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8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9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2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1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4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0" style:family="table-column">
      <style:table-column-properties style:column-width="1.5715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29" style:family="table">
      <style:table-properties style:width="9.6437in" fo:margin-left="0in" table:align="left"/>
    </style:style>
    <style:style style:name="TableRow34" style:family="table-row">
      <style:table-row-properties style:min-row-height="0.40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9" style:family="table-row">
      <style:table-row-properties style:min-row-height="0.33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4" style:family="table-row">
      <style:table-row-properties style:min-row-height="0.335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7" style:parent-style-name="內文" style:family="paragraph">
      <style:paragraph-properties fo:widows="2" fo:orphans="2" fo:text-align="center" fo:line-height="0.25in"/>
    </style:style>
    <style:style style:name="T8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1" style:family="table-row">
      <style:table-row-properties style:min-row-height="0.335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3" style:parent-style-name="內文" style:family="paragraph">
      <style:paragraph-properties fo:widows="2" fo:orphans="2" fo:text-align="center" fo:line-height="0.25in"/>
    </style:style>
    <style:style style:name="T10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9" style:parent-style-name="內文" style:family="paragraph">
      <style:paragraph-properties fo:widows="2" fo:orphans="2" fo:text-align="center" fo:line-height="0.25in"/>
    </style:style>
    <style:style style:name="T12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23" style:family="table-row">
      <style:table-row-properties style:min-row-height="0.3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39" style:family="table-row">
      <style:table-row-properties style:min-row-height="0.33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 fo:line-height="0.25in"/>
    </style:style>
    <style:style style:name="T15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7" style:family="table-row">
      <style:table-row-properties style:min-row-height="0.335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9" style:parent-style-name="內文" style:family="paragraph">
      <style:paragraph-properties fo:widows="2" fo:orphans="2" fo:text-align="center" fo:line-height="0.25in"/>
    </style:style>
    <style:style style:name="T1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73" style:family="table-row">
      <style:table-row-properties style:min-row-height="0.33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5in"/>
    </style:style>
    <style:style style:name="T18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86" style:family="table-row">
      <style:table-row-properties style:min-row-height="0.3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P199" style:parent-style-name="內文" style:family="paragraph">
      <style:paragraph-properties fo:text-align="center"/>
    </style:style>
    <style:style style:name="T200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20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206" style:parent-style-name="內文" style:family="paragraph">
      <style:paragraph-properties fo:widows="2" fo:orphans="2" fo:text-align="center" fo:line-height="0.25in"/>
    </style:style>
    <style:style style:name="T20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20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11" style:family="table-row">
      <style:table-row-properties style:min-row-height="0.335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22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223" style:parent-style-name="內文" style:family="paragraph">
      <style:paragraph-properties fo:widows="2" fo:orphans="2" fo:text-align="center" fo:line-height="0.25in"/>
    </style:style>
    <style:style style:name="T22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7" style:parent-style-name="內文" style:family="paragraph">
      <style:paragraph-properties fo:break-before="page" fo:line-height="0.25in"/>
    </style:style>
    <style:style style:name="T2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235" style:family="table-column">
      <style:table-column-properties style:column-width="1.5715in" style:use-optimal-column-width="false"/>
    </style:style>
    <style:style style:name="TableColumn236" style:family="table-column">
      <style:table-column-properties style:column-width="3.2486in" style:use-optimal-column-width="false"/>
    </style:style>
    <style:style style:name="TableColumn237" style:family="table-column">
      <style:table-column-properties style:column-width="1.7722in" style:use-optimal-column-width="false"/>
    </style:style>
    <style:style style:name="TableColumn238" style:family="table-column">
      <style:table-column-properties style:column-width="3.0513in" style:use-optimal-column-width="false"/>
    </style:style>
    <style:style style:name="Table234" style:family="table">
      <style:table-properties style:width="9.6437in" fo:margin-left="0in" table:align="left"/>
    </style:style>
    <style:style style:name="TableRow239" style:family="table-row">
      <style:table-row-properties style:min-row-height="0.400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48" style:family="table-row">
      <style:table-row-properties style:min-row-height="0.400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純文字" style:family="paragraph">
      <style:text-properties style:font-name="新細明體" style:font-size-complex="12pt"/>
    </style:style>
    <style:style style:name="TableRow274" style:family="table-row">
      <style:table-row-properties style:min-row-height="0.400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2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2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9" style:parent-style-name="內文" style:family="paragraph">
      <style:paragraph-properties fo:widows="2" fo:orphans="2" fo:text-align="center" fo:line-height="0.25in"/>
    </style:style>
    <style:style style:name="T29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293" style:family="table-row">
      <style:table-row-properties style:min-row-height="0.400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5" style:parent-style-name="內文" style:family="paragraph">
      <style:paragraph-properties fo:widows="2" fo:orphans="2" fo:text-align="center" fo:line-height="0.25in"/>
    </style:style>
    <style:style style:name="T30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09" style:family="table-row">
      <style:table-row-properties style:min-row-height="0.400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6" style:parent-style-name="內文" style:family="paragraph">
      <style:paragraph-properties fo:widows="2" fo:orphans="2" fo:text-align="center" fo:line-height="0.25in"/>
    </style:style>
    <style:style style:name="T32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30" style:family="table-row">
      <style:table-row-properties style:min-row-height="0.400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4" style:parent-style-name="內文" style:family="paragraph">
      <style:paragraph-properties fo:widows="2" fo:orphans="2" fo:text-align="center" fo:line-height="0.25in"/>
    </style:style>
    <style:style style:name="T34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48" style:family="table-row">
      <style:table-row-properties style:min-row-height="0.400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61" style:family="table-row">
      <style:table-row-properties style:min-row-height="0.400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5in"/>
    </style:style>
    <style:style style:name="T37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7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5" style:parent-style-name="內文" style:family="paragraph">
      <style:paragraph-properties fo:widows="2" fo:orphans="2" fo:text-align="center" fo:line-height="0.25in"/>
    </style:style>
    <style:style style:name="T37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79" style:family="table-row">
      <style:table-row-properties style:min-row-height="0.400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5in"/>
    </style:style>
    <style:style style:name="T38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90" style:family="table-row">
      <style:table-row-properties style:min-row-height="0.400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00" style:parent-style-name="內文" style:family="paragraph">
      <style:paragraph-properties fo:widows="2" fo:orphans="2" fo:text-align="center" fo:line-height="0.25in"/>
    </style:style>
    <style:style style:name="T40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404" style:family="table-row">
      <style:table-row-properties style:min-row-height="0.400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40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41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1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20" style:parent-style-name="內文" style:family="paragraph">
      <style:paragraph-properties fo:widows="2" fo:orphans="2" fo:text-align="center" fo:line-height="0.25in"/>
    </style:style>
    <style:style style:name="T42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424" style:family="table-row">
      <style:table-row-properties style:min-row-height="0.400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439" style:family="table-row">
      <style:table-row-properties style:min-row-height="0.400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51" style:parent-style-name="內文" style:family="paragraph">
      <style:paragraph-properties fo:widows="2" fo:orphans="2" fo:text-align="center" fo:line-height="0.25in"/>
    </style:style>
    <style:style style:name="T45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455" style:family="table-row">
      <style:table-row-properties style:min-row-height="0.400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70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471" style:parent-style-name="內文" style:family="paragraph">
      <style:paragraph-properties fo:widows="2" fo:orphans="2"/>
      <style:text-properties fo:hyphenate="true"/>
    </style:style>
    <style:style style:name="T47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73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7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7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79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481" style:family="table-column">
      <style:table-column-properties style:column-width="1.5715in" style:use-optimal-column-width="false"/>
    </style:style>
    <style:style style:name="TableColumn482" style:family="table-column">
      <style:table-column-properties style:column-width="3.3472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3.0513in" style:use-optimal-column-width="false"/>
    </style:style>
    <style:style style:name="Table480" style:family="table">
      <style:table-properties style:width="9.6437in" fo:margin-left="0in" table:align="left"/>
    </style:style>
    <style:style style:name="TableRow485" style:family="table-row">
      <style:table-row-properties style:min-row-height="0.400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494" style:family="table-row">
      <style:table-row-properties style:min-row-height="0.335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9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0" style:parent-style-name="內文" style:family="paragraph">
      <style:paragraph-properties fo:widows="2" fo:orphans="2" fo:text-align="center" fo:line-height="0.25in"/>
    </style:style>
    <style:style style:name="T51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14" style:family="table-row">
      <style:table-row-properties style:min-row-height="0.335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5" style:parent-style-name="內文" style:family="paragraph">
      <style:paragraph-properties fo:text-align="center"/>
    </style:style>
    <style:style style:name="T526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30" style:parent-style-name="內文" style:family="paragraph">
      <style:paragraph-properties fo:widows="2" fo:orphans="2" fo:text-align="center" fo:line-height="0.25in"/>
    </style:style>
    <style:style style:name="T53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34" style:family="table-row">
      <style:table-row-properties style:min-row-height="0.3354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3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58" style:family="table-row">
      <style:table-row-properties style:min-row-height="0.335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56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56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7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78" style:family="table-row">
      <style:table-row-properties style:min-row-height="0.335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8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9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95" style:parent-style-name="內文" style:family="paragraph">
      <style:paragraph-properties fo:widows="2" fo:orphans="2" fo:text-align="center" fo:line-height="0.25in"/>
    </style:style>
    <style:style style:name="T59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fo:line-height="0.25in"/>
      <style:text-properties style:font-name="新細明體" style:font-name-asian="新細明體" fo:font-size="12pt" style:font-size-asian="12pt" style:font-size-complex="12pt"/>
    </style:style>
    <style:style style:name="TableRow599" style:family="table-row">
      <style:table-row-properties style:min-row-height="0.3354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0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0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0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1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17" style:parent-style-name="內文" style:family="paragraph">
      <style:paragraph-properties fo:widows="2" fo:orphans="2" fo:text-align="center" fo:line-height="0.25in"/>
    </style:style>
    <style:style style:name="T61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21" style:family="table-row">
      <style:table-row-properties style:min-row-height="0.335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2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2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2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3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37" style:parent-style-name="內文" style:family="paragraph">
      <style:paragraph-properties fo:widows="2" fo:orphans="2" fo:text-align="center" fo:line-height="0.25in"/>
    </style:style>
    <style:style style:name="T63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41" style:family="table-row">
      <style:table-row-properties style:min-row-height="0.335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4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4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4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7" style:parent-style-name="內文" style:family="paragraph">
      <style:paragraph-properties fo:widows="2" fo:orphans="2" fo:text-align="center" fo:line-height="0.25in"/>
    </style:style>
    <style:style style:name="T65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61" style:family="table-row">
      <style:table-row-properties style:min-row-height="0.3354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7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74" style:parent-style-name="內文" style:family="paragraph">
      <style:paragraph-properties fo:widows="2" fo:orphans="2" fo:text-align="center" fo:line-height="0.25in"/>
    </style:style>
    <style:style style:name="T67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78" style:family="table-row">
      <style:table-row-properties style:min-row-height="0.3354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68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9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9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94" style:parent-style-name="內文" style:family="paragraph">
      <style:paragraph-properties fo:widows="2" fo:orphans="2" fo:text-align="center" fo:line-height="0.25in"/>
    </style:style>
    <style:style style:name="T69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98" style:family="table-row">
      <style:table-row-properties style:min-row-height="0.1763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25in"/>
    </style:style>
    <style:style style:name="T70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widows="2" fo:orphans="2" fo:text-align="justify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09" style:family="table-row">
      <style:table-row-properties style:min-row-height="0.1763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1" style:parent-style-name="內文" style:family="paragraph">
      <style:paragraph-properties fo:widows="2" fo:orphans="2" fo:text-align="center" fo:line-height="0.25in"/>
    </style:style>
    <style:style style:name="T72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fo:text-align="justify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5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726" style:parent-style-name="內文" style:family="paragraph">
      <style:paragraph-properties fo:widows="2" fo:orphans="2"/>
      <style:text-properties fo:hyphenate="true"/>
    </style:style>
    <style:style style:name="T7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2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3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3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3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33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735" style:family="table-column">
      <style:table-column-properties style:column-width="1.5715in" style:use-optimal-column-width="false"/>
    </style:style>
    <style:style style:name="TableColumn736" style:family="table-column">
      <style:table-column-properties style:column-width="3.15in" style:use-optimal-column-width="false"/>
    </style:style>
    <style:style style:name="TableColumn737" style:family="table-column">
      <style:table-column-properties style:column-width="1.8708in" style:use-optimal-column-width="false"/>
    </style:style>
    <style:style style:name="TableColumn738" style:family="table-column">
      <style:table-column-properties style:column-width="3.0513in" style:use-optimal-column-width="false"/>
    </style:style>
    <style:style style:name="Table734" style:family="table">
      <style:table-properties style:width="9.6437in" fo:margin-left="0in" table:align="left"/>
    </style:style>
    <style:style style:name="TableRow739" style:family="table-row">
      <style:table-row-properties style:min-row-height="0.4006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748" style:family="table-row">
      <style:table-row-properties style:min-row-height="0.4006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0" style:parent-style-name="內文" style:family="paragraph">
      <style:paragraph-properties fo:widows="2" fo:orphans="2" fo:text-align="center" fo:line-height="0.25in"/>
    </style:style>
    <style:style style:name="T76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64" style:family="table-row">
      <style:table-row-properties style:min-row-height="0.400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6" style:parent-style-name="內文" style:family="paragraph">
      <style:paragraph-properties fo:widows="2" fo:orphans="2" fo:text-align="center" fo:line-height="0.25in"/>
    </style:style>
    <style:style style:name="T77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80" style:family="table-row">
      <style:table-row-properties style:min-row-height="0.400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8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25in"/>
    </style:style>
    <style:style style:name="T78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92" style:family="table-row">
      <style:table-row-properties style:min-row-height="0.4006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0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05" style:parent-style-name="內文" style:family="paragraph">
      <style:paragraph-properties fo:widows="2" fo:orphans="2" fo:text-align="center" fo:line-height="0.25in"/>
    </style:style>
    <style:style style:name="T80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809" style:family="table-row">
      <style:table-row-properties style:min-row-height="0.400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2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22" style:parent-style-name="內文" style:family="paragraph">
      <style:paragraph-properties fo:widows="2" fo:orphans="2" fo:text-align="center" fo:line-height="0.25in"/>
    </style:style>
    <style:style style:name="T82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826" style:family="table-row">
      <style:table-row-properties style:min-row-height="0.4006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3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3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83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3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40" style:parent-style-name="內文" style:family="paragraph">
      <style:paragraph-properties fo:widows="2" fo:orphans="2" fo:text-align="center" fo:line-height="0.25in"/>
    </style:style>
    <style:style style:name="T84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844" style:family="table-row">
      <style:table-row-properties style:min-row-height="0.400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5in"/>
    </style:style>
    <style:style style:name="T85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857" style:family="table-row">
      <style:table-row-properties style:min-row-height="0.400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6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86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86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fo:background-color="#FFFF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7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7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876" style:family="table-row">
      <style:table-row-properties style:min-row-height="0.4006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7" style:parent-style-name="內文" style:family="paragraph">
      <style:paragraph-properties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891" style:family="table-row">
      <style:table-row-properties style:min-row-height="0.400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25in"/>
    </style:style>
    <style:style style:name="T90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904" style:family="table-row">
      <style:table-row-properties style:min-row-height="0.4006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16" style:parent-style-name="內文" style:family="paragraph">
      <style:paragraph-properties fo:widows="2" fo:orphans="2" fo:text-align="center" fo:line-height="0.25in"/>
    </style:style>
    <style:style style:name="T91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920" style:family="table-row">
      <style:table-row-properties style:min-row-height="0.4006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2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2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36" style:parent-style-name="內文" style:family="paragraph">
      <style:paragraph-properties fo:widows="2" fo:orphans="2" fo:text-align="center" fo:line-height="0.25in"/>
    </style:style>
    <style:style style:name="T93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4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41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942" style:parent-style-name="內文" style:family="paragraph">
      <style:paragraph-properties fo:widows="2" fo:orphans="2" fo:text-align="justify" fo:line-height="0.25in"/>
    </style:style>
    <style:style style:name="T943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944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946" style:family="table-column">
      <style:table-column-properties style:column-width="3.6034in"/>
    </style:style>
    <style:style style:name="TableColumn947" style:family="table-column">
      <style:table-column-properties style:column-width="5.9875in"/>
    </style:style>
    <style:style style:name="Table945" style:family="table">
      <style:table-properties style:width="9.5909in" fo:margin-left="0.0951in" table:align="left"/>
    </style:style>
    <style:style style:name="TableRow948" style:family="table-row">
      <style:table-row-properties style:min-row-height="0.4736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953" style:family="table-row">
      <style:table-row-properties style:min-row-height="0.4736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958" style:family="table-row">
      <style:table-row-properties style:min-row-height="0.473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963" style:family="table-row">
      <style:table-row-properties style:min-row-height="0.4736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968" style:family="table-row">
      <style:table-row-properties style:min-row-height="0.4736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973" style:family="table-row">
      <style:table-row-properties style:min-row-height="0.473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978" style:family="table-row">
      <style:table-row-properties style:min-row-height="0.4736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P983" style:parent-style-name="內文" style:family="paragraph">
      <style:paragraph-properties fo:widows="2" fo:orphans="2" fo:break-before="page" fo:line-height="0.25in"/>
      <style:text-properties style:font-name="新細明體" style:font-name-complex="Arial" fo:font-size="12pt" style:font-size-asian="12pt" style:font-size-complex="12pt"/>
    </style:style>
  </office:automatic-styles>
  <office:body>
    <office:text text:use-soft-page-breaks="true">
      <text:p text:style-name="P1">社教系115年學士班暑假實習機構資料表</text:p>
      <text:p text:style-name="P2"><text:span text:style-name="T3">115.6.16</text:span></text:p>
      <text:p text:style-name="內文"><text:span text:style-name="T4">1.</text:span><text:span text:style-name="T5">請實習學生進入實習階段前，務請接受性侵害、性騷擾或性霸凌之防治宣導教育，請參閱本校性平會網站之宣導資料</text:span><text:span text:style-name="T6">(</text:span><text:a xlink:href="http://140.122.64.4/link.php?news_type=6" office:target-frame-name="_top" xlink:show="replace"><text:span text:style-name="T7">http://140.122.64.4/link.p</text:span><text:bookmark-start text:name="_Hlt65155567"/><text:bookmark-start text:name="_Hlt65155568"/><text:span text:style-name="T8">h</text:span><text:bookmark-end text:name="_Hlt65155567"/><text:bookmark-end text:name="_Hlt65155568"/><text:span text:style-name="T9">p?news_type=6</text:span></text:a><text:span text:style-name="T10">)</text:span><text:span text:style-name="T11">，以強化學生進入職場之性別平等意識，維護校外學習之人</text:span></text:p>
      <text:p text:style-name="P12">身安全。</text:p>
      <text:p text:style-name="內文"><text:span text:style-name="T13">2.</text:span><text:span text:style-name="T14"><text:s/></text:span><text:span text:style-name="T15">另提供職涯資源網公告相關訊息供參考：</text:span><text:span text:style-name="T16"><text:line-break/></text:span><text:span text:style-name="T17">「實習保險與安全」：</text:span><text:span text:style-name="T18"><text:line-break/></text:span><text:a xlink:href="https://careercenter.ntnu.edu.tw/list-detail.php?lang=zh-tw&amp;type=practice&amp;sid=10983" office:target-frame-name="_top" xlink:show="replace"><text:span text:style-name="T19">https://careercenter.ntnu.edu.tw/list-detail.php?lang=zh-tw&amp;type=practice&amp;sid=10983</text:span></text:a><text:span text:style-name="T20"><text:line-break/></text:span><text:span text:style-name="T21">「校內外相關法規、公文」：</text:span><text:span text:style-name="T22"><text:line-break/></text:span><text:a xlink:href="https://careercenter.ntnu.edu.tw/list-detail.php?lang=zh-tw&amp;type=practice&amp;sid=10933" office:target-frame-name="_top" xlink:show="replace"><text:span text:style-name="T23">https://careercenter.ntnu.edu.tw/list-detail.php?lang=zh-tw&amp;type=practice&amp;sid=10933</text:span></text:a></text:p>
      <text:p text:style-name="P24"/>
      <text:p text:style-name="內文"><text:span text:style-name="T25">林玉鵬老師指導</text:span><text:span text:style-name="T26"><text:s text:c="2"/>(11<text:s/></text:span><text:span text:style-name="T27">位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實習學生</text:p>
            </table:table-cell>
            <table:table-cell table:style-name="TableCell37">
              <text:p text:style-name="P38">機構名稱、地址電話</text:p>
            </table:table-cell>
            <table:table-cell table:style-name="TableCell39">
              <text:p text:style-name="P40">申請進度</text:p>
            </table:table-cell>
            <table:table-cell table:style-name="TableCell41">
              <text:p text:style-name="P42">實習資訊</text:p>
            </table:table-cell>
          </table:table-row>
        </table:table-header-rows>
        <table:table-row table:style-name="TableRow43">
          <table:table-cell table:style-name="TableCell44">
            <text:p text:style-name="P45">*吳○紋</text:p>
          </table:table-cell>
          <table:table-cell table:style-name="TableCell46">
            <text:p text:style-name="P47">國立臺灣科學教育館<text:s/>推廣組</text:p>
            <text:p text:style-name="P48">臺北市士林區士商路189號</text:p>
            <text:p text:style-name="P49">佟冠誼</text:p>
            <text:p text:style-name="P50">0938715251</text:p>
            <text:p text:style-name="P51">ntsecz50522@gmail.com</text:p>
          </table:table-cell>
          <table:table-cell table:style-name="TableCell52">
            <text:p text:style-name="P53">實習機構已同意</text:p>
            <text:p text:style-name="P54">實習時間</text:p>
            <text:p text:style-name="P55"><text:span text:style-name="T56">1150701-1150831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陳○涵</text:p>
          </table:table-cell>
          <table:table-cell table:style-name="TableCell62">
            <text:p text:style-name="P63">誠致教育基金會</text:p>
            <text:p text:style-name="P64">台北市中正區寶慶路25號2樓</text:p>
            <text:p text:style-name="P65"><text:bookmark-start text:name="_Hlk231897813"/>陳曼玲/聯盟發展資深專員</text:p>
            <text:p text:style-name="P66"><text:bookmark-end text:name="_Hlk231897813"/>02-23936108</text:p>
            <text:p text:style-name="P67">manling. chen@chengzhiedu.org</text:p>
          </table:table-cell>
          <table:table-cell table:style-name="TableCell68">
            <text:p text:style-name="P69">實習機構已同意</text:p>
            <text:p text:style-name="P70">實習時間</text:p>
            <text:p text:style-name="P71">1150302-1150814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*李○慧</text:p>
          </table:table-cell>
          <table:table-cell table:style-name="TableCell77">
            <text:p text:style-name="P78">臺北市立動物園<text:s/>教育推廣組</text:p>
            <text:soft-page-break/>
            <text:p text:style-name="P79">臺北市文山區新光路二段30號</text:p>
            <text:p text:style-name="P80">黃懷君小姐</text:p>
            <text:p text:style-name="P81">02-29382300分機526</text:p>
            <text:p text:style-name="P82"><text:span text:style-name="T83">bg4770@gov.taipei</text:span></text:p>
          </table:table-cell>
          <table:table-cell table:style-name="TableCell84">
            <text:p text:style-name="P85">實習機構已同意</text:p>
            <text:soft-page-break/>
            <text:p text:style-name="P86">實習時間</text:p>
            <text:p text:style-name="P87"><text:span text:style-name="T88">1150701-1150831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*王○淇</text:p>
          </table:table-cell>
          <table:table-cell table:style-name="TableCell94">
            <text:p text:style-name="P95">財團法人公共電視文化事業基金會</text:p>
            <text:p text:style-name="P96">臺北市內湖區康寧路三段75巷50號</text:p>
            <text:p text:style-name="P97">臺語台<text:s/>節目部兒少群</text:p>
            <text:p text:style-name="P98">陳郁秀</text:p>
            <text:p text:style-name="P99">(02) 26332000</text:p>
          </table:table-cell>
          <table:table-cell table:style-name="TableCell100">
            <text:p text:style-name="P101">實習機構已同意</text:p>
            <text:p text:style-name="P102">實習時間</text:p>
            <text:p text:style-name="P103"><text:span text:style-name="T104">1150701-1150831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劉○芩</text:p>
          </table:table-cell>
          <table:table-cell table:style-name="TableCell110">
            <text:p text:style-name="P111">國立臺灣師範大學全球華文寫作中心</text:p>
            <text:p text:style-name="P112">臺北市大安區和平東路一段162號（勤誠大樓B1）</text:p>
            <text:p text:style-name="P113">簡乃韶</text:p>
            <text:p text:style-name="P114">(02)7749-1491</text:p>
            <text:p text:style-name="P115">nschien@gapps.ntnu.edu.tw.</text:p>
          </table:table-cell>
          <table:table-cell table:style-name="TableCell116">
            <text:p text:style-name="P117">實習機構已同意</text:p>
            <text:p text:style-name="P118">實習時間</text:p>
            <text:p text:style-name="P119"><text:span text:style-name="T120">1150615-115093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*吳○萱</text:p>
          </table:table-cell>
          <table:table-cell table:style-name="TableCell126">
            <text:p text:style-name="P127">臺北市立動物園教育推廣組</text:p>
            <text:p text:style-name="P128">臺北市文山區新光路二段30號</text:p>
            <text:p text:style-name="P129">黃懷君小姐</text:p>
            <text:p text:style-name="P130">02-29382300分機526</text:p>
            <text:p text:style-name="P131">bg4770@gov.taipei</text:p>
          </table:table-cell>
          <table:table-cell table:style-name="TableCell132">
            <text:p text:style-name="P133">實習機構已同意</text:p>
            <text:p text:style-name="P134">實習時間</text:p>
            <text:p text:style-name="P135"><text:span text:style-name="T136">1150701-1150831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蘇○媛</text:p>
          </table:table-cell>
          <table:table-cell table:style-name="TableCell142">
            <text:p text:style-name="P143">財團法人臺灣生活美學基金會</text:p>
            <text:p text:style-name="P144">臺灣當代文化實驗場</text:p>
            <text:p text:style-name="P145">當代藝術實驗平台</text:p>
            <text:p text:style-name="P146">臺北市大安區建國南路一段177號</text:p>
            <text:p text:style-name="P147">陳志芳專員</text:p>
            <text:p text:style-name="P148">(02)8773-5087分機511</text:p>
            <text:p text:style-name="P149">casper@clab.org.tw</text:p>
          </table:table-cell>
          <table:table-cell table:style-name="TableCell150">
            <text:p text:style-name="P151">實習機構已同意</text:p>
            <text:p text:style-name="P152">實習時間</text:p>
            <text:p text:style-name="P153"><text:span text:style-name="T154">1150701-1150930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唐○瑄</text:p>
          </table:table-cell>
          <table:table-cell table:style-name="TableCell160">
            <text:p text:style-name="P161">見域工作室</text:p>
            <text:p text:style-name="P162">新竹市北區長安街28號</text:p>
            <text:soft-page-break/>
            <text:p text:style-name="P163">吳君薇内容總監</text:p>
            <text:p text:style-name="P164">0983-950461</text:p>
            <text:p text:style-name="P165">canary@citilens.cc</text:p>
          </table:table-cell>
          <table:table-cell table:style-name="TableCell166">
            <text:p text:style-name="P167">實習機構已同意</text:p>
            <text:p text:style-name="P168">實習時間</text:p>
            <text:soft-page-break/>
            <text:p text:style-name="P169"><text:span text:style-name="T170">1150615-1150827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許○瑀</text:p>
          </table:table-cell>
          <table:table-cell table:style-name="TableCell176">
            <text:p text:style-name="P177">台北當代藝術館</text:p>
            <text:p text:style-name="P178">台北市大同區長安西路39號</text:p>
            <text:p text:style-name="P179">(02)2522-3721分機226</text:p>
            <text:p text:style-name="P180">services@mocataipei.org.tw</text:p>
          </table:table-cell>
          <table:table-cell table:style-name="TableCell181">
            <text:p text:style-name="P182"><text:span text:style-name="T183">尚未聯繫機構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*陳○壬</text:p>
          </table:table-cell>
          <table:table-cell table:style-name="TableCell189">
            <text:p text:style-name="P190"><text:span text:style-name="T191">台灣放伴教育協會</text:span></text:p>
            <text:p text:style-name="P192"><text:span text:style-name="T193">台北市萬華區富民里康定路</text:span><text:span text:style-name="T194">218</text:span><text:span text:style-name="T195">號</text:span><text:span text:style-name="T196">2</text:span><text:span text:style-name="T197">樓</text:span></text:p>
            <text:p text:style-name="P198">（02）77362187</text:p>
            <text:p text:style-name="P199"><text:a xlink:href="mailto:hi@pangphuann.tw" office:target-frame-name="_top" xlink:show="replace"><text:span text:style-name="T200">hi@pangphuann.tw</text:span></text:a></text:p>
            <text:p text:style-name="P201"><text:span text:style-name="T202">黃雨婕秘書長</text:span></text:p>
          </table:table-cell>
          <table:table-cell table:style-name="TableCell203">
            <text:p text:style-name="P204">實習機構已同意</text:p>
            <text:p text:style-name="P205">實習時間</text:p>
            <text:p text:style-name="P206"><text:span text:style-name="T207">1150701-11512</text:span><text:span text:style-name="T208">31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蘇○瑩</text:p>
          </table:table-cell>
          <table:table-cell table:style-name="TableCell214">
            <text:p text:style-name="P215">陽獅集團李奧貝納業務實習生（獅墊計畫）</text:p>
            <text:p text:style-name="P216">台北市大安區信義路四段6號6樓</text:p>
            <text:p text:style-name="P217">（02）77078870</text:p>
            <text:p text:style-name="P218">Emma Tsao</text:p>
            <text:p text:style-name="P219">emma.tsao@leoburnett.com.tw</text:p>
          </table:table-cell>
          <table:table-cell table:style-name="TableCell220">
            <text:p text:style-name="P221">實習機構已同意</text:p>
            <text:p text:style-name="P222">實習時間</text:p>
            <text:p text:style-name="P223"><text:span text:style-name="T224">1150629-1150814</text:span></text:p>
          </table:table-cell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郭郡羽老師指導</text:span><text:span text:style-name="T229"><text:s/></text:span><text:span text:style-name="T230">(13</text:span><text:span text:style-name="T231">位</text:span><text:span text:style-name="T232">)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實習學生</text:p>
            </table:table-cell>
            <table:table-cell table:style-name="TableCell242">
              <text:p text:style-name="P243">機構名稱、地址電話</text:p>
            </table:table-cell>
            <table:table-cell table:style-name="TableCell244">
              <text:p text:style-name="P245">申請進度</text:p>
            </table:table-cell>
            <table:table-cell table:style-name="TableCell246">
              <text:p text:style-name="P247">實習資訊</text:p>
            </table:table-cell>
          </table:table-row>
        </table:table-header-rows>
        <table:table-row table:style-name="TableRow248">
          <table:table-cell table:style-name="TableCell249">
            <text:p text:style-name="P250"><text:span text:style-name="T251">*</text:span><text:span text:style-name="T252">陳</text:span><text:span text:style-name="T253">○</text:span><text:span text:style-name="T254">如</text:span></text:p>
          </table:table-cell>
          <table:table-cell table:style-name="TableCell255">
            <text:p text:style-name="P256">臺北大眾捷運股份有限公司</text:p>
            <text:p text:style-name="P257">捷運各線路車站</text:p>
            <text:p text:style-name="P258">02-25363001轉8534</text:p>
            <text:p text:style-name="P259"><text:bookmark-start text:name="_Hlk229992534"/><text:span text:style-name="T260">楊先生</text:span><text:bookmark-end text:name="_Hlk229992534"/><text:span text:style-name="T261">(</text:span><text:span text:style-name="T262">人力資源處</text:span><text:span text:style-name="T263"><text:s/></text:span><text:span text:style-name="T264">組織發展課</text:span><text:span text:style-name="T265">)</text:span><text:span text:style-name="T266"><text:line-break/></text:span><text:span text:style-name="T267">e27799@metro.taipei</text:span></text:p>
          </table:table-cell>
          <table:table-cell table:style-name="TableCell268">
            <text:p text:style-name="P269">實習機構已同意</text:p>
            <text:p text:style-name="P270">實習時間</text:p>
            <text:p text:style-name="P271">1150701-115083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*</text:span><text:span text:style-name="T278">李</text:span><text:span text:style-name="T279">○</text:span><text:span text:style-name="T280">佳</text:span></text:p>
          </table:table-cell>
          <table:table-cell table:style-name="TableCell281">
            <text:p text:style-name="P282">師大AI倫理與治理研究中心(籌備辦公室)</text:p>
            <text:p text:style-name="P283">臺北市大安區浦城街4巷6號2樓</text:p>
            <text:p text:style-name="P284">專任助理<text:bookmark-start text:name="_Hlk230185977"/><text:s/>張馨文<text:bookmark-end text:name="_Hlk230185977"/></text:p>
            <text:p text:style-name="P285">(02)-23660723<text:line-break/>hsinwen0513@ntnu.edu.tw</text:p>
          </table:table-cell>
          <table:table-cell table:style-name="TableCell286">
            <text:p text:style-name="P287">實習機構已同意</text:p>
            <text:p text:style-name="P288">實習時間</text:p>
            <text:p text:style-name="P289"><text:span text:style-name="T290">1150301-1150615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李○穎</text:p>
          </table:table-cell>
          <table:table-cell table:style-name="TableCell296">
            <text:p text:style-name="P297">屏東基督教醫院創新服務中心</text:p>
            <text:p text:style-name="P298">屏東縣屏東市大連路60號</text:p>
            <text:p text:style-name="P299">08-7368686轉3988</text:p>
            <text:p text:style-name="P300">潘威婷<text:s/>經理</text:p>
            <text:p text:style-name="P301">06146@ptch.org.tw</text:p>
          </table:table-cell>
          <table:table-cell table:style-name="TableCell302">
            <text:p text:style-name="P303">實習機構已同意</text:p>
            <text:p text:style-name="P304">實習時間</text:p>
            <text:p text:style-name="P305"><text:span text:style-name="T306">1150701-1150731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董</text:span><text:span text:style-name="T313">○</text:span><text:span text:style-name="T314">媚</text:span></text:p>
          </table:table-cell>
          <table:table-cell table:style-name="TableCell315">
            <text:p text:style-name="P316">社團法人台灣環境教育協會</text:p>
            <text:p text:style-name="P317">北高雄社區大學</text:p>
            <text:p text:style-name="P318">高雄市楠梓區加昌路216號和平樓2樓</text:p>
            <text:p text:style-name="P319"><text:bookmark-start text:name="_Hlk231898731"/>邱柏瑋<text:s/>專案企劃專員</text:p>
            <text:p text:style-name="P320"><text:bookmark-end text:name="_Hlk231898731"/>07-3644913、3644914</text:p>
            <text:p text:style-name="P321"><text:span text:style-name="T322">nkcu2019@gmail.com</text:span></text:p>
          </table:table-cell>
          <table:table-cell table:style-name="TableCell323">
            <text:p text:style-name="P324">機構已同意</text:p>
            <text:p text:style-name="P325">實習時間</text:p>
            <text:p text:style-name="P326"><text:span text:style-name="T327">1150701-1150814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徐</text:span><text:span text:style-name="T334">○</text:span><text:span text:style-name="T335">蔆</text:span></text:p>
          </table:table-cell>
          <table:table-cell table:style-name="TableCell336">
            <text:p text:style-name="P337">國立臺灣博物館</text:p>
            <text:p text:style-name="P338">臺北市中正區襄陽路2號</text:p>
            <text:p text:style-name="P339">(02)2382-2566</text:p>
            <text:p text:style-name="P340"><text:span text:style-name="T341">rdec@ntm.gov.tw</text:span></text:p>
          </table:table-cell>
          <table:table-cell table:style-name="TableCell342">
            <text:p text:style-name="P343">已聯絡機構</text:p>
            <text:p text:style-name="P344"><text:span text:style-name="T345">預計四月份開放報名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黃○恩</text:p>
          </table:table-cell>
          <table:table-cell table:style-name="TableCell351">
            <text:p text:style-name="P352">微亮計畫有限公司</text:p>
            <text:p text:style-name="P353">台北市中正區重慶南路一段121號4樓之14</text:p>
            <text:soft-page-break/>
            <text:p text:style-name="P354">0912937666</text:p>
            <text:p text:style-name="P355">許恆愷</text:p>
            <text:p text:style-name="P356">jacob@seproject.me</text:p>
          </table:table-cell>
          <table:table-cell table:style-name="TableCell357">
            <text:p text:style-name="P358">機構已同意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李○芫</text:p>
          </table:table-cell>
          <table:table-cell table:style-name="TableCell364">
            <text:p text:style-name="P365">社團法人台灣新住民家庭成長協會</text:p>
            <text:p text:style-name="P366">台北市和平西路一段56號4樓-5</text:p>
            <text:p text:style-name="P367">邱江悠</text:p>
            <text:p text:style-name="P368">(02)2369-1001分機13</text:p>
            <text:p text:style-name="P369">immfa.natalie0127@gmail.com</text:p>
          </table:table-cell>
          <table:table-cell table:style-name="TableCell370">
            <text:p text:style-name="P371"><text:span text:style-name="T372">實</text:span><text:span text:style-name="T373">習機構已同意</text:span></text:p>
            <text:p text:style-name="P374">實習時間</text:p>
            <text:p text:style-name="P375"><text:span text:style-name="T376">1150701-1150831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譚○琪</text:p>
          </table:table-cell>
          <table:table-cell table:style-name="TableCell382">
            <text:p text:style-name="P383">街口支付<text:s/>人力資源實習生</text:p>
            <text:p text:style-name="P384">台北市松山區長安東路二段225號8樓</text:p>
          </table:table-cell>
          <table:table-cell table:style-name="TableCell385">
            <text:p text:style-name="P386"><text:span text:style-name="T387">尚未聯繫機構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吳○程</text:p>
          </table:table-cell>
          <table:table-cell table:style-name="TableCell393">
            <text:p text:style-name="P394">慈心有機農業發展基金會</text:p>
            <text:p text:style-name="P395">新北市汐止區新台五路一段95號26樓之10</text:p>
            <text:p text:style-name="P396">(02)7714-6077</text:p>
            <text:p text:style-name="P397">人資<text:s/>syinlu@syinlu.org.tw</text:p>
          </table:table-cell>
          <table:table-cell table:style-name="TableCell398">
            <text:p text:style-name="P399">已連絡機構</text:p>
            <text:p text:style-name="P400"><text:span text:style-name="T401">尚在確認中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*</text:span><text:span text:style-name="T408">朱</text:span><text:span text:style-name="T409">○</text:span><text:span text:style-name="T410">軒</text:span></text:p>
          </table:table-cell>
          <table:table-cell table:style-name="TableCell411">
            <text:p text:style-name="P412">開放智慧引導科技股份有限公司</text:p>
            <text:p text:style-name="P413">台北市大安區信義路二段72號6樓之1</text:p>
            <text:p text:style-name="P414">02-23583595</text:p>
            <text:p text:style-name="P415">許逸臻</text:p>
            <text:p text:style-name="P416">laura@open-quest.com</text:p>
          </table:table-cell>
          <table:table-cell table:style-name="TableCell417">
            <text:p text:style-name="P418">實習機構已同意</text:p>
            <text:p text:style-name="P419">實習時間</text:p>
            <text:p text:style-name="P420"><text:span text:style-name="T421">1150306-1150906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吳○安</text:p>
          </table:table-cell>
          <table:table-cell table:style-name="TableCell427">
            <text:p text:style-name="P428">南投縣政府教育處社教科</text:p>
            <text:p text:style-name="P429">南投縣南投市中興路660號</text:p>
            <text:p text:style-name="P430">04-92222106</text:p>
            <text:p text:style-name="P431">陳秋雅科長</text:p>
            <text:p text:style-name="P432">yea0314@gmail.com</text:p>
          </table:table-cell>
          <table:table-cell table:style-name="TableCell433">
            <text:p text:style-name="P434">實習機構已同意</text:p>
            <text:p text:style-name="P435">實習時間</text:p>
            <text:p text:style-name="P436">1150701-115072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*熊○</text:p>
          </table:table-cell>
          <table:table-cell table:style-name="TableCell442">
            <text:p text:style-name="P443">極沃股份有限公司店鋪營運部</text:p>
            <text:p text:style-name="P444">台北市松山區南京東路三段337號B1</text:p>
            <text:p text:style-name="P445">0935258095</text:p>
            <text:p text:style-name="P446">范晉偉（店長）</text:p>
            <text:p text:style-name="P447">chinwei.fan@geonet.co.jp</text:p>
          </table:table-cell>
          <table:table-cell table:style-name="TableCell448">
            <text:p text:style-name="P449">實習機構已同意</text:p>
            <text:p text:style-name="P450">實習時間</text:p>
            <text:p text:style-name="P451"><text:span text:style-name="T452">1150701-1150930</text:span></text:p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*林○瓀</text:p>
          </table:table-cell>
          <table:table-cell table:style-name="TableCell458">
            <text:p text:style-name="P459">財團法人台灣設計研究院</text:p>
            <text:p text:style-name="P460">台北市信義區光復南路133號北向2樓</text:p>
            <text:p text:style-name="P461">2745-8199 #570</text:p>
            <text:p text:style-name="P462">洪明正<text:s/>組長</text:p>
            <text:p text:style-name="P463">Patrick_hung@tdri.org.tw</text:p>
          </table:table-cell>
          <table:table-cell table:style-name="TableCell464">
            <text:p text:style-name="P465">實習機構已同意</text:p>
            <text:p text:style-name="P466">實習時間</text:p>
            <text:p text:style-name="P467">1150701-1150831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張振維老師指導</text:span><text:span text:style-name="T473"><text:s/></text:span><text:span text:style-name="T474">A</text:span><text:span text:style-name="T475">組</text:span><text:span text:style-name="T476"><text:s/>(12</text:span><text:span text:style-name="T477">位</text:span><text:span text:style-name="T478">)</text:span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實習學生</text:p>
            </table:table-cell>
            <table:table-cell table:style-name="TableCell488">
              <text:p text:style-name="P489">機構名稱、地址電話</text:p>
            </table:table-cell>
            <table:table-cell table:style-name="TableCell490">
              <text:p text:style-name="P491">申請進度</text:p>
            </table:table-cell>
            <table:table-cell table:style-name="TableCell492">
              <text:p text:style-name="P493">實習資訊</text:p>
            </table:table-cell>
          </table:table-row>
        </table:table-header-rows>
        <table:table-row table:style-name="TableRow494">
          <table:table-cell table:style-name="TableCell495">
            <text:p text:style-name="P496"><text:span text:style-name="T497">張</text:span><text:span text:style-name="T498">○</text:span><text:span text:style-name="T499">瑜</text:span></text:p>
          </table:table-cell>
          <table:table-cell table:style-name="TableCell500">
            <text:p text:style-name="P501">台中市龍井區農會推廣部</text:p>
            <text:p text:style-name="P502">台中市龍井區龍門路40號</text:p>
            <text:p text:style-name="P503">0919042067</text:p>
            <text:p text:style-name="P504"><text:bookmark-start text:name="_Hlk229667676"/>林琇琪<text:s/>推廣部主任</text:p>
            <text:p text:style-name="P505"><text:bookmark-end text:name="_Hlk229667676"/><text:span text:style-name="T506">sng067@gmail.com</text:span></text:p>
          </table:table-cell>
          <table:table-cell table:style-name="TableCell507">
            <text:p text:style-name="P508">實習機構已同意</text:p>
            <text:p text:style-name="P509">實習時間</text:p>
            <text:p text:style-name="P510"><text:span text:style-name="T511">1150701-1150731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鍾</text:span><text:span text:style-name="T518">○</text:span><text:span text:style-name="T519">庭</text:span></text:p>
          </table:table-cell>
          <table:table-cell table:style-name="TableCell520">
            <text:p text:style-name="P521">耀汶科技股份有限公司</text:p>
            <text:p text:style-name="P522">台北市萬華區中華路一段106號8樓</text:p>
            <text:p text:style-name="P523">02-66040718</text:p>
            <text:p text:style-name="P524"><text:bookmark-start text:name="_Hlk229669716"/>吳耀中</text:p>
            <text:p text:style-name="P525"><text:bookmark-end text:name="_Hlk229669716"/><text:a xlink:href="mailto:yaowentech@greengo.tw" office:target-frame-name="_top" xlink:show="replace"><text:span text:style-name="T526">yaowentech@greengo.tw</text:span></text:a></text:p>
          </table:table-cell>
          <table:table-cell table:style-name="TableCell527">
            <text:p text:style-name="P528">實習機構已同意</text:p>
            <text:p text:style-name="P529">實習時間</text:p>
            <text:p text:style-name="P530"><text:span text:style-name="T531">1150701-1150831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陳</text:span><text:span text:style-name="T538">○</text:span><text:span text:style-name="T539">璇</text:span></text:p>
          </table:table-cell>
          <table:table-cell table:style-name="TableCell540">
            <text:p text:style-name="P541">TVBS聯利媒體股份有限公司品牌行銷暨公關部</text:p>
            <text:p text:style-name="P542">台北市内湖區瑞光路407號2樓</text:p>
            <text:p text:style-name="P543">周容-人力資源部專員；</text:p>
            <text:p text:style-name="P544">張馨文-品牌行銷暨公關部</text:p>
            <text:p text:style-name="P545">周容(02)2162-8897；</text:p>
            <text:p text:style-name="P546">張馨文(02)2162-8168分機68488</text:p>
            <text:p text:style-name="P547"><text:a xlink:href="mailto:周容shelbychou@tvbs.com.tw" office:target-frame-name="_top" xlink:show="replace"><text:span text:style-name="T548">周容</text:span><text:span text:style-name="T549">shelbychou@tvbs.com.tw</text:span></text:a><text:span text:style-name="T550">；</text:span></text:p>
            <text:p text:style-name="P551">張馨文news0404@tvbs.com.tw</text:p>
          </table:table-cell>
          <table:table-cell table:style-name="TableCell552">
            <text:p text:style-name="P553">實習機構已同意</text:p>
            <text:p text:style-name="P554">實習時間</text:p>
            <text:p text:style-name="P555">1150629-1150828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*</text:span><text:span text:style-name="T562">陳</text:span><text:span text:style-name="T563">○</text:span><text:span text:style-name="T564">宜</text:span></text:p>
          </table:table-cell>
          <table:table-cell table:style-name="TableCell565">
            <text:p text:style-name="P566">LINE<text:s/>Shopping Key account Team</text:p>
            <text:p text:style-name="P567">台北市內湖區瑞光路333號</text:p>
            <text:p text:style-name="P568">0917247871</text:p>
            <text:p text:style-name="P569">許雅妮<text:s/>Nell Hsu</text:p>
            <text:p text:style-name="P570"><text:span text:style-name="T571">yani0712@linecorp.com</text:span></text:p>
          </table:table-cell>
          <table:table-cell table:style-name="TableCell572">
            <text:p text:style-name="P573">實習機構已同意</text:p>
            <text:p text:style-name="P574">實習時間</text:p>
            <text:p text:style-name="P575">1140526-115013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*</text:span><text:span text:style-name="T582">邵</text:span><text:span text:style-name="T583">○</text:span><text:span text:style-name="T584">臻</text:span></text:p>
          </table:table-cell>
          <table:table-cell table:style-name="TableCell585">
            <text:p text:style-name="P586">匯康資產管理有限公司</text:p>
            <text:p text:style-name="P587">台北市松山區南京東路五路356號13樓之1</text:p>
            <text:soft-page-break/>
            <text:p text:style-name="P588">02-66178885#809</text:p>
            <text:p text:style-name="P589">陳芷嫻/總經理特助</text:p>
            <text:p text:style-name="P590"><text:span text:style-name="T591">eunice@mup88888.com</text:span></text:p>
          </table:table-cell>
          <table:table-cell table:style-name="TableCell592">
            <text:p text:style-name="P593">實習機構已同意</text:p>
            <text:p text:style-name="P594">實習時間</text:p>
            <text:soft-page-break/>
            <text:p text:style-name="P595"><text:span text:style-name="T596">1150616-1150831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*</text:span><text:span text:style-name="T603">梁</text:span><text:span text:style-name="T604">○</text:span><text:span text:style-name="T605">勛</text:span></text:p>
          </table:table-cell>
          <table:table-cell table:style-name="TableCell606">
            <text:p text:style-name="P607">財團法人台灣設計研究院</text:p>
            <text:p text:style-name="P608">產業輔導類-產業前瞻組</text:p>
            <text:p text:style-name="P609">台北市信義區光復南路133號</text:p>
            <text:p text:style-name="P610">02-27458199</text:p>
            <text:p text:style-name="P611">吳於軒<text:s/>產業前瞻組組長</text:p>
            <text:p text:style-name="P612"><text:span text:style-name="T613">vivanwu@tdri.org.tw</text:span></text:p>
          </table:table-cell>
          <table:table-cell table:style-name="TableCell614">
            <text:p text:style-name="P615">實習機構已同意</text:p>
            <text:p text:style-name="P616">實習時間</text:p>
            <text:p text:style-name="P617"><text:span text:style-name="T618">1150112-1150213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*</text:span><text:span text:style-name="T625">陳</text:span><text:span text:style-name="T626">○</text:span><text:span text:style-name="T627">羽</text:span></text:p>
          </table:table-cell>
          <table:table-cell table:style-name="TableCell628">
            <text:p text:style-name="P629">kkday<text:s/>酷遊天國際旅行社<text:s/>Rezio客戶成功部</text:p>
            <text:p text:style-name="P630">台北市內湖區新湖一路128巷15號5樓</text:p>
            <text:p text:style-name="P631">02-77134673</text:p>
            <text:p text:style-name="P632"><text:bookmark-start text:name="_Hlk229668483"/>李孟倫<text:s/>產品暨客戶成功部部長</text:p>
            <text:p text:style-name="P633"><text:bookmark-end text:name="_Hlk229668483"/>Stanley.li@rezio.io</text:p>
          </table:table-cell>
          <table:table-cell table:style-name="TableCell634">
            <text:p text:style-name="P635">實習機構已同意</text:p>
            <text:p text:style-name="P636">實習時間</text:p>
            <text:p text:style-name="P637"><text:span text:style-name="T638">1150105-1150609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*</text:span><text:span text:style-name="T645">馮</text:span><text:span text:style-name="T646">○</text:span><text:span text:style-name="T647">婷</text:span></text:p>
          </table:table-cell>
          <table:table-cell table:style-name="TableCell648">
            <text:p text:style-name="P649">社團法人台灣逆風青少年賦歸協會-逆風聯隊</text:p>
            <text:p text:style-name="P650">台北市大同區西寧北路79-1號</text:p>
            <text:p text:style-name="P651">02-25529690</text:p>
            <text:p text:style-name="P652">邱奕醇<text:s/>秘書長</text:p>
            <text:p text:style-name="P653">harry199708@afighter2020.com</text:p>
          </table:table-cell>
          <table:table-cell table:style-name="TableCell654">
            <text:p text:style-name="P655">實習機構已同意</text:p>
            <text:p text:style-name="P656">實習時間</text:p>
            <text:p text:style-name="P657"><text:span text:style-name="T658">1140501-1141031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于○</text:p>
          </table:table-cell>
          <table:table-cell table:style-name="TableCell664">
            <text:p text:style-name="P665">宜蘭縣史館</text:p>
            <text:p text:style-name="P666">宜蘭縣宜蘭市縣政北路3號</text:p>
            <text:p text:style-name="P667">陳先生</text:p>
            <text:p text:style-name="P668">(03)9255-488分機5015</text:p>
            <text:p text:style-name="P669"><text:span text:style-name="T670">kamping411075@mail.e-land.gov.tw</text:span></text:p>
          </table:table-cell>
          <table:table-cell table:style-name="TableCell671">
            <text:p text:style-name="P672">實習機構已同意</text:p>
            <text:p text:style-name="P673">實習時間</text:p>
            <text:p text:style-name="P674"><text:span text:style-name="T675">1150703-1150816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*</text:span><text:span text:style-name="T682">莊</text:span><text:span text:style-name="T683">○</text:span><text:span text:style-name="T684">璇</text:span></text:p>
          </table:table-cell>
          <table:table-cell table:style-name="TableCell685">
            <text:p text:style-name="P686">緯來電視網股份有限公司<text:s/>育樂台</text:p>
            <text:p text:style-name="P687">台北市內湖區瑞光路480號7樓</text:p>
            <text:p text:style-name="P688"><text:bookmark-start text:name="_Hlk229668798"/>陳慧君<text:s/>台長</text:p>
            <text:p text:style-name="P689"><text:bookmark-end text:name="_Hlk229668798"/>0933205967</text:p>
            <text:p text:style-name="P690">anne@videoland.com.tw</text:p>
          </table:table-cell>
          <table:table-cell table:style-name="TableCell691">
            <text:p text:style-name="P692">實習機構已同意</text:p>
            <text:p text:style-name="P693">實習時間</text:p>
            <text:p text:style-name="P694"><text:span text:style-name="T695">1141201-1150331</text:span></text:p>
          </table:table-cell>
          <table:table-cell table:style-name="TableCell696">
            <text:p text:style-name="P697"/>
          </table:table-cell>
        </table:table-row>
        <text:soft-page-break/>
        <table:table-row table:style-name="TableRow698">
          <table:table-cell table:style-name="TableCell699">
            <text:p text:style-name="P700">曾○存</text:p>
          </table:table-cell>
          <table:table-cell table:style-name="TableCell701">
            <text:p text:style-name="P702">方探科技股份有限公司</text:p>
            <text:p text:style-name="P703">台北市大安區信義路四段184號11樓</text:p>
          </table:table-cell>
          <table:table-cell table:style-name="TableCell704">
            <text:p text:style-name="P705"><text:span text:style-name="T706">尚未聯繫機構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*林○婕</text:p>
          </table:table-cell>
          <table:table-cell table:style-name="TableCell712">
            <text:p text:style-name="P713">國立中正紀念堂管理處<text:s/>研究典藏組</text:p>
            <text:p text:style-name="P714">台北市中正區中山南路21號</text:p>
            <text:p text:style-name="P715"><text:bookmark-start text:name="_Hlk230782741"/>吳若維</text:p>
            <text:p text:style-name="P716"><text:bookmark-end text:name="_Hlk230782741"/>02-23431100<text:s/>轉1118</text:p>
            <text:p text:style-name="P717">cw014@ms.cksmh.gov.tw</text:p>
          </table:table-cell>
          <table:table-cell table:style-name="TableCell718">
            <text:p text:style-name="P719">實習機構已同意</text:p>
            <text:p text:style-name="P720">實習時間</text:p>
            <text:p text:style-name="P721"><text:span text:style-name="T722">1150701-1150831</text:span>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<text:span text:style-name="T727">張振維老師指導</text:span><text:span text:style-name="T728">B</text:span><text:span text:style-name="T729">組</text:span><text:span text:style-name="T730">(12</text:span><text:span text:style-name="T731">位</text:span><text:span text:style-name="T732">)</text:span><text:span text:style-name="T733"><text:s/>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>
              <text:p text:style-name="P741">實習學生</text:p>
            </table:table-cell>
            <table:table-cell table:style-name="TableCell742">
              <text:p text:style-name="P743">機構名稱、地址電話</text:p>
            </table:table-cell>
            <table:table-cell table:style-name="TableCell744">
              <text:p text:style-name="P745">申請進度</text:p>
            </table:table-cell>
            <table:table-cell table:style-name="TableCell746">
              <text:p text:style-name="P747">實習資訊</text:p>
            </table:table-cell>
          </table:table-row>
        </table:table-header-rows>
        <table:table-row table:style-name="TableRow748">
          <table:table-cell table:style-name="TableCell749">
            <text:p text:style-name="P750">*吳○涵</text:p>
          </table:table-cell>
          <table:table-cell table:style-name="TableCell751">
            <text:p text:style-name="P752">街角書店</text:p>
            <text:p text:style-name="P753">台東縣台東市廣東路145號</text:p>
            <text:p text:style-name="P754">09-8880-8696</text:p>
            <text:p text:style-name="P755"><text:bookmark-start text:name="_Hlk228195871"/>周紫宸<text:s/>負責人</text:p>
            <text:p text:style-name="P756"><text:bookmark-end text:name="_Hlk228195871"/>carreau.taitung145@gmail.com</text:p>
          </table:table-cell>
          <table:table-cell table:style-name="TableCell757">
            <text:p text:style-name="P758">實習機構已同意</text:p>
            <text:p text:style-name="P759">實習時間</text:p>
            <text:p text:style-name="P760"><text:span text:style-name="T761">1150622-115081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蔡○君</text:p>
          </table:table-cell>
          <table:table-cell table:style-name="TableCell767">
            <text:p text:style-name="P768">安侯建業聯合會計師事務所審計支援中心工讀生</text:p>
            <text:p text:style-name="P769">台北市信義區信義路五段7號68樓</text:p>
            <text:p text:style-name="P770">黃翊華<text:s/>經理<text:s/></text:p>
            <text:p text:style-name="P771">(02)81016666<text:s/>轉17893</text:p>
            <text:p text:style-name="P772">evehuang1@kpmg.com.tw</text:p>
          </table:table-cell>
          <table:table-cell table:style-name="TableCell773">
            <text:p text:style-name="P774">實習機構已同意</text:p>
            <text:p text:style-name="P775">實習時間</text:p>
            <text:p text:style-name="P776"><text:span text:style-name="T777">1150706-1160630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郭○妏</text:p>
          </table:table-cell>
          <table:table-cell table:style-name="TableCell783">
            <text:p text:style-name="P784">酷碼科技股份有限公司</text:p>
            <text:p text:style-name="P785">臺北市內湖區新湖一路398號7樓</text:p>
            <text:p text:style-name="P786">張小姐</text:p>
          </table:table-cell>
          <table:table-cell table:style-name="TableCell787">
            <text:p text:style-name="P788"><text:span text:style-name="T789">尚未聯繫機構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葉○佳</text:p>
          </table:table-cell>
          <table:table-cell table:style-name="TableCell795">
            <text:p text:style-name="P796">宜東文化創意有限公司</text:p>
            <text:p text:style-name="P797">台北市大安區民煇里仁愛路三段23號9樓-1</text:p>
            <text:p text:style-name="P798">邱嫄珺</text:p>
            <text:p text:style-name="P799">0917-624708</text:p>
            <text:p text:style-name="P800"><text:span text:style-name="T801">Juno.c@arthp.org</text:span></text:p>
          </table:table-cell>
          <table:table-cell table:style-name="TableCell802">
            <text:p text:style-name="P803">實習機構已同意</text:p>
            <text:p text:style-name="P804">實習時間</text:p>
            <text:p text:style-name="P805"><text:span text:style-name="T806">1150701-1150930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林○妤</text:p>
          </table:table-cell>
          <table:table-cell table:style-name="TableCell812">
            <text:p text:style-name="P813">台灣設計研究院產業輔導類國際發展組</text:p>
            <text:p text:style-name="P814">台北市光復南路133號-松山文化園區</text:p>
            <text:p text:style-name="P815">林宛慧</text:p>
            <text:p text:style-name="P816">(02)2745-8199分機213</text:p>
            <text:p text:style-name="P817"><text:span text:style-name="T818">ivana_lin@tdri.org,tw</text:span></text:p>
          </table:table-cell>
          <table:table-cell table:style-name="TableCell819">
            <text:p text:style-name="P820">實習機構已同意</text:p>
            <text:p text:style-name="P821">實習時間</text:p>
            <text:p text:style-name="P822"><text:span text:style-name="T823">1150701-1150831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古○寧</text:p>
          </table:table-cell>
          <table:table-cell table:style-name="TableCell829">
            <text:p text:style-name="P830">Grant Thornton Taiwan<text:s/>正大聯合會計事務所</text:p>
            <text:p text:style-name="P831">台北市南港區合成里忠孝東路六段21號</text:p>
            <text:soft-page-break/>
            <text:p text:style-name="P832">Sonny江睿垚<text:s/>資深經理</text:p>
            <text:p text:style-name="P833">(02)2789-0887分機1131</text:p>
            <text:p text:style-name="P834"><text:span text:style-name="T835">s</text:span><text:span text:style-name="T836">onny.chiang@tw.gt.com</text:span></text:p>
          </table:table-cell>
          <table:table-cell table:style-name="TableCell837">
            <text:p text:style-name="P838">實習機構已同意</text:p>
            <text:p text:style-name="P839">實習時間</text:p>
            <text:soft-page-break/>
            <text:p text:style-name="P840"><text:span text:style-name="T841">1150701-1160115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李○柔</text:p>
          </table:table-cell>
          <table:table-cell table:style-name="TableCell847">
            <text:p text:style-name="P848">PeopleSearch</text:p>
            <text:p text:style-name="P849">台北市信義區忠孝東路五段68號25樓</text:p>
            <text:p text:style-name="P850">(02)6631-5000</text:p>
            <text:p text:style-name="P851">enauiry.tw@peoplesearch.jobs</text:p>
          </table:table-cell>
          <table:table-cell table:style-name="TableCell852">
            <text:p text:style-name="P853"><text:span text:style-name="T854">尚未聯繫機構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*</text:span><text:span text:style-name="T861">黃</text:span><text:span text:style-name="T862">○</text:span><text:span text:style-name="T863">蕎</text:span></text:p>
          </table:table-cell>
          <table:table-cell table:style-name="TableCell864">
            <text:p text:style-name="P865">慧昇創意行銷有限公司</text:p>
            <text:p text:style-name="P866">桃園市桃園區中華路58之3號6樓</text:p>
            <text:p text:style-name="P867">0920380517</text:p>
            <text:p text:style-name="P868">吳瑞昇</text:p>
            <text:p text:style-name="P869">mosbyable@gmail.com</text:p>
          </table:table-cell>
          <table:table-cell table:style-name="TableCell870">
            <text:p text:style-name="P871">實習機構已同意</text:p>
            <text:p text:style-name="P872">實習時間</text:p>
            <text:p text:style-name="P873">1131203-115033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陳○岑</text:p>
          </table:table-cell>
          <table:table-cell table:style-name="TableCell879">
            <text:p text:style-name="P880">財團法人台灣基督長老教會嘉義中會水林教會</text:p>
            <text:p text:style-name="P881">雲林縣水林鄉東陽街109-20號</text:p>
            <text:p text:style-name="P882">0952-034843</text:p>
            <text:p text:style-name="P883">莊信仁牧師</text:p>
            <text:p text:style-name="P884">shuilin.church@gmail.com</text:p>
          </table:table-cell>
          <table:table-cell table:style-name="TableCell885">
            <text:p text:style-name="P886">實習機構已同意</text:p>
            <text:p text:style-name="P887">實習時間</text:p>
            <text:p text:style-name="P888">1150606-1150808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陳○蓁</text:p>
          </table:table-cell>
          <table:table-cell table:style-name="TableCell894">
            <text:p text:style-name="P895">韓國市場行銷實習生</text:p>
            <text:p text:style-name="P896">台北市內湖區堤頂大道二段301號10樓</text:p>
            <text:p text:style-name="P897">(02)7720-8686</text:p>
            <text:p text:style-name="P898">古小姐</text:p>
          </table:table-cell>
          <table:table-cell table:style-name="TableCell899">
            <text:p text:style-name="P900"><text:span text:style-name="T901">尚未聯繫機構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*魏○牧</text:p>
          </table:table-cell>
          <table:table-cell table:style-name="TableCell907">
            <text:p text:style-name="P908">台灣設計研究院<text:s/>營運推廣組</text:p>
            <text:p text:style-name="P909">台北市信義區光復南路133號</text:p>
            <text:p text:style-name="P910">02-2745-8199<text:s/>轉318</text:p>
            <text:p text:style-name="P911">周如蕙/營運推廣組副組長</text:p>
            <text:p text:style-name="P912">ruby_chou@tdri.org.tw</text:p>
          </table:table-cell>
          <table:table-cell table:style-name="TableCell913">
            <text:p text:style-name="P914">實習機構已同意</text:p>
            <text:p text:style-name="P915">實習時間</text:p>
            <text:p text:style-name="P916"><text:span text:style-name="T917">1150701-1150831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李</text:span><text:span text:style-name="T924">○</text:span><text:span text:style-name="T925">潔</text:span></text:p>
          </table:table-cell>
          <table:table-cell table:style-name="TableCell926">
            <text:p text:style-name="P927">順益台灣美術館</text:p>
            <text:p text:style-name="P928">台北市中正區延平南路5號</text:p>
            <text:soft-page-break/>
            <text:p text:style-name="P929">(02)23818322轉201</text:p>
            <text:p text:style-name="P930">陳柏汎</text:p>
            <text:p text:style-name="P931"><text:span text:style-name="T932">symfa.education@syc.com.tw</text:span></text:p>
          </table:table-cell>
          <table:table-cell table:style-name="TableCell933">
            <text:p text:style-name="P934">實習機構已同意</text:p>
            <text:p text:style-name="P935">實習時間</text:p>
            <text:soft-page-break/>
            <text:p text:style-name="P936"><text:span text:style-name="T937">1150417-1150718</text:span></text:p>
          </table:table-cell>
          <table:table-cell table:style-name="TableCell938">
            <text:p text:style-name="P939"/>
          </table:table-cell>
        </table:table-row>
      </table:table>
      <text:p text:style-name="P940">備註:1.*表示已繳交實習同意書者<text:s text:c="9"/>2.<text:s/>反黃者表示該生的實習機構已將實習評量表繳回</text:p>
      <text:p text:style-name="P941"/>
      <text:p text:style-name="P942"><text:span text:style-name="T943">其他實習機會</text:span></text:p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實習機構</text:p>
          </table:table-cell>
          <table:table-cell table:style-name="TableCell951">
            <text:p text:style-name="P952">相關資訊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="標楷體" style:font-name-asian="標楷體" fo:font-weight="bold" style:font-weight-asian="bold" fo:font-size="17pt" style:font-size-asian="17pt" style:font-size-complex="17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級實習資料</dc:title>
    <meta:initial-creator>Vicky</meta:initial-creator>
    <dc:creator>user</dc:creator>
    <meta:creation-date>2026-06-16T07:03:00Z</meta:creation-date>
    <dc:date>2026-06-16T07:51:00Z</dc:date>
    <meta:print-date>2022-03-16T01:23:00Z</meta:print-date>
    <meta:template xlink:href="Normal" xlink:type="simple"/>
    <meta:editing-cycles>3</meta:editing-cycles>
    <meta:editing-duration>PT180S</meta:editing-duration>
    <meta:document-statistic meta:page-count="13" meta:paragraph-count="12" meta:word-count="907" meta:character-count="6070" meta:row-count="43" meta:non-whitespace-character-count="5175"/>
  </office:meta>
</office:document-meta>
</file>