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-0.6881in" fo:text-indent="0.6881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hyphenate="true"/>
    </style:style>
    <style:style style:name="P4" style:parent-style-name="內文" style:family="paragraph">
      <style:paragraph-properties fo:text-align="center"/>
      <style:text-properties fo:hyphenate="tru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2.6534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4618in" style:use-optimal-column-width="false"/>
    </style:style>
    <style:style style:name="Table5" style:family="table">
      <style:table-properties style:width="7.3854in" fo:margin-left="-0.709in" table:align="lef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16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Garamond" style:font-name-asian="標楷體" fo:letter-spacing="-0.0041in" style:text-position="-4.5% 100%" fo:font-size="11pt" style:font-size-asian="11pt" style:font-size-complex="11pt"/>
    </style:style>
    <style:style style:name="T23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4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2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6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27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8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31" style:family="table-row">
      <style:table-row-properties style:min-row-height="0.30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Garamond" style:font-name-asian="標楷體" style:text-position="-4.1% 100%"/>
    </style:style>
    <style:style style:name="T3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 fo:margin-right="-0.0784in"/>
    </style:style>
    <style:style style:name="T40" style:parent-style-name="預設段落字型" style:family="text">
      <style:text-properties style:font-name="標楷體" style:font-name-asian="標楷體" style:font-weight-complex="bold" style:letter-kerning="false"/>
    </style:style>
    <style:style style:name="T41" style:parent-style-name="預設段落字型" style:family="text">
      <style:text-properties style:font-name="Garamond" style:font-name-asian="標楷體" style:font-weight-complex="bold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44" style:family="table-row">
      <style:table-row-properties style:min-row-height="0.3069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Garamond" style:font-name-asian="標楷體" style:text-position="-4.1% 100%"/>
    </style:style>
    <style:style style:name="T50" style:parent-style-name="預設段落字型" style:family="text">
      <style:text-properties style:font-name="Garamon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53" style:family="table-row">
      <style:table-row-properties style:min-row-height="0.63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weight-complex="bold" style:letter-kerning="false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7in" fo:line-height="0.1666in" fo:margin-right="0.0826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Garamond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Garamond" style:font-name-asian="標楷體" style:font-weight-complex="bold"/>
    </style:style>
    <style:style style:name="P66" style:parent-style-name="內文" style:family="paragraph">
      <style:paragraph-properties fo:margin-top="0.127in" fo:line-height="0.1666in" fo:margin-right="0.0826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Garamond" style:font-name-asian="標楷體" style:font-weight-complex="bold"/>
    </style:style>
    <style:style style:name="P70" style:parent-style-name="內文" style:family="paragraph">
      <style:paragraph-properties fo:margin-top="0.025in" fo:line-height="0.1666in" fo:margin-right="0.0833in"/>
    </style:style>
    <style:style style:name="TableRow71" style:family="table-row">
      <style:table-row-properties style:min-row-height="3.8319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Garamond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25in"/>
      <style:text-properties style:font-name="標楷體" style:font-name-asian="標楷體" fo:letter-spacing="-0.0069in" fo:font-size="14pt" style:font-size-asian="14pt" style:font-size-complex="14pt"/>
    </style:style>
    <style:style style:name="P78" style:parent-style-name="內文" style:family="paragraph">
      <style:paragraph-properties fo:text-align="justify" fo:margin-top="0.25in" style:line-height-at-least="0in"/>
    </style:style>
    <style:style style:name="P79" style:parent-style-name="內文" style:family="paragraph">
      <style:paragraph-properties fo:text-align="justify" style:line-height-at-least="0in"/>
    </style:style>
    <style:style style:name="P80" style:parent-style-name="內文" style:family="paragraph">
      <style:paragraph-properties fo:text-align="justify" style:line-height-at-least="0in"/>
    </style:style>
    <style:style style:name="P81" style:parent-style-name="內文" style:family="paragraph">
      <style:paragraph-properties fo:text-align="justify" style:line-height-at-least="0in"/>
    </style:style>
    <style:style style:name="P82" style:parent-style-name="內文" style:family="paragraph">
      <style:paragraph-properties fo:text-align="justify" style:line-height-at-least="0in"/>
    </style:style>
    <style:style style:name="P83" style:parent-style-name="內文" style:family="paragraph">
      <style:paragraph-properties fo:text-align="justify" style:line-height-at-least="0in"/>
    </style:style>
    <style:style style:name="P84" style:parent-style-name="內文" style:family="paragraph">
      <style:paragraph-properties fo:text-align="justify" style:line-height-at-least="0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text-align="justify" fo:margin-top="0.075in"/>
    </style:style>
    <style:style style:name="T104" style:parent-style-name="預設段落字型" style:family="text">
      <style:text-properties style:font-name="Garamond" style:font-name-asian="標楷體"/>
    </style:style>
    <style:style style:name="T105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Garamond" style:font-name-asian="標楷體"/>
    </style:style>
    <style:style style:name="P107" style:parent-style-name="內文" style:family="paragraph">
      <style:paragraph-properties fo:text-align="justify" fo:margin-top="0.075in"/>
    </style:style>
    <style:style style:name="T108" style:parent-style-name="預設段落字型" style:family="text">
      <style:text-properties style:font-name="Garamond" style:font-name-asian="標楷體"/>
    </style:style>
    <style:style style:name="T109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Garamond" style:font-name-asian="標楷體"/>
    </style:style>
    <style:style style:name="P111" style:parent-style-name="內文" style:family="paragraph">
      <style:paragraph-properties fo:text-align="justify" style:line-height-at-least="0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letter-spacing="-0.0055in"/>
    </style:style>
    <style:style style:name="T114" style:parent-style-name="預設段落字型" style:family="text">
      <style:text-properties style:font-name="標楷體" style:font-name-asian="標楷體" fo:letter-spacing="-0.0069in"/>
    </style:style>
    <style:style style:name="T115" style:parent-style-name="預設段落字型" style:family="text">
      <style:text-properties style:font-name="Garamond" style:font-name-asian="標楷體" fo:letter-spacing="-0.0069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69in"/>
    </style:style>
    <style:style style:name="T119" style:parent-style-name="預設段落字型" style:family="text">
      <style:text-properties style:font-name="Garamond" style:font-name-asian="標楷體"/>
    </style:style>
    <style:style style:name="T120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1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2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3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4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5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26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27" style:parent-style-name="預設段落字型" style:family="text">
      <style:text-properties style:font-name="Garamond" style:font-name-asian="標楷體" fo:font-size="10pt" style:font-size-asian="10pt" style:text-underline-type="single" style:text-underline-style="solid" style:text-underline-width="bold" style:text-underline-mode="continuous"/>
    </style:style>
    <style:style style:name="P128" style:parent-style-name="內文" style:family="paragraph">
      <style:paragraph-properties fo:text-align="justify" fo:margin-top="0.0506in" fo:line-height="0.2222in"/>
    </style:style>
    <style:style style:name="T129" style:parent-style-name="預設段落字型" style:family="text">
      <style:text-properties style:font-name="標楷體" style:font-name-asian="標楷體" fo:letter-spacing="-0.0055in"/>
    </style:style>
    <style:style style:name="T130" style:parent-style-name="預設段落字型" style:family="text">
      <style:text-properties style:font-name="標楷體" style:font-name-asian="標楷體" fo:letter-spacing="-0.0055in"/>
    </style:style>
    <style:style style:name="T131" style:parent-style-name="預設段落字型" style:family="text">
      <style:text-properties style:font-name="Garamond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506in" fo:line-height="0.2222in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Garamond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Garamond" style:font-name-asian="標楷體"/>
    </style:style>
    <style:style style:name="TableRow143" style:family="table-row">
      <style:table-row-properties style:min-row-height="1.3569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<text:s/>社會教育學系</text:p>
      <text:p text:style-name="P2">延後論文考試申請表</text:p>
      <text:p text:style-name="內文"/>
      <text:p text:style-name="P3">Department of Adult &amp; Continuing Education, NTNU</text:p>
      <text:p text:style-name="P4">Application Form for Postponement of Thesis Examinatio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  <text:p text:style-name="P14"><text:span text:style-name="T15">N</text:span><text:span text:style-name="T16">ame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<text:s text:c="2"/>號</text:p>
            <text:p text:style-name="P21"><text:span text:style-name="T22">S</text:span><text:span text:style-name="T23">t</text:span><text:span text:style-name="T24">u</text:span><text:span text:style-name="T25">d</text:span><text:span text:style-name="T26">en</text:span><text:span text:style-name="T27">t</text:span><text:span text:style-name="T28"><text:s/>ID No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論文題目</text:span><text:span text:style-name="T35"><text:s/>Theses &amp; Dissertations</text:span></text:p>
          </table:table-cell>
          <table:table-cell table:style-name="TableCell36" table:number-columns-spanned="2" table:number-rows-spanned="2">
            <text:p text:style-name="P37"><text:s text:c="17"/></text:p>
          </table:table-cell>
          <table:covered-table-cell/>
          <table:table-cell table:style-name="TableCell38">
            <text:p text:style-name="P39"><text:span text:style-name="T40">電話</text:span><text:span text:style-name="T41">Phone No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電郵</text:span><text:span text:style-name="T50">E-mai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別</text:p>
            <text:p text:style-name="P56"><text:span text:style-name="T57">Classification</text:span></text:p>
          </table:table-cell>
          <table:table-cell table:style-name="TableCell58" table:number-columns-spanned="4">
            <text:p text:style-name="P59"><text:span text:style-name="T60">□</text:span><text:span text:style-name="T61">碩士班</text:span><text:span text:style-name="T62"><text:s/>Master’s <text:s text:c="6"/></text:span><text:span text:style-name="T63">□</text:span><text:span text:style-name="T64">博士班</text:span><text:span text:style-name="T65"><text:s/>PhD</text:span></text:p>
            <text:p text:style-name="P66"><text:span text:style-name="T67">□</text:span><text:span text:style-name="T68">碩士在職專班</text:span><text:span text:style-name="T69">Continuing Education/In-service Master’s Program</text:span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申請事項說明</text:span><text:span text:style-name="T75">Application Details</text:span><text:span text:style-name="T76">：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原訂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text:span text:style-name="T93">(</text:span><text:span text:style-name="T94">無則空白</text:span><text:span text:style-name="T95">)</text:span><text:span text:style-name="T96">進行口試，擬申請改至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進行口試。</text:span></text:p>
            <text:p text:style-name="P103"><text:span text:style-name="T104">The original date is<text:s/></text:span><text:span text:style-name="T105"><text:s text:c="25"/></text:span><text:span text:style-name="T106">(yyyy/mm/dd)(blank if none),<text:s/></text:span></text:p>
            <text:p text:style-name="P107"><text:span text:style-name="T108">and the application is changed to<text:s/></text:span><text:span text:style-name="T109"><text:s text:c="27"/></text:span><text:span text:style-name="T110">(yyyy/mm/dd).</text:span></text:p>
            <text:p text:style-name="P111"/>
            <text:p text:style-name="P112"><draw:connector draw:type="line" svg:x1="6.22569in" svg:y1="0.19514in" svg:x2="7.25694in" svg:y2="0.19514in" draw:z-index="251659776" draw:id="id0" draw:style-name="a0" draw:name="直線單箭頭接點 4" text:anchor-type="paragraph"><svg:title/><svg:desc/></draw:connector><text:span text:style-name="T113">申請人簽</text:span><text:span text:style-name="T114">名</text:span><text:span text:style-name="T115">Applicant Signature:</text:span><text:span text:style-name="T116">：</text:span><text:span text:style-name="T117"><text:s text:c="23"/></text:span><text:span text:style-name="T118"><text:s/></text:span><text:bookmark-start text:name="_Hlk89158752"/><text:span text:style-name="T119">日期</text:span><text:span text:style-name="T120">（年</text:span><text:span text:style-name="T121">/</text:span><text:span text:style-name="T122">月</text:span><text:span text:style-name="T123">/</text:span><text:span text:style-name="T124">日）</text:span><text:span text:style-name="T125">Date (yyyy/mm/dd)</text:span><text:span text:style-name="T126">：</text:span><text:bookmark-end text:name="_Hlk89158752"/><text:span text:style-name="T127"><text:s text:c="33"/></text:span></text:p>
            <text:p text:style-name="P128"><text:span text:style-name="T129">※</text:span><text:span text:style-name="T130">檢附證明文件</text:span><text:span text:style-name="T131">Supporting Documents</text:span><text:span text:style-name="T132">：</text:span></text:p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指導教授</text:p>
            <text:p text:style-name="P137"><text:span text:style-name="T138">Student Advisor<text:s/></text:span></text:p>
          </table:table-cell>
          <table:covered-table-cell/>
          <table:table-cell table:style-name="TableCell139" table:number-columns-spanned="3">
            <text:p text:style-name="P140">系所主管</text:p>
            <text:p text:style-name="P141"><text:span text:style-name="T142">Department/Graduate Institute Chair<text:s/>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內文"><text:span text:style-name="T145">惠賜意見</text:span><text:span text:style-name="T146">Comments</text:span><text:span text:style-name="T147">：</text:span></text:p>
          </table:table-cell>
          <table:covered-table-cell/>
          <table:table-cell table:style-name="TableCell148" table:number-columns-spanned="3">
            <text:p text:style-name="內文"><text:span text:style-name="T149">惠賜意見</text:span><text:span text:style-name="T150">Comments</text:span><text:span text:style-name="T151">：</text:span></text:p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21T07:08:00Z</meta:creation-date>
    <dc:date>2026-05-21T07:19:00Z</dc:date>
    <meta:template xlink:href="Normal" xlink:type="simple"/>
    <meta:editing-cycles>10</meta:editing-cycles>
    <meta:editing-duration>PT300S</meta:editing-duration>
    <meta:document-statistic meta:page-count="1" meta:paragraph-count="1" meta:word-count="123" meta:character-count="828" meta:row-count="5" meta:non-whitespace-character-count="706"/>
  </office:meta>
</office:document-meta>
</file>