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style:font-name-complex="Arial" fo:font-size="16pt" style:font-size-asian="16pt" style:font-size-complex="16pt"/>
    </style:style>
    <style:style style:name="P2" style:parent-style-name="內文" style:family="paragraph">
      <style:paragraph-properties fo:text-align="end" fo:margin-right="0.1666in"/>
    </style:style>
    <style:style style:name="T3" style:parent-style-name="預設段落字型" style:family="text">
      <style:text-properties style:font-name="新細明體" style:font-name-asian="新細明體" style:font-name-complex="Arial" fo:font-size="12pt" style:font-size-asian="12pt" style:font-size-complex="16pt"/>
    </style:style>
    <style:style style:name="T4" style:parent-style-name="預設段落字型" style:family="text">
      <style:text-properties style:font-name="新細明體" style:font-name-asian="新細明體" style:font-name-complex="Arial" fo:font-size="12pt" style:font-size-asian="12pt" style:font-size-complex="16pt"/>
    </style:style>
    <style:style style:name="T5" style:parent-style-name="預設段落字型" style:family="text">
      <style:text-properties style:font-name="新細明體" style:font-name-asian="新細明體" style:font-name-complex="Arial" fo:font-size="12pt" style:font-size-asian="12pt" style:font-size-complex="16pt"/>
    </style:style>
    <style:style style:name="T6" style:parent-style-name="預設段落字型" style:family="text">
      <style:text-properties style:font-name="新細明體" style:font-name-asian="新細明體" style:font-name-complex="Arial" fo:font-size="12pt" style:font-size-asian="12pt" style:font-size-complex="16pt"/>
    </style:style>
    <style:style style:name="T7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0" style:parent-style-name="超連結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11" style:parent-style-name="超連結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12" style:parent-style-name="超連結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P15" style:parent-style-name="內文" style:family="paragraph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7" style:parent-style-name="預設段落字型" style:family="text">
      <style:text-properties style:font-name="Arial" style:font-name-complex="Arial" fo:color="#333333" fo:font-size="11.5pt" style:font-size-asian="11.5pt" style:font-size-complex="11.5pt" fo:background-color="#F9F9F9"/>
    </style:style>
    <style:style style:name="T1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2" style:parent-style-name="預設段落字型" style:family="text">
      <style:text-properties style:font-name="Arial" style:font-name-complex="Arial" fo:color="#0000FF" fo:font-size="12pt" style:font-size-asian="12pt" style:font-size-complex="12pt"/>
    </style:style>
    <style:style style:name="T23" style:parent-style-name="預設段落字型" style:family="text">
      <style:text-properties style:font-name="Arial" style:font-name-complex="Arial" fo:color="#0000FF" fo:font-size="12pt" style:font-size-asian="12pt" style:font-size-complex="12pt"/>
    </style:style>
    <style:style style:name="T24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6" style:parent-style-name="預設段落字型" style:family="text">
      <style:text-properties style:font-name="Arial" style:font-name-complex="Arial" fo:color="#0000FF" fo:font-size="12pt" style:font-size-asian="12pt" style:font-size-complex="12pt"/>
    </style:style>
    <style:style style:name="P27" style:parent-style-name="內文" style:family="paragraph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ableColumn33" style:family="table-column">
      <style:table-column-properties style:column-width="1.5715in" style:use-optimal-column-width="false"/>
    </style:style>
    <style:style style:name="TableColumn34" style:family="table-column">
      <style:table-column-properties style:column-width="3.15in" style:use-optimal-column-width="false"/>
    </style:style>
    <style:style style:name="TableColumn35" style:family="table-column">
      <style:table-column-properties style:column-width="1.8708in" style:use-optimal-column-width="false"/>
    </style:style>
    <style:style style:name="TableColumn36" style:family="table-column">
      <style:table-column-properties style:column-width="3.0513in" style:use-optimal-column-width="false"/>
    </style:style>
    <style:style style:name="Table32" style:family="table">
      <style:table-properties style:width="9.6437in" fo:margin-left="0in" table:align="left"/>
    </style:style>
    <style:style style:name="TableRow37" style:family="table-row">
      <style:table-row-properties style:min-row-height="0.400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Row46" style:family="table-row">
      <style:table-row-properties style:min-row-height="0.335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25in"/>
    </style:style>
    <style:style style:name="T56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9" style:family="table-row">
      <style:table-row-properties style:min-row-height="0.335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72" style:family="table-row">
      <style:table-row-properties style:min-row-height="0.335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5in"/>
    </style:style>
    <style:style style:name="T83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86" style:family="table-row">
      <style:table-row-properties style:min-row-height="0.335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9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9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9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25in"/>
    </style:style>
    <style:style style:name="T96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99" style:family="table-row">
      <style:table-row-properties style:min-row-height="0.335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10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10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0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25in"/>
    </style:style>
    <style:style style:name="T112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15" style:family="table-row">
      <style:table-row-properties style:min-row-height="0.3354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121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12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5in"/>
    </style:style>
    <style:style style:name="T126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29" style:family="table-row">
      <style:table-row-properties style:min-row-height="0.335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3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25in"/>
    </style:style>
    <style:style style:name="T139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42" style:family="table-row">
      <style:table-row-properties style:min-row-height="0.335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25in"/>
    </style:style>
    <style:style style:name="T152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55" style:family="table-row">
      <style:table-row-properties style:min-row-height="0.335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6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6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6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25in"/>
    </style:style>
    <style:style style:name="T165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68" style:family="table-row">
      <style:table-row-properties style:min-row-height="0.335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7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7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7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25in"/>
    </style:style>
    <style:style style:name="T178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181" style:family="table-row">
      <style:table-row-properties style:min-row-height="0.335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8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8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25in"/>
    </style:style>
    <style:style style:name="T190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193" style:parent-style-name="內文" style:family="paragraph">
      <style:paragraph-properties fo:break-before="page" fo:line-height="0.25in"/>
    </style:style>
    <style:style style:name="T194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95" style:parent-style-name="預設段落字型" style:family="text"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196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97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19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P199" style:parent-style-name="內文" style:family="paragraph">
      <style:paragraph-properties fo:line-height="0.25in"/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ableColumn201" style:family="table-column">
      <style:table-column-properties style:column-width="1.5715in" style:use-optimal-column-width="false"/>
    </style:style>
    <style:style style:name="TableColumn202" style:family="table-column">
      <style:table-column-properties style:column-width="3.2486in" style:use-optimal-column-width="false"/>
    </style:style>
    <style:style style:name="TableColumn203" style:family="table-column">
      <style:table-column-properties style:column-width="1.7722in" style:use-optimal-column-width="false"/>
    </style:style>
    <style:style style:name="TableColumn204" style:family="table-column">
      <style:table-column-properties style:column-width="3.0513in" style:use-optimal-column-width="false"/>
    </style:style>
    <style:style style:name="Table200" style:family="table">
      <style:table-properties style:width="9.6437in" fo:margin-left="0in" table:align="left"/>
    </style:style>
    <style:style style:name="TableRow205" style:family="table-row">
      <style:table-row-properties style:min-row-height="0.4006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Row214" style:family="table-row">
      <style:table-row-properties style:min-row-height="0.400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21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21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2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2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28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純文字" style:family="paragraph">
      <style:text-properties style:font-name="新細明體" style:font-size-complex="12pt"/>
    </style:style>
    <style:style style:name="TableRow231" style:family="table-row">
      <style:table-row-properties style:min-row-height="0.4006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3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3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0.25in"/>
    </style:style>
    <style:style style:name="T240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243" style:family="table-row">
      <style:table-row-properties style:min-row-height="0.4006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4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4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5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0.25in"/>
    </style:style>
    <style:style style:name="T253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256" style:family="table-row">
      <style:table-row-properties style:min-row-height="0.4006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26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26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6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6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25in"/>
    </style:style>
    <style:style style:name="T27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273" style:family="table-row">
      <style:table-row-properties style:min-row-height="0.4006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27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27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8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8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87" style:parent-style-name="內文" style:family="paragraph">
      <style:paragraph-properties fo:widows="2" fo:orphans="2" fo:text-align="center" fo:line-height="0.25in"/>
    </style:style>
    <style:style style:name="T28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291" style:family="table-row">
      <style:table-row-properties style:min-row-height="0.4006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9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9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9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29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304" style:family="table-row">
      <style:table-row-properties style:min-row-height="0.4006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0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1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line-height="0.25in"/>
    </style:style>
    <style:style style:name="T313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316" style:family="table-row">
      <style:table-row-properties style:min-row-height="0.4006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2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line-height="0.25in"/>
    </style:style>
    <style:style style:name="T324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327" style:family="table-row">
      <style:table-row-properties style:min-row-height="0.4006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3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3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3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337" style:parent-style-name="內文" style:family="paragraph">
      <style:paragraph-properties fo:widows="2" fo:orphans="2" fo:text-align="center" fo:line-height="0.25in"/>
    </style:style>
    <style:style style:name="T338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341" style:family="table-row">
      <style:table-row-properties style:min-row-height="0.4006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4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4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4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4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35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353" style:parent-style-name="內文" style:family="paragraph">
      <style:paragraph-properties fo:widows="2" fo:orphans="2" fo:text-align="center" fo:line-height="0.25in"/>
    </style:style>
    <style:style style:name="T354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357" style:family="table-row">
      <style:table-row-properties style:min-row-height="0.400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6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6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6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6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370" style:family="table-row">
      <style:table-row-properties style:min-row-height="0.4006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weight="normal" style:font-weight-asian="normal" style:font-weight-complex="bold" style:text-position="super 50%" fo:font-size="12pt" style:font-size-asian="12pt" style:font-size-complex="12pt"/>
    </style:style>
    <style:style style:name="T37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37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37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38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38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38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38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8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fo:line-height="0.25in"/>
    </style:style>
    <style:style style:name="T387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390" style:family="table-row">
      <style:table-row-properties style:min-row-height="0.4006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9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9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39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402" style:parent-style-name="內文" style:family="paragraph">
      <style:paragraph-properties fo:widows="2" fo:orphans="2" fo:break-before="page"/>
      <style:text-properties style:font-name="新細明體" style:font-name-asian="新細明體" style:font-name-complex="Arial" fo:font-weight="normal" style:font-weight-asian="normal" fo:font-size="12pt" style:font-size-asian="12pt" style:font-size-complex="12pt" fo:background-color="#FFFF00" fo:hyphenate="true"/>
    </style:style>
    <style:style style:name="P403" style:parent-style-name="內文" style:family="paragraph">
      <style:paragraph-properties fo:widows="2" fo:orphans="2"/>
      <style:text-properties fo:hyphenate="true"/>
    </style:style>
    <style:style style:name="T404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405" style:parent-style-name="預設段落字型" style:family="text"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406" style:parent-style-name="預設段落字型" style:family="text">
      <style:text-properties style:font-name="新細明體" style:font-name-asian="新細明體" style:font-name-complex="Arial" style:font-weight-complex="bold" fo:color="#0000FF" fo:font-size="14pt" style:font-size-asian="14pt" style:font-size-complex="14pt"/>
    </style:style>
    <style:style style:name="T407" style:parent-style-name="預設段落字型" style:family="text">
      <style:text-properties style:font-name="新細明體" style:font-name-asian="新細明體" style:font-name-complex="Arial" style:font-weight-complex="bold" fo:color="#0000FF" fo:font-size="14pt" style:font-size-asian="14pt" style:font-size-complex="14pt"/>
    </style:style>
    <style:style style:name="T408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409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410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411" style:parent-style-name="預設段落字型" style:family="text"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ableColumn413" style:family="table-column">
      <style:table-column-properties style:column-width="1.5715in" style:use-optimal-column-width="false"/>
    </style:style>
    <style:style style:name="TableColumn414" style:family="table-column">
      <style:table-column-properties style:column-width="3.3472in" style:use-optimal-column-width="false"/>
    </style:style>
    <style:style style:name="TableColumn415" style:family="table-column">
      <style:table-column-properties style:column-width="1.6736in" style:use-optimal-column-width="false"/>
    </style:style>
    <style:style style:name="TableColumn416" style:family="table-column">
      <style:table-column-properties style:column-width="3.0513in" style:use-optimal-column-width="false"/>
    </style:style>
    <style:style style:name="Table412" style:family="table">
      <style:table-properties style:width="9.6437in" fo:margin-left="0in" table:align="left"/>
    </style:style>
    <style:style style:name="TableRow417" style:family="table-row">
      <style:table-row-properties style:min-row-height="0.4006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Row426" style:family="table-row">
      <style:table-row-properties style:min-row-height="0.3354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43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43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3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3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 fo:line-height="0.25in"/>
    </style:style>
    <style:style style:name="T440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443" style:family="table-row">
      <style:table-row-properties style:min-row-height="0.3354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44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44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5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5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 fo:line-height="0.25in"/>
    </style:style>
    <style:style style:name="T457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460" style:family="table-row">
      <style:table-row-properties style:min-row-height="0.3354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46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46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6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 fo:line-height="0.25in"/>
    </style:style>
    <style:style style:name="T473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476" style:family="table-row">
      <style:table-row-properties style:min-row-height="0.3354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48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48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482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8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8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8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49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49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496" style:family="table-row">
      <style:table-row-properties style:min-row-height="0.3354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50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50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504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505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506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 fo:line-height="0.25in"/>
    </style:style>
    <style:style style:name="T511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fo:widows="2" fo:orphans="2" fo:line-height="0.25in"/>
      <style:text-properties style:font-name="新細明體" style:font-name-asian="新細明體" fo:font-size="12pt" style:font-size-asian="12pt" style:font-size-complex="12pt"/>
    </style:style>
    <style:style style:name="TableRow514" style:family="table-row">
      <style:table-row-properties style:min-row-height="0.3354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51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520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2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2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2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2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53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P532" style:parent-style-name="內文" style:family="paragraph">
      <style:paragraph-properties fo:widows="2" fo:orphans="2" fo:text-align="center" fo:line-height="0.25in"/>
    </style:style>
    <style:style style:name="T533" style:parent-style-name="預設段落字型" style:family="text">
      <style:text-properties style:font-name="新細明體" style:font-name-asian="新細明體" fo:font-weight="normal" style:font-weight-asian="normal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36" style:family="table-row">
      <style:table-row-properties style:min-row-height="0.3354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4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4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4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4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47" style:parent-style-name="內文" style:family="paragraph">
      <style:paragraph-properties fo:widows="2" fo:orphans="2" fo:text-align="center" fo:line-height="0.25in"/>
    </style:style>
    <style:style style:name="T548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51" style:family="table-row">
      <style:table-row-properties style:min-row-height="0.3354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5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5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5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59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62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63" style:parent-style-name="內文" style:family="paragraph">
      <style:paragraph-properties fo:widows="2" fo:orphans="2" fo:text-align="center" fo:line-height="0.25in"/>
    </style:style>
    <style:style style:name="T564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67" style:family="table-row">
      <style:table-row-properties style:min-row-height="0.3354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7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7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7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7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 fo:line-height="0.25in"/>
    </style:style>
    <style:style style:name="T578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81" style:family="table-row">
      <style:table-row-properties style:min-row-height="0.3354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8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8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588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91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59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內文" style:family="paragraph">
      <style:paragraph-properties fo:widows="2" fo:orphans="2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595" style:family="table-row">
      <style:table-row-properties style:min-row-height="0.1763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0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 fo:line-height="0.25in"/>
    </style:style>
    <style:style style:name="T603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widows="2" fo:orphans="2" fo:text-align="justify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Row606" style:family="table-row">
      <style:table-row-properties style:min-row-height="0.1763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1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1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1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 fo:line-height="0.25in"/>
    </style:style>
    <style:style style:name="T616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8" style:parent-style-name="內文" style:family="paragraph">
      <style:paragraph-properties fo:widows="2" fo:orphans="2" fo:text-align="justify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19" style:parent-style-name="內文" style:family="paragraph">
      <style:paragraph-properties fo:widows="2" fo:orphans="2" fo:break-before="page"/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 fo:hyphenate="true"/>
    </style:style>
    <style:style style:name="P620" style:parent-style-name="內文" style:family="paragraph">
      <style:paragraph-properties fo:widows="2" fo:orphans="2"/>
      <style:text-properties fo:hyphenate="true"/>
    </style:style>
    <style:style style:name="T621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622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623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624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625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626" style:parent-style-name="預設段落字型" style:family="text">
      <style:text-properties style:font-name="新細明體" style:font-name-asian="新細明體" style:font-name-complex="Arial" fo:color="#0000FF" fo:font-size="14pt" style:font-size-asian="14pt" style:font-size-complex="14pt"/>
    </style:style>
    <style:style style:name="T627" style:parent-style-name="預設段落字型" style:family="text">
      <style:text-properties style:font-name="新細明體" style:font-name-asian="新細明體" style:font-name-complex="Arial" fo:font-weight="normal" style:font-weight-asian="normal" fo:color="#0000FF" fo:font-size="12pt" style:font-size-asian="12pt" style:font-size-complex="12pt"/>
    </style:style>
    <style:style style:name="TableColumn629" style:family="table-column">
      <style:table-column-properties style:column-width="1.5715in" style:use-optimal-column-width="false"/>
    </style:style>
    <style:style style:name="TableColumn630" style:family="table-column">
      <style:table-column-properties style:column-width="3.15in" style:use-optimal-column-width="false"/>
    </style:style>
    <style:style style:name="TableColumn631" style:family="table-column">
      <style:table-column-properties style:column-width="1.8708in" style:use-optimal-column-width="false"/>
    </style:style>
    <style:style style:name="TableColumn632" style:family="table-column">
      <style:table-column-properties style:column-width="3.0513in" style:use-optimal-column-width="false"/>
    </style:style>
    <style:style style:name="Table628" style:family="table">
      <style:table-properties style:width="9.6437in" fo:margin-left="0in" table:align="left"/>
    </style:style>
    <style:style style:name="TableRow633" style:family="table-row">
      <style:table-row-properties style:min-row-height="0.4006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1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style:font-weight-complex="bold" fo:font-size="12pt" style:font-size-asian="12pt" style:font-size-complex="12pt"/>
    </style:style>
    <style:style style:name="TableRow642" style:family="table-row">
      <style:table-row-properties style:min-row-height="0.4006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4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4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4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5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53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54" style:parent-style-name="內文" style:family="paragraph">
      <style:paragraph-properties fo:widows="2" fo:orphans="2" fo:text-align="center" fo:line-height="0.25in"/>
    </style:style>
    <style:style style:name="T65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7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658" style:family="table-row">
      <style:table-row-properties style:min-row-height="0.4006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6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6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6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line-height="0.25in"/>
    </style:style>
    <style:style style:name="T668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0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671" style:family="table-row">
      <style:table-row-properties style:min-row-height="0.4006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76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677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 fo:line-height="0.25in"/>
    </style:style>
    <style:style style:name="T680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2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683" style:family="table-row">
      <style:table-row-properties style:min-row-height="0.4006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8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8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69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fo:line-height="0.25in"/>
    </style:style>
    <style:style style:name="T693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696" style:family="table-row">
      <style:table-row-properties style:min-row-height="0.4006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01" style:parent-style-name="內文" style:family="paragraph">
      <style:paragraph-properties fo:text-align="center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P70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 fo:line-height="0.25in"/>
    </style:style>
    <style:style style:name="T707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710" style:family="table-row">
      <style:table-row-properties style:min-row-height="0.4006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1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1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 fo:line-height="0.25in"/>
    </style:style>
    <style:style style:name="T719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1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722" style:family="table-row">
      <style:table-row-properties style:min-row-height="0.4006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2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2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2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 fo:line-height="0.25in"/>
    </style:style>
    <style:style style:name="T732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4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735" style:family="table-row">
      <style:table-row-properties style:min-row-height="0.4006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4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4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4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45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46" style:parent-style-name="內文" style:family="paragraph">
      <style:paragraph-properties fo:widows="2" fo:orphans="2" fo:text-align="center" fo:line-height="0.25in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8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749" style:family="table-row">
      <style:table-row-properties style:min-row-height="0.4006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754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755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756" style:parent-style-name="內文" style:family="paragraph">
      <style:paragraph-properties fo:widows="2" fo:orphans="2"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 fo:hyphenate="true"/>
    </style:style>
    <style:style style:name="P75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 fo:line-height="0.25in"/>
    </style:style>
    <style:style style:name="T760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2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763" style:family="table-row">
      <style:table-row-properties style:min-row-height="0.4006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6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6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7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fo:line-height="0.25in"/>
    </style:style>
    <style:style style:name="T773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5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776" style:family="table-row">
      <style:table-row-properties style:min-row-height="0.4006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81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82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83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84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fo:line-height="0.25in"/>
    </style:style>
    <style:style style:name="T787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9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Row790" style:family="table-row">
      <style:table-row-properties style:min-row-height="0.4006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794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795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98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799" style:parent-style-name="內文" style:family="paragraph">
      <style:paragraph-properties fo:text-align="center"/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新細明體" style:font-name-asian="新細明體" fo:font-weight="normal" style:font-weight-asian="normal" style:font-weight-complex="bold" fo:font-size="12pt" style:font-size-asian="12pt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fo:line-height="0.25in"/>
    </style:style>
    <style:style style:name="T804" style:parent-style-name="預設段落字型" style:family="text">
      <style:text-properties style:font-name="新細明體" style:font-name-asian="新細明體" style:font-name-complex="Arial" fo:font-weight="normal" style:font-weight-asian="normal" style:font-weight-complex="bold" fo:font-size="12pt" style:font-size-asian="12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6" style:parent-style-name="內文" style:family="paragraph">
      <style:paragraph-properties fo:widows="2" fo:orphans="2" fo:line-height="0.25in"/>
      <style:text-properties style:font-name="新細明體" style:font-name-asian="新細明體" style:font-name-complex="Arial" fo:font-weight="normal" style:font-weight-asian="normal" fo:font-size="12pt" style:font-size-asian="12pt" style:font-size-complex="12pt"/>
    </style:style>
    <style:style style:name="P807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808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809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810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811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812" style:parent-style-name="內文" style:family="paragraph">
      <style:paragraph-properties fo:widows="2" fo:orphans="2" fo:text-align="justify" fo:line-height="0.25in"/>
    </style:style>
    <style:style style:name="T813" style:parent-style-name="預設段落字型" style:family="text">
      <style:text-properties style:font-name="新細明體" style:font-name-asian="新細明體" style:font-name-complex="Arial" fo:font-size="14pt" style:font-size-asian="14pt" style:font-size-complex="14pt" fo:background-color="#FFFF00"/>
    </style:style>
    <style:style style:name="P814" style:parent-style-name="內文" style:family="paragraph">
      <style:paragraph-properties fo:widows="2" fo:orphans="2" fo:text-align="justify" fo:line-height="0.25in"/>
      <style:text-properties style:font-name="新細明體" style:font-name-asian="新細明體" style:font-name-complex="Arial" fo:font-size="12pt" style:font-size-asian="12pt" style:font-size-complex="12pt"/>
    </style:style>
    <style:style style:name="TableColumn816" style:family="table-column">
      <style:table-column-properties style:column-width="3.6034in"/>
    </style:style>
    <style:style style:name="TableColumn817" style:family="table-column">
      <style:table-column-properties style:column-width="5.9875in"/>
    </style:style>
    <style:style style:name="Table815" style:family="table">
      <style:table-properties style:width="9.5909in" fo:margin-left="0.0951in" table:align="left"/>
    </style:style>
    <style:style style:name="TableRow818" style:family="table-row">
      <style:table-row-properties style:min-row-height="0.4736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Row823" style:family="table-row">
      <style:table-row-properties style:min-row-height="0.4736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Row828" style:family="table-row">
      <style:table-row-properties style:min-row-height="0.4736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Row833" style:family="table-row">
      <style:table-row-properties style:min-row-height="0.4736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Row838" style:family="table-row">
      <style:table-row-properties style:min-row-height="0.4736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Row843" style:family="table-row">
      <style:table-row-properties style:min-row-height="0.4736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Row848" style:family="table-row">
      <style:table-row-properties style:min-row-height="0.4736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text-align="center" fo:line-height="0.25in"/>
      <style:text-properties style:font-name="新細明體" style:font-name-asian="新細明體" style:font-name-complex="Arial" fo:font-size="14pt" style:font-size-asian="14pt" style:font-size-complex="14pt"/>
    </style:style>
    <style:style style:name="P853" style:parent-style-name="內文" style:family="paragraph">
      <style:paragraph-properties fo:widows="2" fo:orphans="2" fo:break-before="page" fo:line-height="0.25in"/>
      <style:text-properties style:font-name="新細明體" style:font-name-complex="Arial" fo:font-size="12pt" style:font-size-asian="12pt" style:font-size-complex="12pt"/>
    </style:style>
  </office:automatic-styles>
  <office:body>
    <office:text text:use-soft-page-breaks="true">
      <text:p text:style-name="P1">社教系115年學士班暑假實習機構資料表</text:p>
      <text:p text:style-name="P2"><text:span text:style-name="T3">115.</text:span><text:span text:style-name="T4">4</text:span><text:span text:style-name="T5">.</text:span><text:span text:style-name="T6">15</text:span></text:p>
      <text:p text:style-name="內文"><text:span text:style-name="T7">1.</text:span><text:span text:style-name="T8">請實習學生進入實習階段前，務請接受性侵害、性騷擾或性霸凌之防治宣導教育，請參閱本校性平會網站之宣導資料</text:span><text:span text:style-name="T9">(</text:span><text:a xlink:href="http://140.122.64.4/link.php?news_type=6" office:target-frame-name="_top" xlink:show="replace"><text:span text:style-name="T10">http://140.122.64.4/link.p</text:span><text:bookmark-start text:name="_Hlt65155567"/><text:bookmark-start text:name="_Hlt65155568"/><text:span text:style-name="T11">h</text:span><text:bookmark-end text:name="_Hlt65155567"/><text:bookmark-end text:name="_Hlt65155568"/><text:span text:style-name="T12">p?news_type=6</text:span></text:a><text:span text:style-name="T13">)</text:span><text:span text:style-name="T14">，以強化學生進入職場之性別平等意識，維護校外學習之人</text:span></text:p>
      <text:p text:style-name="P15">身安全。</text:p>
      <text:p text:style-name="內文"><text:span text:style-name="T16">2.</text:span><text:span text:style-name="T17"><text:s/></text:span><text:span text:style-name="T18">另提供職涯資源網公告相關訊息供參考：</text:span><text:span text:style-name="T19"><text:line-break/></text:span><text:span text:style-name="T20">「實習保險與安全」：</text:span><text:span text:style-name="T21"><text:line-break/></text:span><text:a xlink:href="https://careercenter.ntnu.edu.tw/list-detail.php?lang=zh-tw&amp;type=practice&amp;sid=10983" office:target-frame-name="_top" xlink:show="replace"><text:span text:style-name="T22">https://careercenter.ntnu.edu.tw/list-detail.php?lang=zh-tw&amp;type=practice&amp;sid=10983</text:span></text:a><text:span text:style-name="T23"><text:line-break/></text:span><text:span text:style-name="T24">「校內外相關法規、公文」：</text:span><text:span text:style-name="T25"><text:line-break/></text:span><text:a xlink:href="https://careercenter.ntnu.edu.tw/list-detail.php?lang=zh-tw&amp;type=practice&amp;sid=10933" office:target-frame-name="_top" xlink:show="replace"><text:span text:style-name="T26">https://careercenter.ntnu.edu.tw/list-detail.php?lang=zh-tw&amp;type=practice&amp;sid=10933</text:span></text:a></text:p>
      <text:p text:style-name="P27"/>
      <text:p text:style-name="內文"><text:span text:style-name="T28">林玉鵬老師指導</text:span><text:span text:style-name="T29"><text:s text:c="2"/>(11<text:s/></text:span><text:span text:style-name="T30">位</text:span><text:span text:style-name="T31">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實習學生</text:p>
            </table:table-cell>
            <table:table-cell table:style-name="TableCell40">
              <text:p text:style-name="P41">機構名稱、地址電話</text:p>
            </table:table-cell>
            <table:table-cell table:style-name="TableCell42">
              <text:p text:style-name="P43">申請進度</text:p>
            </table:table-cell>
            <table:table-cell table:style-name="TableCell44">
              <text:p text:style-name="P45">實習資訊</text:p>
            </table:table-cell>
          </table:table-row>
        </table:table-header-rows>
        <table:table-row table:style-name="TableRow46">
          <table:table-cell table:style-name="TableCell47">
            <text:p text:style-name="P48">吳○紋</text:p>
          </table:table-cell>
          <table:table-cell table:style-name="TableCell49">
            <text:p text:style-name="P50">社團法人台灣國際文教創新交流協會</text:p>
            <text:p text:style-name="P51">台北市中山區南京東路二段132號9樓918室</text:p>
            <text:p text:style-name="P52">02-25060100</text:p>
            <text:p text:style-name="P53">aicee@aicee.org.tw</text:p>
          </table:table-cell>
          <table:table-cell table:style-name="TableCell54">
            <text:p text:style-name="P55"><text:span text:style-name="T56">尚未聯繫機構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陳○涵</text:p>
          </table:table-cell>
          <table:table-cell table:style-name="TableCell62">
            <text:p text:style-name="P63">誠致教育基金會</text:p>
            <text:p text:style-name="P64">台北市中正區寶慶路25號2樓</text:p>
            <text:p text:style-name="P65">林子馨</text:p>
            <text:p text:style-name="P66">02-23936108</text:p>
            <text:p text:style-name="P67">tzusin.lin@chengzhiedu.org</text:p>
          </table:table-cell>
          <table:table-cell table:style-name="TableCell68">
            <text:p text:style-name="P69">機構已同意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李○慧</text:p>
          </table:table-cell>
          <table:table-cell table:style-name="TableCell75">
            <text:p text:style-name="P76">國立台灣科學教育館</text:p>
            <text:p text:style-name="P77">台北市士林區士商路189號</text:p>
            <text:p text:style-name="P78">02-66101234</text:p>
            <text:p text:style-name="P79"><text:span text:style-name="T80">ntsec@mail.ntsec.gov.tw</text:span></text:p>
          </table:table-cell>
          <table:table-cell table:style-name="TableCell81">
            <text:p text:style-name="P82"><text:span text:style-name="T83">尚未聯繫機構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王○淇</text:p>
          </table:table-cell>
          <table:table-cell table:style-name="TableCell89">
            <text:p text:style-name="P90">財團法人公共電視文化事業基金會</text:p>
            <text:p text:style-name="P91">臺北市內湖區康寧路三段75巷50號</text:p>
            <text:p text:style-name="P92">陳郁秀</text:p>
            <text:p text:style-name="P93">(02) 26332000</text:p>
          </table:table-cell>
          <table:table-cell table:style-name="TableCell94">
            <text:p text:style-name="P95"><text:span text:style-name="T96">尚未聯繫機構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劉</text:span><text:span text:style-name="T103">○</text:span><text:span text:style-name="T104">芳</text:span></text:p>
          </table:table-cell>
          <table:table-cell table:style-name="TableCell105">
            <text:p text:style-name="P106">均一平台教育基金會</text:p>
            <text:p text:style-name="P107">台北市中正區寶慶路25號2樓</text:p>
            <text:p text:style-name="P108">(02)2393-1231</text:p>
            <text:p text:style-name="P109">support@junyiacademy.org</text:p>
          </table:table-cell>
          <table:table-cell table:style-name="TableCell110">
            <text:p text:style-name="P111"><text:span text:style-name="T112">尚未聯繫機構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吳○萱</text:p>
          </table:table-cell>
          <table:table-cell table:style-name="TableCell118">
            <text:p text:style-name="P119">台北電影節</text:p>
            <text:p text:style-name="P120">台北市萬華區廣州街141號2樓</text:p>
            <text:p text:style-name="P121">(02)2308-2966#240</text:p>
            <text:p text:style-name="P122">實習生工作坊小組</text:p>
            <text:p text:style-name="P123">info2@taipeiff.org.tw</text:p>
          </table:table-cell>
          <table:table-cell table:style-name="TableCell124">
            <text:p text:style-name="P125"><text:span text:style-name="T126">尚未聯繫機構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蘇○媛</text:p>
          </table:table-cell>
          <table:table-cell table:style-name="TableCell132">
            <text:p text:style-name="P133">台北當代藝術館</text:p>
            <text:p text:style-name="P134">台北市大同區長安西路39號</text:p>
            <text:p text:style-name="P135">(02)2522-3721分機226</text:p>
            <text:p text:style-name="P136">services@mocataipei.org.tw</text:p>
          </table:table-cell>
          <table:table-cell table:style-name="TableCell137">
            <text:p text:style-name="P138"><text:span text:style-name="T139">尚未聯繫機構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唐○瑄</text:p>
          </table:table-cell>
          <table:table-cell table:style-name="TableCell145">
            <text:p text:style-name="P146">見域Citilens</text:p>
            <text:p text:style-name="P147">新竹市北區長安街28號</text:p>
            <text:p text:style-name="P148">(03)5225610</text:p>
            <text:p text:style-name="P149">contact@citilens.cc</text:p>
          </table:table-cell>
          <table:table-cell table:style-name="TableCell150">
            <text:p text:style-name="P151"><text:span text:style-name="T152">尚未聯繫機構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許○瑀</text:p>
          </table:table-cell>
          <table:table-cell table:style-name="TableCell158">
            <text:p text:style-name="P159">台北當代藝術館</text:p>
            <text:p text:style-name="P160">台北市大同區長安西路39號</text:p>
            <text:p text:style-name="P161">(02)2522-3721分機226</text:p>
            <text:p text:style-name="P162">services@mocataipei.org.tw</text:p>
          </table:table-cell>
          <table:table-cell table:style-name="TableCell163">
            <text:p text:style-name="P164"><text:span text:style-name="T165">尚未聯繫機構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陳○壬</text:p>
          </table:table-cell>
          <table:table-cell table:style-name="TableCell171">
            <text:p text:style-name="P172">社團法人臺灣童心創意行動協會<text:s/>教育活動執行實習生</text:p>
            <text:p text:style-name="P173">台北市中正區紹興北街31巷15弄5號</text:p>
            <text:p text:style-name="P174">(02)2368-1310</text:p>
            <text:p text:style-name="P175">曾小姐</text:p>
          </table:table-cell>
          <table:table-cell table:style-name="TableCell176">
            <text:p text:style-name="P177"><text:span text:style-name="T178">尚未聯繫機構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蘇○瑩</text:p>
          </table:table-cell>
          <table:table-cell table:style-name="TableCell184">
            <text:p text:style-name="P185">陽獅獅塾計畫</text:p>
            <text:p text:style-name="P186">台北市大安區信義路四段6號</text:p>
            <text:p text:style-name="P187">PMTWInfo@publicisgroupe.com</text:p>
          </table:table-cell>
          <table:table-cell table:style-name="TableCell188">
            <text:p text:style-name="P189"><text:span text:style-name="T190">尚未聯繫機構</text:span></text:p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郭郡羽老師指導</text:span><text:span text:style-name="T195"><text:s/></text:span><text:span text:style-name="T196">(13</text:span><text:span text:style-name="T197">位</text:span><text:span text:style-name="T198">)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>
              <text:p text:style-name="P207">實習學生</text:p>
            </table:table-cell>
            <table:table-cell table:style-name="TableCell208">
              <text:p text:style-name="P209">機構名稱、地址電話</text:p>
            </table:table-cell>
            <table:table-cell table:style-name="TableCell210">
              <text:p text:style-name="P211">申請進度</text:p>
            </table:table-cell>
            <table:table-cell table:style-name="TableCell212">
              <text:p text:style-name="P213">實習資訊</text:p>
            </table:table-cell>
          </table:table-row>
        </table:table-header-rows>
        <table:table-row table:style-name="TableRow214">
          <table:table-cell table:style-name="TableCell215">
            <text:p text:style-name="P216"><text:span text:style-name="T217">陳</text:span><text:span text:style-name="T218">○</text:span><text:span text:style-name="T219">如</text:span></text:p>
          </table:table-cell>
          <table:table-cell table:style-name="TableCell220">
            <text:p text:style-name="P221">台北大眾捷運股份有限公司</text:p>
            <text:p text:style-name="P222">台北市中山區中山北路2段48巷7號</text:p>
            <text:p text:style-name="P223">02-25363001</text:p>
            <text:p text:style-name="P224"><text:span text:style-name="T225">appcorp@metro.taipei</text:span></text:p>
          </table:table-cell>
          <table:table-cell table:style-name="TableCell226">
            <text:p text:style-name="P227">已聯絡機構</text:p>
            <text:p text:style-name="P228">*進入二段徵選中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李○佳</text:p>
          </table:table-cell>
          <table:table-cell table:style-name="TableCell234">
            <text:p text:style-name="P235">高雄市政府大專青年暑期實習</text:p>
            <text:p text:style-name="P236">高雄市鳳山區光復路二段132號2樓（青年局）</text:p>
            <text:p text:style-name="P237">07-7995678</text:p>
          </table:table-cell>
          <table:table-cell table:style-name="TableCell238">
            <text:p text:style-name="P239"><text:span text:style-name="T240">尚未聯繫機構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李○穎</text:p>
          </table:table-cell>
          <table:table-cell table:style-name="TableCell246">
            <text:p text:style-name="P247">均一平台教育基金會</text:p>
            <text:p text:style-name="P248">台北市中正區寶慶路25號2樓</text:p>
            <text:p text:style-name="P249">02-23931231</text:p>
            <text:p text:style-name="P250">support@junyiacademy.com</text:p>
          </table:table-cell>
          <table:table-cell table:style-name="TableCell251">
            <text:p text:style-name="P252"><text:span text:style-name="T253">尚未聯繫機構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董</text:span><text:span text:style-name="T260">○</text:span><text:span text:style-name="T261">媚</text:span></text:p>
          </table:table-cell>
          <table:table-cell table:style-name="TableCell262">
            <text:p text:style-name="P263">北高雄社區大學</text:p>
            <text:p text:style-name="P264">高雄市楠梓區加昌路216號</text:p>
            <text:p text:style-name="P265">劉孟佳主任</text:p>
            <text:p text:style-name="P266"><text:span text:style-name="T267">07-3644913</text:span></text:p>
          </table:table-cell>
          <table:table-cell table:style-name="TableCell268">
            <text:p text:style-name="P269"><text:span text:style-name="T270">機構已同意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徐</text:span><text:span text:style-name="T277">○</text:span><text:span text:style-name="T278">蔆</text:span></text:p>
          </table:table-cell>
          <table:table-cell table:style-name="TableCell279">
            <text:p text:style-name="P280">國立臺灣博物館</text:p>
            <text:p text:style-name="P281">臺北市中正區襄陽路2號</text:p>
            <text:p text:style-name="P282">(02)2382-2566</text:p>
            <text:p text:style-name="P283"><text:span text:style-name="T284">rdec@ntm.gov.tw</text:span></text:p>
          </table:table-cell>
          <table:table-cell table:style-name="TableCell285">
            <text:p text:style-name="P286">已聯絡機構</text:p>
            <text:p text:style-name="P287"><text:span text:style-name="T288">預計四月份開放報名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黃○恩</text:p>
          </table:table-cell>
          <table:table-cell table:style-name="TableCell294">
            <text:p text:style-name="P295">微亮計畫有限公司</text:p>
            <text:p text:style-name="P296">台北市中正區重慶南路一段121號4樓之14</text:p>
            <text:p text:style-name="P297">0912937666</text:p>
            <text:p text:style-name="P298">許恆愷</text:p>
            <text:p text:style-name="P299">jacob@seproject.me</text:p>
          </table:table-cell>
          <table:table-cell table:style-name="TableCell300">
            <text:p text:style-name="P301">機構已同意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李○芫</text:p>
          </table:table-cell>
          <table:table-cell table:style-name="TableCell307">
            <text:p text:style-name="P308">樹火紀念紙博物館</text:p>
            <text:p text:style-name="P309">台北市中山區長安東路二段68號</text:p>
            <text:p text:style-name="P310">(02)2507-5535</text:p>
          </table:table-cell>
          <table:table-cell table:style-name="TableCell311">
            <text:p text:style-name="P312"><text:span text:style-name="T313">尚未聯繫機構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譚○琪</text:p>
          </table:table-cell>
          <table:table-cell table:style-name="TableCell319">
            <text:p text:style-name="P320">街口支付<text:s/>人力資源實習生</text:p>
            <text:p text:style-name="P321">台北市松山區長安東路二段225號8樓</text:p>
          </table:table-cell>
          <table:table-cell table:style-name="TableCell322">
            <text:p text:style-name="P323"><text:span text:style-name="T324">尚未聯繫機構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吳○程</text:p>
          </table:table-cell>
          <table:table-cell table:style-name="TableCell330">
            <text:p text:style-name="P331">慈心有機農業發展基金會</text:p>
            <text:p text:style-name="P332">新北市汐止區新台五路一段95號26樓之10</text:p>
            <text:p text:style-name="P333">(02)7714-6077</text:p>
            <text:p text:style-name="P334">人資<text:s/>syinlu@syinlu.org.tw</text:p>
          </table:table-cell>
          <table:table-cell table:style-name="TableCell335">
            <text:p text:style-name="P336">已連絡機構</text:p>
            <text:p text:style-name="P337"><text:span text:style-name="T338">尚在確認中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*朱○軒</text:p>
          </table:table-cell>
          <table:table-cell table:style-name="TableCell344">
            <text:p text:style-name="P345">開放智慧引導科技股份有限公司</text:p>
            <text:p text:style-name="P346">台北市大安區信義路二段72號6樓之1</text:p>
            <text:p text:style-name="P347">02-23583595</text:p>
            <text:p text:style-name="P348">許逸臻</text:p>
            <text:p text:style-name="P349">laura@open-quest.com</text:p>
          </table:table-cell>
          <table:table-cell table:style-name="TableCell350">
            <text:p text:style-name="P351">實習機構已同意</text:p>
            <text:p text:style-name="P352">實習時間</text:p>
            <text:p text:style-name="P353"><text:span text:style-name="T354">1150306-1150906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吳○安</text:p>
          </table:table-cell>
          <table:table-cell table:style-name="TableCell360">
            <text:p text:style-name="P361">南投縣政府教育處社教科</text:p>
            <text:p text:style-name="P362">南投縣南投市中興路660號</text:p>
            <text:p text:style-name="P363">04-92222106</text:p>
            <text:p text:style-name="P364">陳秋雅科長</text:p>
            <text:p text:style-name="P365">yea0314@gmail.com</text:p>
          </table:table-cell>
          <table:table-cell table:style-name="TableCell366">
            <text:p text:style-name="P367">機構已同意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熊○</text:p>
          </table:table-cell>
          <table:table-cell table:style-name="TableCell373">
            <text:p text:style-name="P374"><text:span text:style-name="T375">2</text:span><text:span text:style-name="T376">nd</text:span><text:span text:style-name="T377"><text:s/>street<text:s/></text:span><text:span text:style-name="T378">微風南京店</text:span><text:span text:style-name="T379"><text:line-break/></text:span><text:span text:style-name="T380">台北市松山區南京東路三段</text:span><text:span text:style-name="T381">337</text:span><text:span text:style-name="T382">號</text:span><text:span text:style-name="T383">B1</text:span></text:p>
            <text:p text:style-name="P384">0227186818</text:p>
          </table:table-cell>
          <table:table-cell table:style-name="TableCell385">
            <text:p text:style-name="P386"><text:span text:style-name="T387">尚未聯繫機構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林○瓀</text:p>
          </table:table-cell>
          <table:table-cell table:style-name="TableCell393">
            <text:p text:style-name="P394">台灣設計研究院</text:p>
            <text:p text:style-name="P395">台北市信義區光復南路133號北向2樓</text:p>
            <text:p text:style-name="P396">0227458199</text:p>
            <text:p text:style-name="P397">侯小姐，林小姐</text:p>
          </table:table-cell>
          <table:table-cell table:style-name="TableCell398">
            <text:p text:style-name="P399">尚未聯繫機構</text:p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><text:span text:style-name="T404">張振維老師指導</text:span><text:span text:style-name="T405"><text:s/></text:span><text:span text:style-name="T406">A</text:span><text:span text:style-name="T407">組</text:span><text:span text:style-name="T408"><text:s/>(12</text:span><text:span text:style-name="T409">位</text:span><text:span text:style-name="T410">)</text:span><text:span text:style-name="T411"><text:s/>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header-rows>
          <table:table-row table:style-name="TableRow417">
            <table:table-cell table:style-name="TableCell418">
              <text:p text:style-name="P419">實習學生</text:p>
            </table:table-cell>
            <table:table-cell table:style-name="TableCell420">
              <text:p text:style-name="P421">機構名稱、地址電話</text:p>
            </table:table-cell>
            <table:table-cell table:style-name="TableCell422">
              <text:p text:style-name="P423">申請進度</text:p>
            </table:table-cell>
            <table:table-cell table:style-name="TableCell424">
              <text:p text:style-name="P425">實習資訊</text:p>
            </table:table-cell>
          </table:table-row>
        </table:table-header-rows>
        <table:table-row table:style-name="TableRow426">
          <table:table-cell table:style-name="TableCell427">
            <text:p text:style-name="P428"><text:span text:style-name="T429">張</text:span><text:span text:style-name="T430">○</text:span><text:span text:style-name="T431">瑜</text:span></text:p>
          </table:table-cell>
          <table:table-cell table:style-name="TableCell432">
            <text:p text:style-name="P433">文化部文化資產局1916工坊</text:p>
            <text:p text:style-name="P434">台中市南區復興路三段362號</text:p>
            <text:p text:style-name="P435">04-22177777</text:p>
            <text:p text:style-name="P436"><text:span text:style-name="T437">文化部文化資產局</text:span></text:p>
          </table:table-cell>
          <table:table-cell table:style-name="TableCell438">
            <text:p text:style-name="P439"><text:span text:style-name="T440">尚未聯繫機構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鍾</text:span><text:span text:style-name="T447">○</text:span><text:span text:style-name="T448">庭</text:span></text:p>
          </table:table-cell>
          <table:table-cell table:style-name="TableCell449">
            <text:p text:style-name="P450">桃園市立美術館</text:p>
            <text:p text:style-name="P451">桃園市中壢區高鐵南路二段90號</text:p>
            <text:p text:style-name="P452">03-2868668</text:p>
            <text:p text:style-name="P453"><text:span text:style-name="T454">黃先生</text:span></text:p>
          </table:table-cell>
          <table:table-cell table:style-name="TableCell455">
            <text:p text:style-name="P456"><text:span text:style-name="T457">尚未聯繫機構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陳</text:span><text:span text:style-name="T464">○</text:span><text:span text:style-name="T465">璇</text:span></text:p>
          </table:table-cell>
          <table:table-cell table:style-name="TableCell466">
            <text:p text:style-name="P467">高雄市立美術館</text:p>
            <text:p text:style-name="P468">高雄市鼓山區美術館路80號</text:p>
            <text:p text:style-name="P469"><text:span text:style-name="T470">075550331</text:span></text:p>
          </table:table-cell>
          <table:table-cell table:style-name="TableCell471">
            <text:p text:style-name="P472"><text:span text:style-name="T473">尚未聯繫機構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*</text:span><text:span text:style-name="T480">陳</text:span><text:span text:style-name="T481">○</text:span><text:span text:style-name="T482">宜</text:span></text:p>
          </table:table-cell>
          <table:table-cell table:style-name="TableCell483">
            <text:p text:style-name="P484">LINE Shopping Key account Team</text:p>
            <text:p text:style-name="P485">台北市內湖區瑞光路333號</text:p>
            <text:p text:style-name="P486">0917247871</text:p>
            <text:p text:style-name="P487">許雅妮<text:s/>Nell Hsu</text:p>
            <text:p text:style-name="P488"><text:span text:style-name="T489">yani0712@linecorp.com</text:span></text:p>
          </table:table-cell>
          <table:table-cell table:style-name="TableCell490">
            <text:p text:style-name="P491">實習機構已同意</text:p>
            <text:p text:style-name="P492">實習時間</text:p>
            <text:p text:style-name="P493">1140526-1150130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邵</text:span><text:span text:style-name="T500">○</text:span><text:span text:style-name="T501">臻</text:span></text:p>
          </table:table-cell>
          <table:table-cell table:style-name="TableCell502">
            <text:p text:style-name="P503">民間全民電視股份有限公司</text:p>
            <text:p text:style-name="P504">新北市林口區信義路99號</text:p>
            <text:p text:style-name="P505">02-85118888</text:p>
            <text:p text:style-name="P506">常聖傳</text:p>
            <text:p text:style-name="P507"><text:span text:style-name="T508">ftvcsc@gmail.com</text:span></text:p>
          </table:table-cell>
          <table:table-cell table:style-name="TableCell509">
            <text:p text:style-name="P510"><text:span text:style-name="T511">尚未聯繫機構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*</text:span><text:span text:style-name="T518">梁</text:span><text:span text:style-name="T519">○</text:span><text:span text:style-name="T520">勛</text:span></text:p>
          </table:table-cell>
          <table:table-cell table:style-name="TableCell521">
            <text:p text:style-name="P522">財團法人台灣設計研究院</text:p>
            <text:p text:style-name="P523">產業輔導類-產業前瞻組</text:p>
            <text:p text:style-name="P524">台北市信義區光復南路133號</text:p>
            <text:p text:style-name="P525">02-27458199</text:p>
            <text:p text:style-name="P526">吳於軒<text:s/>產業前瞻組組長</text:p>
            <text:p text:style-name="P527"><text:span text:style-name="T528">vivanwu@tdri.org.tw</text:span></text:p>
          </table:table-cell>
          <table:table-cell table:style-name="TableCell529">
            <text:p text:style-name="P530">實習機構已同意</text:p>
            <text:p text:style-name="P531">實習時間</text:p>
            <text:p text:style-name="P532"><text:span text:style-name="T533">1150112-1150213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*陳○羽</text:p>
          </table:table-cell>
          <table:table-cell table:style-name="TableCell539">
            <text:p text:style-name="P540">kkday<text:s/>酷遊天國際旅行社<text:s/>Rezio客戶成功部</text:p>
            <text:p text:style-name="P541">台北市內湖區新湖一路128巷15號5樓</text:p>
            <text:p text:style-name="P542">02-77134673</text:p>
            <text:p text:style-name="P543">hr.tw@kkday.com</text:p>
          </table:table-cell>
          <table:table-cell table:style-name="TableCell544">
            <text:p text:style-name="P545">實習機構已同意</text:p>
            <text:p text:style-name="P546">實習時間</text:p>
            <text:p text:style-name="P547"><text:span text:style-name="T548">1150105-1150609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*馮○婷</text:p>
          </table:table-cell>
          <table:table-cell table:style-name="TableCell554">
            <text:p text:style-name="P555">社團法人台灣逆風青少年賦歸協會-逆風聯隊</text:p>
            <text:p text:style-name="P556">台北市大同區西寧北路79-1號</text:p>
            <text:p text:style-name="P557">02-25529690</text:p>
            <text:p text:style-name="P558">邱奕醇<text:s/>秘書長</text:p>
            <text:p text:style-name="P559">harry199708@afighter2020.com</text:p>
          </table:table-cell>
          <table:table-cell table:style-name="TableCell560">
            <text:p text:style-name="P561">實習機構已同意</text:p>
            <text:p text:style-name="P562">實習時間</text:p>
            <text:p text:style-name="P563"><text:span text:style-name="T564">1140501-1141031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于○</text:p>
          </table:table-cell>
          <table:table-cell table:style-name="TableCell570">
            <text:p text:style-name="P571">利眾公關</text:p>
            <text:p text:style-name="P572">台北市松山區民生東路三段138號5樓</text:p>
            <text:p text:style-name="P573">Summer Li<text:s/></text:p>
            <text:p text:style-name="P574">02-87128681轉311</text:p>
            <text:p text:style-name="P575">summer@oneforall.com.tw</text:p>
          </table:table-cell>
          <table:table-cell table:style-name="TableCell576">
            <text:p text:style-name="P577"><text:span text:style-name="T578">尚未聯繫機構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*莊○璇</text:p>
          </table:table-cell>
          <table:table-cell table:style-name="TableCell584">
            <text:p text:style-name="P585">緯來育樂台</text:p>
            <text:p text:style-name="P586">台北市內湖區瑞光路480號7樓</text:p>
            <text:p text:style-name="P587">陳慧君</text:p>
            <text:p text:style-name="P588">02-87977122</text:p>
          </table:table-cell>
          <table:table-cell table:style-name="TableCell589">
            <text:p text:style-name="P590">實習機構已同意</text:p>
            <text:p text:style-name="P591">實習時間</text:p>
            <text:p text:style-name="P592">1141201-1150331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曾○存</text:p>
          </table:table-cell>
          <table:table-cell table:style-name="TableCell598">
            <text:p text:style-name="P599">方探科技股份有限公司</text:p>
            <text:p text:style-name="P600">台北市大安區信義路四段184號11樓</text:p>
          </table:table-cell>
          <table:table-cell table:style-name="TableCell601">
            <text:p text:style-name="P602"><text:span text:style-name="T603">尚未聯繫機構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林○婕</text:p>
          </table:table-cell>
          <table:table-cell table:style-name="TableCell609">
            <text:p text:style-name="P610">財團法人台灣設計研究院</text:p>
            <text:p text:style-name="P611">台北市信義區光復南路133號2樓</text:p>
            <text:p text:style-name="P612">侯小姐、林小姐</text:p>
            <text:p text:style-name="P613">02-27458199</text:p>
          </table:table-cell>
          <table:table-cell table:style-name="TableCell614">
            <text:p text:style-name="P615"><text:span text:style-name="T616">尚未聯繫機構</text:span></text:p>
          </table:table-cell>
          <table:table-cell table:style-name="TableCell617">
            <text:p text:style-name="P618"/>
          </table:table-cell>
        </table:table-row>
      </table:table>
      <text:p text:style-name="P619"/>
      <text:p text:style-name="P620"><text:span text:style-name="T621">張振維老師指導</text:span><text:span text:style-name="T622">B</text:span><text:span text:style-name="T623">組</text:span><text:span text:style-name="T624">(12</text:span><text:span text:style-name="T625">位</text:span><text:span text:style-name="T626">)</text:span><text:span text:style-name="T627"><text:s/>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header-rows>
          <table:table-row table:style-name="TableRow633">
            <table:table-cell table:style-name="TableCell634">
              <text:p text:style-name="P635">實習學生</text:p>
            </table:table-cell>
            <table:table-cell table:style-name="TableCell636">
              <text:p text:style-name="P637">機構名稱、地址電話</text:p>
            </table:table-cell>
            <table:table-cell table:style-name="TableCell638">
              <text:p text:style-name="P639">申請進度</text:p>
            </table:table-cell>
            <table:table-cell table:style-name="TableCell640">
              <text:p text:style-name="P641">實習資訊</text:p>
            </table:table-cell>
          </table:table-row>
        </table:table-header-rows>
        <table:table-row table:style-name="TableRow642">
          <table:table-cell table:style-name="TableCell643">
            <text:p text:style-name="P644">*吳○涵</text:p>
          </table:table-cell>
          <table:table-cell table:style-name="TableCell645">
            <text:p text:style-name="P646">街角書店</text:p>
            <text:p text:style-name="P647">台東縣台東市廣東路145號</text:p>
            <text:p text:style-name="P648">09-8880-8696</text:p>
            <text:p text:style-name="P649">周紫宸<text:s/></text:p>
            <text:p text:style-name="P650">carreau.taitung145@gmail.com</text:p>
          </table:table-cell>
          <table:table-cell table:style-name="TableCell651">
            <text:p text:style-name="P652">實習機構已同意</text:p>
            <text:p text:style-name="P653">實習時間</text:p>
            <text:p text:style-name="P654"><text:span text:style-name="T655">1150622-1150812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蔡○君</text:p>
          </table:table-cell>
          <table:table-cell table:style-name="TableCell661">
            <text:p text:style-name="P662">安侯建業聯合會計師事務所稅務投資部工讀生</text:p>
            <text:p text:style-name="P663">台北市信義區信義路五段7號68樓</text:p>
            <text:p text:style-name="P664">0281016666</text:p>
            <text:p text:style-name="P665">hr@kpmg.com.tw</text:p>
          </table:table-cell>
          <table:table-cell table:style-name="TableCell666">
            <text:p text:style-name="P667"><text:span text:style-name="T668">尚未聯繫機構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郭○妏</text:p>
          </table:table-cell>
          <table:table-cell table:style-name="TableCell674">
            <text:p text:style-name="P675">酷碼科技股份有限公司</text:p>
            <text:p text:style-name="P676">臺北市內湖區新湖一路398號7樓</text:p>
            <text:p text:style-name="P677">張小姐</text:p>
          </table:table-cell>
          <table:table-cell table:style-name="TableCell678">
            <text:p text:style-name="P679"><text:span text:style-name="T680">尚未聯繫機構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葉○佳</text:p>
          </table:table-cell>
          <table:table-cell table:style-name="TableCell686">
            <text:p text:style-name="P687">Lambda<text:s/>浪打</text:p>
            <text:p text:style-name="P688">台北市中正區林森北路5巷12之1</text:p>
            <text:p text:style-name="P689">(02)2778-2975</text:p>
            <text:p text:style-name="P690">info@lambdafilm.com</text:p>
          </table:table-cell>
          <table:table-cell table:style-name="TableCell691">
            <text:p text:style-name="P692"><text:span text:style-name="T693">尚未聯繫機構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林○妤</text:p>
          </table:table-cell>
          <table:table-cell table:style-name="TableCell699">
            <text:p text:style-name="P700">just font<text:s/>就是字股份有限公司</text:p>
            <text:p text:style-name="P701">台北市信義區基隆路一段180號7樓</text:p>
            <text:p text:style-name="P702">(02)2753-2680</text:p>
            <text:p text:style-name="P703"><text:span text:style-name="T704">just@justfont.com</text:span></text:p>
          </table:table-cell>
          <table:table-cell table:style-name="TableCell705">
            <text:p text:style-name="P706"><text:span text:style-name="T707">尚未聯繫機構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古○寧</text:p>
          </table:table-cell>
          <table:table-cell table:style-name="TableCell713">
            <text:p text:style-name="P714">Athene數位整合行銷實習生</text:p>
            <text:p text:style-name="P715">臺北市松山區民生東路3段138號5樓</text:p>
            <text:p text:style-name="P716">(02)8712 6569</text:p>
          </table:table-cell>
          <table:table-cell table:style-name="TableCell717">
            <text:p text:style-name="P718"><text:span text:style-name="T719">尚未聯繫機構</text:span>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李○柔</text:p>
          </table:table-cell>
          <table:table-cell table:style-name="TableCell725">
            <text:p text:style-name="P726">PeopleSearch</text:p>
            <text:p text:style-name="P727">台北市信義區忠孝東路五段68號25樓</text:p>
            <text:p text:style-name="P728">(02)6631-5000</text:p>
            <text:p text:style-name="P729">enauiry.tw@peoplesearch.jobs</text:p>
          </table:table-cell>
          <table:table-cell table:style-name="TableCell730">
            <text:p text:style-name="P731"><text:span text:style-name="T732">尚未聯繫機構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*黃○蕎</text:p>
          </table:table-cell>
          <table:table-cell table:style-name="TableCell738">
            <text:p text:style-name="P739">慧昇創意行銷公司</text:p>
            <text:p text:style-name="P740">桃園市桃園區中華路58之3號6樓</text:p>
            <text:p text:style-name="P741">0920380517</text:p>
            <text:p text:style-name="P742">吳瑞昇</text:p>
          </table:table-cell>
          <table:table-cell table:style-name="TableCell743">
            <text:p text:style-name="P744">實習機構已同意</text:p>
            <text:p text:style-name="P745">實習時間</text:p>
            <text:p text:style-name="P746">1131203-1150331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陳○岑</text:p>
          </table:table-cell>
          <table:table-cell table:style-name="TableCell752">
            <text:p text:style-name="P753">台北流行音樂中心</text:p>
            <text:p text:style-name="P754">台北市南港區市民大道八段99號</text:p>
            <text:p text:style-name="P755">(02)5568-2500</text:p>
            <text:p text:style-name="P756">呂小姐</text:p>
            <text:p text:style-name="P757">agnes.lu@tmc.taipei</text:p>
          </table:table-cell>
          <table:table-cell table:style-name="TableCell758">
            <text:p text:style-name="P759"><text:span text:style-name="T760">尚未聯繫機構</text:span>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陳○蓁</text:p>
          </table:table-cell>
          <table:table-cell table:style-name="TableCell766">
            <text:p text:style-name="P767">韓國市場行銷實習生</text:p>
            <text:p text:style-name="P768">台北市內湖區堤頂大道二段301號10樓</text:p>
            <text:p text:style-name="P769">(02)7720-8686</text:p>
            <text:p text:style-name="P770">古小姐</text:p>
          </table:table-cell>
          <table:table-cell table:style-name="TableCell771">
            <text:p text:style-name="P772"><text:span text:style-name="T773">尚未聯繫機構</text:span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魏○牧</text:p>
          </table:table-cell>
          <table:table-cell table:style-name="TableCell779">
            <text:p text:style-name="P780">奧美紅領帶招募計畫</text:p>
            <text:p text:style-name="P781">台北市信義區松仁路89號</text:p>
            <text:p text:style-name="P782">+886 2 77451688</text:p>
            <text:p text:style-name="P783">Ellie Wu</text:p>
            <text:p text:style-name="P784">ellieyt.wu@ogilvy.com</text:p>
          </table:table-cell>
          <table:table-cell table:style-name="TableCell785">
            <text:p text:style-name="P786"><text:span text:style-name="T787">尚未聯繫機構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李</text:span><text:span text:style-name="T794">○</text:span><text:span text:style-name="T795">潔</text:span></text:p>
          </table:table-cell>
          <table:table-cell table:style-name="TableCell796">
            <text:p text:style-name="P797">松山文創園區</text:p>
            <text:p text:style-name="P798">台北市信義區光復南路113號</text:p>
            <text:p text:style-name="P799">(02)2765-1388</text:p>
            <text:p text:style-name="P800"><text:span text:style-name="T801">章小姐</text:span></text:p>
          </table:table-cell>
          <table:table-cell table:style-name="TableCell802">
            <text:p text:style-name="P803"><text:span text:style-name="T804">尚未聯繫機構</text:span></text:p>
          </table:table-cell>
          <table:table-cell table:style-name="TableCell805">
            <text:p text:style-name="P806"/>
          </table:table-cell>
        </table:table-row>
      </table:table>
      <text:p text:style-name="P807"/>
      <text:p text:style-name="P808"/>
      <text:p text:style-name="P809"/>
      <text:p text:style-name="P810"/>
      <text:p text:style-name="P811"/>
      <text:p text:style-name="P812"><text:span text:style-name="T813">其他實習機會</text:span></text:p>
      <text:p text:style-name="P814"/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實習機構</text:p>
          </table:table-cell>
          <table:table-cell table:style-name="TableCell821">
            <text:p text:style-name="P822">相關資訊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預設段落字型" style:display-name="預設段落字型" style:family="text"/>
    <style:style style:name="yp_search_ri_entry_address" style:display-name="yp_search_ri_entry_address" style:family="text" style:parent-style-name="預設段落字型"/>
    <style:style style:name="copyright" style:display-name="copyrigh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1" style:display-name="12new1" style:family="text">
      <style:text-properties style:font-name="Arial" style:font-name-complex="Arial" fo:font-size="8.5pt" style:font-size-asian="8.5pt" style:font-size-complex="8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00" style:display-name="style100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/>
    </style:style>
    <style:style style:name="p-03" style:display-name="p-03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fo:font-size="12pt" style:font-size-asian="12pt" style:font-size-complex="12pt" fo:hyphenate="false"/>
    </style:style>
    <style:style style:name="icon_text1" style:display-name="icon_text1" style:family="text">
      <style:text-properties fo:background-color="transparen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letter-kerning="true" fo:font-size="12pt" style:font-size-asian="12pt" style:font-size-complex="11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focus2" style:display-name="focus2" style:family="text">
      <style:text-properties fo:color="#FF0000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apple-converted-space" style:display-name="apple-converted-spac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註解主旨" style:display-name="註解主旨" style:family="paragraph" style:parent-style-name="註解文字" style:next-style-name="註解文字">
      <style:text-properties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fo:font-size="9pt" style:font-size-asian="9pt" style:font-size-complex="9pt"/>
    </style:style>
    <style:style style:name="gmail-_6qdm" style:display-name="gmail-_6qdm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fo:font-weight="bold" style:font-weight-asian="bold" fo:font-size="17pt" style:font-size-asian="17pt" style:font-size-complex="17pt"/>
    </style:style>
    <style:style style:name="s1" style:display-name="s1" style:family="text" style:parent-style-name="預設段落字型"/>
    <style:style style:name="純文字" style:display-name="純文字" style:family="paragraph" style:parent-style-name="內文">
      <style:paragraph-properties style:vertical-align="auto"/>
      <style:text-properties style:font-name="Calibri" style:font-name-asian="新細明體" style:font-name-complex="Courier New" fo:font-weight="normal" style:font-weight-asian="normal" style:letter-kerning="true" fo:font-size="12pt" style:font-size-asian="12pt" style:font-size-complex="11pt" fo:hyphenate="tru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修訂" style:display-name="修訂" style:family="paragraph">
      <style:paragraph-properties style:vertical-align="auto"/>
      <style:text-properties style:font-name="標楷體" style:font-name-asian="標楷體" fo:font-weight="bold" style:font-weight-asian="bold" fo:font-size="17pt" style:font-size-asian="17pt" style:font-size-complex="17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736in" fo:margin-left="1in" fo:margin-bottom="0.4993in" fo:margin-right="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1級實習資料</dc:title>
    <meta:initial-creator>Vicky</meta:initial-creator>
    <dc:creator>于薏</dc:creator>
    <meta:creation-date>2026-03-19T08:42:00Z</meta:creation-date>
    <dc:date>2026-04-15T06:25:00Z</dc:date>
    <meta:print-date>2022-03-16T01:23:00Z</meta:print-date>
    <meta:template xlink:href="Normal" xlink:type="simple"/>
    <meta:editing-cycles>8</meta:editing-cycles>
    <meta:editing-duration>PT600S</meta:editing-duration>
    <meta:document-statistic meta:page-count="1" meta:paragraph-count="403" meta:word-count="1627" meta:character-count="4039" meta:row-count="351" meta:non-whitespace-character-count="2815"/>
  </office:meta>
</office:document-meta>
</file>