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ple Color Emoji" svg:font-family="Apple Color Emoji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Arial" fo:font-size="16pt" style:font-size-asian="16pt" style:font-size-complex="16pt"/>
    </style:style>
    <style:style style:name="P2" style:parent-style-name="內文" style:family="paragraph">
      <style:paragraph-properties fo:text-align="end" fo:margin-right="0.1666in"/>
    </style:style>
    <style:style style:name="T3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8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9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12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333333" fo:font-size="11.5pt" style:font-size-asian="11.5pt" style:font-size-complex="11.5pt" fo:background-color="#F9F9F9"/>
    </style:style>
    <style:style style:name="T1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0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3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P24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ableColumn30" style:family="table-column">
      <style:table-column-properties style:column-width="1.5715in" style:use-optimal-column-width="false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29" style:family="table">
      <style:table-properties style:width="9.6437in" fo:margin-left="0in" table:align="left"/>
    </style:style>
    <style:style style:name="TableRow34" style:family="table-row">
      <style:table-row-properties style:min-row-height="0.40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5in"/>
    </style:style>
    <style:style style:name="T5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6" style:family="table-row">
      <style:table-row-properties style:min-row-height="0.33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9" style:family="table-row">
      <style:table-row-properties style:min-row-height="0.335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5in"/>
    </style:style>
    <style:style style:name="T8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83" style:family="table-row">
      <style:table-row-properties style:min-row-height="0.335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5in"/>
    </style:style>
    <style:style style:name="T9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96" style:family="table-row">
      <style:table-row-properties style:min-row-height="0.335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00" style:parent-style-name="預設段落字型" style:family="text">
      <style:text-properties style:font-name="Apple Color Emoji" style:font-name-asian="新細明體" style:font-name-complex="Apple Color Emoji" fo:font-weight="normal" style:font-weight-asian="normal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</style:style>
    <style:style style:name="T10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12" style:family="table-row">
      <style:table-row-properties style:min-row-height="0.335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2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5in"/>
    </style:style>
    <style:style style:name="T12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26" style:family="table-row">
      <style:table-row-properties style:min-row-height="0.335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5in"/>
    </style:style>
    <style:style style:name="T13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39" style:family="table-row">
      <style:table-row-properties style:min-row-height="0.335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5in"/>
    </style:style>
    <style:style style:name="T14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52" style:family="table-row">
      <style:table-row-properties style:min-row-height="0.33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5in"/>
    </style:style>
    <style:style style:name="T16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65" style:family="table-row">
      <style:table-row-properties style:min-row-height="0.335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5in"/>
    </style:style>
    <style:style style:name="T17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78" style:family="table-row">
      <style:table-row-properties style:min-row-height="0.33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5in"/>
    </style:style>
    <style:style style:name="T18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0" style:parent-style-name="內文" style:family="paragraph">
      <style:paragraph-properties fo:break-before="page" fo:line-height="0.25in"/>
    </style:style>
    <style:style style:name="T19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198" style:family="table-column">
      <style:table-column-properties style:column-width="1.5715in" style:use-optimal-column-width="false"/>
    </style:style>
    <style:style style:name="TableColumn199" style:family="table-column">
      <style:table-column-properties style:column-width="3.2486in" style:use-optimal-column-width="false"/>
    </style:style>
    <style:style style:name="TableColumn200" style:family="table-column">
      <style:table-column-properties style:column-width="1.7722in" style:use-optimal-column-width="false"/>
    </style:style>
    <style:style style:name="TableColumn201" style:family="table-column">
      <style:table-column-properties style:column-width="3.0513in" style:use-optimal-column-width="false"/>
    </style:style>
    <style:style style:name="Table197" style:family="table">
      <style:table-properties style:width="9.6437in" fo:margin-left="0in" table:align="left"/>
    </style:style>
    <style:style style:name="TableRow202" style:family="table-row">
      <style:table-row-properties style:min-row-height="0.400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211" style:family="table-row">
      <style:table-row-properties style:min-row-height="0.400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純文字" style:family="paragraph">
      <style:text-properties style:font-name="新細明體" style:font-size-complex="12pt"/>
    </style:style>
    <style:style style:name="TableRow226" style:family="table-row">
      <style:table-row-properties style:min-row-height="0.400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/>
    </style:style>
    <style:style style:name="T23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238" style:family="table-row">
      <style:table-row-properties style:min-row-height="0.400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5in"/>
    </style:style>
    <style:style style:name="T24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51" style:family="table-row">
      <style:table-row-properties style:min-row-height="0.400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5in"/>
    </style:style>
    <style:style style:name="T26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66" style:family="table-row">
      <style:table-row-properties style:min-row-height="0.400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78" style:parent-style-name="內文" style:family="paragraph">
      <style:paragraph-properties fo:widows="2" fo:orphans="2" fo:text-align="center" fo:line-height="0.25in"/>
    </style:style>
    <style:style style:name="T27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82" style:family="table-row">
      <style:table-row-properties style:min-row-height="0.400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95" style:family="table-row">
      <style:table-row-properties style:min-row-height="0.400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5in"/>
    </style:style>
    <style:style style:name="T30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307" style:family="table-row">
      <style:table-row-properties style:min-row-height="0.400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18" style:family="table-row">
      <style:table-row-properties style:min-row-height="0.400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328" style:parent-style-name="內文" style:family="paragraph">
      <style:paragraph-properties fo:widows="2" fo:orphans="2" fo:text-align="center" fo:line-height="0.25in"/>
    </style:style>
    <style:style style:name="T329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32" style:family="table-row">
      <style:table-row-properties style:min-row-height="0.400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343" style:parent-style-name="內文" style:family="paragraph">
      <style:paragraph-properties fo:widows="2" fo:orphans="2" fo:text-align="center" fo:line-height="0.25in"/>
    </style:style>
    <style:style style:name="T34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47" style:family="table-row">
      <style:table-row-properties style:min-row-height="0.400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60" style:family="table-row">
      <style:table-row-properties style:min-row-height="0.400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fo:font-weight="normal" style:font-weight-asian="normal" style:font-weight-complex="bold" style:text-position="super 50%" fo:font-size="12pt" style:font-size-asian="12pt" style:font-size-complex="12pt"/>
    </style:style>
    <style:style style:name="T36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5in"/>
    </style:style>
    <style:style style:name="T37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380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font-size="12pt" style:font-size-asian="12pt" style:font-size-complex="12pt" fo:background-color="#FFFF00" fo:hyphenate="true"/>
    </style:style>
    <style:style style:name="P381" style:parent-style-name="內文" style:family="paragraph">
      <style:paragraph-properties fo:widows="2" fo:orphans="2"/>
      <style:text-properties fo:hyphenate="true"/>
    </style:style>
    <style:style style:name="T38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83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384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385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8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89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391" style:family="table-column">
      <style:table-column-properties style:column-width="1.5715in" style:use-optimal-column-width="false"/>
    </style:style>
    <style:style style:name="TableColumn392" style:family="table-column">
      <style:table-column-properties style:column-width="3.3472in" style:use-optimal-column-width="false"/>
    </style:style>
    <style:style style:name="TableColumn393" style:family="table-column">
      <style:table-column-properties style:column-width="1.6736in" style:use-optimal-column-width="false"/>
    </style:style>
    <style:style style:name="TableColumn394" style:family="table-column">
      <style:table-column-properties style:column-width="3.0513in" style:use-optimal-column-width="false"/>
    </style:style>
    <style:style style:name="Table390" style:family="table">
      <style:table-properties style:width="9.6437in" fo:margin-left="0in" table:align="left"/>
    </style:style>
    <style:style style:name="TableRow395" style:family="table-row">
      <style:table-row-properties style:min-row-height="0.400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404" style:family="table-row">
      <style:table-row-properties style:min-row-height="0.3354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25in"/>
    </style:style>
    <style:style style:name="T41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19" style:family="table-row">
      <style:table-row-properties style:min-row-height="0.3354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5in"/>
    </style:style>
    <style:style style:name="T43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34" style:family="table-row">
      <style:table-row-properties style:min-row-height="0.335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25in"/>
    </style:style>
    <style:style style:name="T44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48" style:family="table-row">
      <style:table-row-properties style:min-row-height="0.3354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46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64" style:family="table-row">
      <style:table-row-properties style:min-row-height="0.335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25in"/>
    </style:style>
    <style:style style:name="T47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widows="2" fo:orphans="2" fo:line-height="0.25in"/>
      <style:text-properties style:font-name="新細明體" style:font-name-asian="新細明體" fo:font-size="12pt" style:font-size-asian="12pt" style:font-size-complex="12pt"/>
    </style:style>
    <style:style style:name="TableRow480" style:family="table-row">
      <style:table-row-properties style:min-row-height="0.335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25in"/>
    </style:style>
    <style:style style:name="T493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96" style:family="table-row">
      <style:table-row-properties style:min-row-height="0.335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0.25in"/>
    </style:style>
    <style:style style:name="T50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09" style:family="table-row">
      <style:table-row-properties style:min-row-height="0.3354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1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1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0.25in"/>
    </style:style>
    <style:style style:name="T51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21" style:family="table-row">
      <style:table-row-properties style:min-row-height="0.3354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25in"/>
    </style:style>
    <style:style style:name="T53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35" style:family="table-row">
      <style:table-row-properties style:min-row-height="0.335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4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4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4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47" style:family="table-row">
      <style:table-row-properties style:min-row-height="0.176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0.25in"/>
    </style:style>
    <style:style style:name="T55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widows="2" fo:orphans="2" fo:text-align="justify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58" style:family="table-row">
      <style:table-row-properties style:min-row-height="0.176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5in"/>
    </style:style>
    <style:style style:name="T56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fo:text-align="justify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1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 fo:hyphenate="true"/>
    </style:style>
    <style:style style:name="P572" style:parent-style-name="內文" style:family="paragraph">
      <style:paragraph-properties fo:widows="2" fo:orphans="2"/>
      <style:text-properties fo:hyphenate="true"/>
    </style:style>
    <style:style style:name="T57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7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7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7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7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79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581" style:family="table-column">
      <style:table-column-properties style:column-width="1.5715in" style:use-optimal-column-width="false"/>
    </style:style>
    <style:style style:name="TableColumn582" style:family="table-column">
      <style:table-column-properties style:column-width="3.15in" style:use-optimal-column-width="false"/>
    </style:style>
    <style:style style:name="TableColumn583" style:family="table-column">
      <style:table-column-properties style:column-width="1.8708in" style:use-optimal-column-width="false"/>
    </style:style>
    <style:style style:name="TableColumn584" style:family="table-column">
      <style:table-column-properties style:column-width="3.0513in" style:use-optimal-column-width="false"/>
    </style:style>
    <style:style style:name="Table580" style:family="table">
      <style:table-properties style:width="9.6437in" fo:margin-left="0in" table:align="left"/>
    </style:style>
    <style:style style:name="TableRow585" style:family="table-row">
      <style:table-row-properties style:min-row-height="0.4006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594" style:family="table-row">
      <style:table-row-properties style:min-row-height="0.4006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25in"/>
    </style:style>
    <style:style style:name="T60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07" style:family="table-row">
      <style:table-row-properties style:min-row-height="0.4006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</style:style>
    <style:style style:name="T61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20" style:family="table-row">
      <style:table-row-properties style:min-row-height="0.4006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2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2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5in"/>
    </style:style>
    <style:style style:name="T62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32" style:family="table-row">
      <style:table-row-properties style:min-row-height="0.400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25in"/>
    </style:style>
    <style:style style:name="T64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45" style:family="table-row">
      <style:table-row-properties style:min-row-height="0.4006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5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25in"/>
    </style:style>
    <style:style style:name="T65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59" style:family="table-row">
      <style:table-row-properties style:min-row-height="0.4006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</style:style>
    <style:style style:name="T66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71" style:family="table-row">
      <style:table-row-properties style:min-row-height="0.4006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7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7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25in"/>
    </style:style>
    <style:style style:name="T68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84" style:family="table-row">
      <style:table-row-properties style:min-row-height="0.4006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96" style:family="table-row">
      <style:table-row-properties style:min-row-height="0.4006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7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25in"/>
    </style:style>
    <style:style style:name="T70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10" style:family="table-row">
      <style:table-row-properties style:min-row-height="0.400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25in"/>
    </style:style>
    <style:style style:name="T72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23" style:family="table-row">
      <style:table-row-properties style:min-row-height="0.4006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25in"/>
    </style:style>
    <style:style style:name="T73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37" style:family="table-row">
      <style:table-row-properties style:min-row-height="0.4006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25in"/>
    </style:style>
    <style:style style:name="T74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752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753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754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755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756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757" style:parent-style-name="內文" style:family="paragraph">
      <style:paragraph-properties fo:widows="2" fo:orphans="2" fo:text-align="justify" fo:line-height="0.25in"/>
    </style:style>
    <style:style style:name="T758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759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olumn761" style:family="table-column">
      <style:table-column-properties style:column-width="3.6034in"/>
    </style:style>
    <style:style style:name="TableColumn762" style:family="table-column">
      <style:table-column-properties style:column-width="5.9875in"/>
    </style:style>
    <style:style style:name="Table760" style:family="table">
      <style:table-properties style:width="9.5909in" fo:margin-left="0.0951in" table:align="left"/>
    </style:style>
    <style:style style:name="TableRow763" style:family="table-row">
      <style:table-row-properties style:min-row-height="0.4736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768" style:family="table-row">
      <style:table-row-properties style:min-row-height="0.473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773" style:family="table-row">
      <style:table-row-properties style:min-row-height="0.4736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778" style:family="table-row">
      <style:table-row-properties style:min-row-height="0.4736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783" style:family="table-row">
      <style:table-row-properties style:min-row-height="0.4736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788" style:family="table-row">
      <style:table-row-properties style:min-row-height="0.4736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793" style:family="table-row">
      <style:table-row-properties style:min-row-height="0.4736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P798" style:parent-style-name="內文" style:family="paragraph">
      <style:paragraph-properties fo:widows="2" fo:orphans="2" fo:break-before="page" fo:line-height="0.25in"/>
      <style:text-properties style:font-name="新細明體" style:font-name-complex="Arial" fo:font-size="12pt" style:font-size-asian="12pt" style:font-size-complex="12pt"/>
    </style:style>
  </office:automatic-styles>
  <office:body>
    <office:text text:use-soft-page-breaks="true">
      <text:p text:style-name="P1">社教系115年學士班暑假實習機構資料表</text:p>
      <text:p text:style-name="P2"><text:span text:style-name="T3">115.2.25</text:span></text:p>
      <text:p text:style-name="內文"><text:span text:style-name="T4">1.</text:span><text:span text:style-name="T5">請實習學生進入實習階段前，務請接受性侵害、性騷擾或性霸凌之防治宣導教育，請參閱本校性平會網站之宣導資料</text:span><text:span text:style-name="T6">(</text:span><text:a xlink:href="http://140.122.64.4/link.php?news_type=6" office:target-frame-name="_top" xlink:show="replace"><text:span text:style-name="T7">http://140.122.64.4/link.p</text:span><text:bookmark-start text:name="_Hlt65155567"/><text:bookmark-start text:name="_Hlt65155568"/><text:span text:style-name="T8">h</text:span><text:bookmark-end text:name="_Hlt65155567"/><text:bookmark-end text:name="_Hlt65155568"/><text:span text:style-name="T9">p?news_type=6</text:span></text:a><text:span text:style-name="T10">)</text:span><text:span text:style-name="T11">，以強化學生進入職場之性別平等意識，維護校外學習之人</text:span></text:p>
      <text:p text:style-name="P12">身安全。</text:p>
      <text:p text:style-name="內文"><text:span text:style-name="T13">2.</text:span><text:span text:style-name="T14"><text:s/></text:span><text:span text:style-name="T15">另提供職涯資源網公告相關訊息供參考：</text:span><text:span text:style-name="T16"><text:line-break/></text:span><text:span text:style-name="T17">「實習保險與安全」：</text:span><text:span text:style-name="T18"><text:line-break/></text:span><text:a xlink:href="https://careercenter.ntnu.edu.tw/list-detail.php?lang=zh-tw&amp;type=practice&amp;sid=10983" office:target-frame-name="_top" xlink:show="replace"><text:span text:style-name="T19">https://careercenter.ntnu.edu.tw/list-detail.php?lang=zh-tw&amp;type=practice&amp;sid=10983</text:span></text:a><text:span text:style-name="T20"><text:line-break/></text:span><text:span text:style-name="T21">「校內外相關法規、公文」：</text:span><text:span text:style-name="T22"><text:line-break/></text:span><text:a xlink:href="https://careercenter.ntnu.edu.tw/list-detail.php?lang=zh-tw&amp;type=practice&amp;sid=10933" office:target-frame-name="_top" xlink:show="replace"><text:span text:style-name="T23">https://careercenter.ntnu.edu.tw/list-detail.php?lang=zh-tw&amp;type=practice&amp;sid=10933</text:span></text:a></text:p>
      <text:p text:style-name="P24"/>
      <text:p text:style-name="內文"><text:span text:style-name="T25">林玉鵬老師指導</text:span><text:span text:style-name="T26"><text:s text:c="2"/>(11<text:s/></text:span><text:span text:style-name="T27">位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實習學生</text:p>
            </table:table-cell>
            <table:table-cell table:style-name="TableCell37">
              <text:p text:style-name="P38">機構名稱、地址電話</text:p>
            </table:table-cell>
            <table:table-cell table:style-name="TableCell39">
              <text:p text:style-name="P40">申請進度</text:p>
            </table:table-cell>
            <table:table-cell table:style-name="TableCell41">
              <text:p text:style-name="P42">實習資訊</text:p>
            </table:table-cell>
          </table:table-row>
        </table:table-header-rows>
        <table:table-row table:style-name="TableRow43">
          <table:table-cell table:style-name="TableCell44">
            <text:p text:style-name="P45">吳宜紋</text:p>
          </table:table-cell>
          <table:table-cell table:style-name="TableCell46">
            <text:p text:style-name="P47">社團法人台灣國際文教創新交流協會</text:p>
            <text:p text:style-name="P48">台北市中山區南京東路二段132號9樓918室</text:p>
            <text:p text:style-name="P49">02-25060100</text:p>
            <text:p text:style-name="P50">aicee@aicee.org.tw</text:p>
          </table:table-cell>
          <table:table-cell table:style-name="TableCell51">
            <text:p text:style-name="P52"><text:span text:style-name="T53">尚未聯繫機構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陳羽涵</text:p>
          </table:table-cell>
          <table:table-cell table:style-name="TableCell59">
            <text:p text:style-name="P60">誠致教育基金會</text:p>
            <text:p text:style-name="P61">台北市中正區寶慶路25號2樓</text:p>
            <text:p text:style-name="P62">林子馨</text:p>
            <text:p text:style-name="P63">02-23936108</text:p>
            <text:p text:style-name="P64">tzusin.lin@chengzhiedu.org</text:p>
          </table:table-cell>
          <table:table-cell table:style-name="TableCell65">
            <text:p text:style-name="P66">機構已同意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李昕慧</text:p>
          </table:table-cell>
          <table:table-cell table:style-name="TableCell72">
            <text:p text:style-name="P73">國立台灣科學教育館</text:p>
            <text:p text:style-name="P74">台北市士林區士商路189號</text:p>
            <text:soft-page-break/>
            <text:p text:style-name="P75">02-66101234</text:p>
            <text:p text:style-name="P76"><text:span text:style-name="T77">ntsec@mail.ntsec.gov.tw</text:span></text:p>
          </table:table-cell>
          <table:table-cell table:style-name="TableCell78">
            <text:p text:style-name="P79"><text:span text:style-name="T80">尚未聯繫機構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王昱淇</text:p>
          </table:table-cell>
          <table:table-cell table:style-name="TableCell86">
            <text:p text:style-name="P87">財團法人公共電視文化事業基金會</text:p>
            <text:p text:style-name="P88">臺北市內湖區康寧路三段75巷50號</text:p>
            <text:p text:style-name="P89">陳郁秀</text:p>
            <text:p text:style-name="P90">(02) 26332000</text:p>
          </table:table-cell>
          <table:table-cell table:style-name="TableCell91">
            <text:p text:style-name="P92"><text:span text:style-name="T93">尚未聯繫機構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劉</text:span><text:span text:style-name="T100">語</text:span><text:span text:style-name="T101">芳</text:span></text:p>
          </table:table-cell>
          <table:table-cell table:style-name="TableCell102">
            <text:p text:style-name="P103">均一平台教育基金會</text:p>
            <text:p text:style-name="P104">台北市中正區寶慶路25號2樓</text:p>
            <text:p text:style-name="P105">(02)2393-1231</text:p>
            <text:p text:style-name="P106">support@junyiacademy.org</text:p>
          </table:table-cell>
          <table:table-cell table:style-name="TableCell107">
            <text:p text:style-name="P108"><text:span text:style-name="T109">尚未聯繫機構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吳奕萱</text:p>
          </table:table-cell>
          <table:table-cell table:style-name="TableCell115">
            <text:p text:style-name="P116">台北電影節</text:p>
            <text:p text:style-name="P117">台北市萬華區廣州街141號2樓</text:p>
            <text:p text:style-name="P118">(02)2308-2966#240</text:p>
            <text:p text:style-name="P119">實習生工作坊小組</text:p>
            <text:p text:style-name="P120">info2@taipeiff.org.tw</text:p>
          </table:table-cell>
          <table:table-cell table:style-name="TableCell121">
            <text:p text:style-name="P122"><text:span text:style-name="T123">尚未聯繫機構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蘇亭媛</text:p>
          </table:table-cell>
          <table:table-cell table:style-name="TableCell129">
            <text:p text:style-name="P130">台北當代藝術館</text:p>
            <text:p text:style-name="P131">台北市大同區長安西路39號</text:p>
            <text:p text:style-name="P132">(02)2522-3721分機226</text:p>
            <text:p text:style-name="P133">services@mocataipei.org.tw</text:p>
          </table:table-cell>
          <table:table-cell table:style-name="TableCell134">
            <text:p text:style-name="P135"><text:span text:style-name="T136">尚未聯繫機構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唐梓瑄</text:p>
          </table:table-cell>
          <table:table-cell table:style-name="TableCell142">
            <text:p text:style-name="P143">見域Citilens</text:p>
            <text:p text:style-name="P144">新竹市北區長安街28號</text:p>
            <text:p text:style-name="P145">(03)5225610</text:p>
            <text:p text:style-name="P146">contact@citilens.cc</text:p>
          </table:table-cell>
          <table:table-cell table:style-name="TableCell147">
            <text:p text:style-name="P148"><text:span text:style-name="T149">尚未聯繫機構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許純瑀</text:p>
          </table:table-cell>
          <table:table-cell table:style-name="TableCell155">
            <text:p text:style-name="P156">台北當代藝術館</text:p>
            <text:p text:style-name="P157">台北市大同區長安西路39號</text:p>
            <text:p text:style-name="P158">(02)2522-3721分機226</text:p>
            <text:p text:style-name="P159">services@mocataipei.org.tw</text:p>
          </table:table-cell>
          <table:table-cell table:style-name="TableCell160">
            <text:p text:style-name="P161"><text:span text:style-name="T162">尚未聯繫機構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陳品壬</text:p>
          </table:table-cell>
          <table:table-cell table:style-name="TableCell168">
            <text:p text:style-name="P169">社團法人臺灣童心創意行動協會<text:s/>教育活動執行實習生</text:p>
            <text:soft-page-break/>
            <text:p text:style-name="P170">台北市中正區紹興北街31巷15弄5號</text:p>
            <text:p text:style-name="P171">(02)2368-1310</text:p>
            <text:p text:style-name="P172">曾小姐</text:p>
          </table:table-cell>
          <table:table-cell table:style-name="TableCell173">
            <text:p text:style-name="P174"><text:span text:style-name="T175">尚未聯繫機構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蘇哲瑩</text:p>
          </table:table-cell>
          <table:table-cell table:style-name="TableCell181">
            <text:p text:style-name="P182">陽獅獅塾計畫</text:p>
            <text:p text:style-name="P183">台北市大安區信義路四段6號</text:p>
            <text:p text:style-name="P184">PMTWInfo@publicisgroupe.com</text:p>
          </table:table-cell>
          <table:table-cell table:style-name="TableCell185">
            <text:p text:style-name="P186"><text:span text:style-name="T187">尚未聯繫機構</text:span></text:p>
          </table:table-cell>
          <table:table-cell table:style-name="TableCell188">
            <text:p text:style-name="P189"/>
          </table:table-cell>
        </table:table-row>
      </table:table>
      <text:soft-page-break/>
      <text:p text:style-name="P190"><text:span text:style-name="T191">郭郡羽老師指導</text:span><text:span text:style-name="T192"><text:s/></text:span><text:span text:style-name="T193">(12</text:span><text:span text:style-name="T194">位</text:span><text:span text:style-name="T195">)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實習學生</text:p>
            </table:table-cell>
            <table:table-cell table:style-name="TableCell205">
              <text:p text:style-name="P206">機構名稱、地址電話</text:p>
            </table:table-cell>
            <table:table-cell table:style-name="TableCell207">
              <text:p text:style-name="P208">申請進度</text:p>
            </table:table-cell>
            <table:table-cell table:style-name="TableCell209">
              <text:p text:style-name="P210">實習資訊</text:p>
            </table:table-cell>
          </table:table-row>
        </table:table-header-rows>
        <table:table-row table:style-name="TableRow211">
          <table:table-cell table:style-name="TableCell212">
            <text:p text:style-name="P213"><text:span text:style-name="T214">陳韻如</text:span></text:p>
          </table:table-cell>
          <table:table-cell table:style-name="TableCell215">
            <text:p text:style-name="P216">台北大眾捷運股份有限公司</text:p>
            <text:p text:style-name="P217">台北市中山區中山北路2段48巷7號</text:p>
            <text:p text:style-name="P218">02-25363001</text:p>
            <text:p text:style-name="P219"><text:span text:style-name="T220">appcorp@metro.taipei</text:span></text:p>
          </table:table-cell>
          <table:table-cell table:style-name="TableCell221">
            <text:p text:style-name="P222">已聯絡機構</text:p>
            <text:p text:style-name="P223">*進入二段徵選中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李宜佳</text:p>
          </table:table-cell>
          <table:table-cell table:style-name="TableCell229">
            <text:p text:style-name="P230">高雄市政府大專青年暑期實習</text:p>
            <text:p text:style-name="P231">高雄市鳳山區光復路二段132號2樓（青年局）</text:p>
            <text:p text:style-name="P232">07-7995678</text:p>
          </table:table-cell>
          <table:table-cell table:style-name="TableCell233">
            <text:p text:style-name="P234"><text:span text:style-name="T235">尚未聯繫機構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李函穎</text:p>
          </table:table-cell>
          <table:table-cell table:style-name="TableCell241">
            <text:p text:style-name="P242">均一平台教育基金會</text:p>
            <text:p text:style-name="P243">台北市中正區寶慶路25號2樓</text:p>
            <text:p text:style-name="P244">02-23931231</text:p>
            <text:p text:style-name="P245">support@junyiacademy.com</text:p>
          </table:table-cell>
          <table:table-cell table:style-name="TableCell246">
            <text:p text:style-name="P247"><text:span text:style-name="T248">尚未聯繫機構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董家媚</text:span></text:p>
          </table:table-cell>
          <table:table-cell table:style-name="TableCell255">
            <text:p text:style-name="P256">北高雄社區大學</text:p>
            <text:p text:style-name="P257">高雄市楠梓區加昌路216號</text:p>
            <text:p text:style-name="P258">劉孟佳主任</text:p>
            <text:p text:style-name="P259"><text:span text:style-name="T260">07-3644913</text:span></text:p>
          </table:table-cell>
          <table:table-cell table:style-name="TableCell261">
            <text:p text:style-name="P262"><text:span text:style-name="T263">機構已同意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徐瑋蔆</text:span></text:p>
          </table:table-cell>
          <table:table-cell table:style-name="TableCell270">
            <text:p text:style-name="P271">國立臺灣博物館</text:p>
            <text:p text:style-name="P272">臺北市中正區襄陽路2號</text:p>
            <text:p text:style-name="P273">(02)2382-2566</text:p>
            <text:p text:style-name="P274"><text:span text:style-name="T275">rdec@ntm.gov.tw</text:span></text:p>
          </table:table-cell>
          <table:table-cell table:style-name="TableCell276">
            <text:p text:style-name="P277">已聯絡機構</text:p>
            <text:p text:style-name="P278"><text:span text:style-name="T279">預計四月份開放報名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黃品恩</text:p>
          </table:table-cell>
          <table:table-cell table:style-name="TableCell285">
            <text:p text:style-name="P286">微亮計畫有限公司</text:p>
            <text:p text:style-name="P287">台北市中正區重慶南路一段121號4樓之14</text:p>
            <text:p text:style-name="P288">0912937666</text:p>
            <text:p text:style-name="P289">許恆愷</text:p>
            <text:p text:style-name="P290">jacob@seproject.me</text:p>
          </table:table-cell>
          <table:table-cell table:style-name="TableCell291">
            <text:p text:style-name="P292">機構已同意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李佳芫</text:p>
          </table:table-cell>
          <table:table-cell table:style-name="TableCell298">
            <text:p text:style-name="P299">樹火紀念紙博物館</text:p>
            <text:p text:style-name="P300">台北市中山區長安東路二段68號</text:p>
            <text:soft-page-break/>
            <text:p text:style-name="P301">(02)2507-5535</text:p>
          </table:table-cell>
          <table:table-cell table:style-name="TableCell302">
            <text:p text:style-name="P303"><text:span text:style-name="T304">尚未聯繫機構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譚恩琪</text:p>
          </table:table-cell>
          <table:table-cell table:style-name="TableCell310">
            <text:p text:style-name="P311">街口支付<text:s/>人力資源實習生</text:p>
            <text:p text:style-name="P312">台北市松山區長安東路二段225號8樓</text:p>
          </table:table-cell>
          <table:table-cell table:style-name="TableCell313">
            <text:p text:style-name="P314"><text:span text:style-name="T315">尚未聯繫機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吳爾程</text:p>
          </table:table-cell>
          <table:table-cell table:style-name="TableCell321">
            <text:p text:style-name="P322">慈心有機農業發展基金會</text:p>
            <text:p text:style-name="P323">新北市汐止區新台五路一段95號26樓之10</text:p>
            <text:p text:style-name="P324">(02)7714-6077</text:p>
            <text:p text:style-name="P325">人資<text:s/>syinlu@syinlu.org.tw</text:p>
          </table:table-cell>
          <table:table-cell table:style-name="TableCell326">
            <text:p text:style-name="P327">已連絡機構</text:p>
            <text:p text:style-name="P328"><text:span text:style-name="T329">尚在確認中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朱曉軒</text:p>
          </table:table-cell>
          <table:table-cell table:style-name="TableCell335">
            <text:p text:style-name="P336">教育部青年發展署</text:p>
            <text:p text:style-name="P337">台北市中正區徐州路5號中央辦公聯合大樓</text:p>
            <text:p text:style-name="P338">(02)7736-5131</text:p>
            <text:p text:style-name="P339">張宇如</text:p>
            <text:p text:style-name="P340">changmi@mail.yda.gov.tw</text:p>
          </table:table-cell>
          <table:table-cell table:style-name="TableCell341">
            <text:p text:style-name="P342">已連絡機構</text:p>
            <text:p text:style-name="P343"><text:span text:style-name="T344">等候通知中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吳翊安</text:p>
          </table:table-cell>
          <table:table-cell table:style-name="TableCell350">
            <text:p text:style-name="P351">南投縣政府教育處社教科</text:p>
            <text:p text:style-name="P352">南投縣南投市中興路660號</text:p>
            <text:p text:style-name="P353">04-92222106</text:p>
            <text:p text:style-name="P354">陳秋雅科長</text:p>
            <text:p text:style-name="P355">yea0314@gmail.com</text:p>
          </table:table-cell>
          <table:table-cell table:style-name="TableCell356">
            <text:p text:style-name="P357">機構已同意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熊戰</text:p>
          </table:table-cell>
          <table:table-cell table:style-name="TableCell363">
            <text:p text:style-name="P364"><text:span text:style-name="T365">2</text:span><text:span text:style-name="T366">nd</text:span><text:span text:style-name="T367"><text:s/>street<text:s/></text:span><text:span text:style-name="T368">微風南京店</text:span><text:span text:style-name="T369"><text:line-break/></text:span><text:span text:style-name="T370">台北市松山區南京東路三段</text:span><text:span text:style-name="T371">337</text:span><text:span text:style-name="T372">號</text:span><text:span text:style-name="T373">B1</text:span></text:p>
            <text:p text:style-name="P374">0227186818</text:p>
          </table:table-cell>
          <table:table-cell table:style-name="TableCell375">
            <text:p text:style-name="P376"><text:span text:style-name="T377">尚未聯繫機構</text:span>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張振維老師指導</text:span><text:span text:style-name="T383"><text:s/></text:span><text:span text:style-name="T384">A</text:span><text:span text:style-name="T385">組</text:span><text:span text:style-name="T386"><text:s/>(12</text:span><text:span text:style-name="T387">位</text:span><text:span text:style-name="T388">)</text:span><text:span text:style-name="T389"><text:s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實習學生</text:p>
            </table:table-cell>
            <table:table-cell table:style-name="TableCell398">
              <text:p text:style-name="P399">機構名稱、地址電話</text:p>
            </table:table-cell>
            <table:table-cell table:style-name="TableCell400">
              <text:p text:style-name="P401">申請進度</text:p>
            </table:table-cell>
            <table:table-cell table:style-name="TableCell402">
              <text:p text:style-name="P403">實習資訊</text:p>
            </table:table-cell>
          </table:table-row>
        </table:table-header-rows>
        <table:table-row table:style-name="TableRow404">
          <table:table-cell table:style-name="TableCell405">
            <text:p text:style-name="P406"><text:span text:style-name="T407">張欣瑜</text:span></text:p>
          </table:table-cell>
          <table:table-cell table:style-name="TableCell408">
            <text:p text:style-name="P409">文化部文化資產局1916工坊</text:p>
            <text:p text:style-name="P410">台中市南區復興路三段362號</text:p>
            <text:p text:style-name="P411">04-22177777</text:p>
            <text:p text:style-name="P412"><text:span text:style-name="T413">文化部文化資產局</text:span></text:p>
          </table:table-cell>
          <table:table-cell table:style-name="TableCell414">
            <text:p text:style-name="P415"><text:span text:style-name="T416">尚未聯繫機構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鍾瑜庭</text:span></text:p>
          </table:table-cell>
          <table:table-cell table:style-name="TableCell423">
            <text:p text:style-name="P424">桃園市立美術館</text:p>
            <text:p text:style-name="P425">桃園市中壢區高鐵南路二段90號</text:p>
            <text:p text:style-name="P426">03-2868668</text:p>
            <text:p text:style-name="P427"><text:span text:style-name="T428">黃先生</text:span></text:p>
          </table:table-cell>
          <table:table-cell table:style-name="TableCell429">
            <text:p text:style-name="P430"><text:span text:style-name="T431">尚未聯繫機構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陳思璇</text:span></text:p>
          </table:table-cell>
          <table:table-cell table:style-name="TableCell438">
            <text:p text:style-name="P439">高雄市立美術館</text:p>
            <text:p text:style-name="P440">高雄市鼓山區美術館路80號</text:p>
            <text:p text:style-name="P441"><text:span text:style-name="T442">075550331</text:span></text:p>
          </table:table-cell>
          <table:table-cell table:style-name="TableCell443">
            <text:p text:style-name="P444"><text:span text:style-name="T445">尚未聯繫機構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陳榛宜</text:span></text:p>
          </table:table-cell>
          <table:table-cell table:style-name="TableCell452">
            <text:p text:style-name="P453">Line<text:s/>行銷key account<text:s/>sales</text:p>
            <text:p text:style-name="P454">台北市內湖區瑞光路33號</text:p>
            <text:p text:style-name="P455">0917247871</text:p>
            <text:p text:style-name="P456">Nell</text:p>
            <text:p text:style-name="P457"><text:span text:style-name="T458">nell.hsu@linecorp.com</text:span></text:p>
          </table:table-cell>
          <table:table-cell table:style-name="TableCell459">
            <text:p text:style-name="P460">機構已同意</text:p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邵昱臻</text:span></text:p>
          </table:table-cell>
          <table:table-cell table:style-name="TableCell468">
            <text:p text:style-name="P469">民間全民電視股份有限公司</text:p>
            <text:p text:style-name="P470">新北市林口區信義路99號</text:p>
            <text:p text:style-name="P471">02-85118888</text:p>
            <text:p text:style-name="P472">常聖傳</text:p>
            <text:p text:style-name="P473"><text:span text:style-name="T474">ftvcsc@gmail.com</text:span></text:p>
          </table:table-cell>
          <table:table-cell table:style-name="TableCell475">
            <text:p text:style-name="P476"><text:span text:style-name="T477">尚未聯繫機構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梁朝勛</text:span></text:p>
          </table:table-cell>
          <table:table-cell table:style-name="TableCell484">
            <text:p text:style-name="P485">財團法人台灣設計研究院</text:p>
            <text:p text:style-name="P486">台北市信義區光復南路133號</text:p>
            <text:p text:style-name="P487">02-27458199*213</text:p>
            <text:p text:style-name="P488">行政官理組侯宜廷</text:p>
            <text:p text:style-name="P489"><text:span text:style-name="T490">jane_hou@tdri.org.tw</text:span></text:p>
          </table:table-cell>
          <table:table-cell table:style-name="TableCell491">
            <text:p text:style-name="P492"><text:span text:style-name="T493">機構已同意</text:span></text:p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陳虹羽</text:p>
          </table:table-cell>
          <table:table-cell table:style-name="TableCell499">
            <text:p text:style-name="P500">kkday<text:s/>酷遊天國際旅行社<text:s/>Rezio客戶成功部</text:p>
            <text:p text:style-name="P501">台北市內湖區新湖一路128巷15號5樓</text:p>
            <text:p text:style-name="P502">02-77134673</text:p>
            <text:p text:style-name="P503">hr.tw@kkday.com</text:p>
          </table:table-cell>
          <table:table-cell table:style-name="TableCell504">
            <text:p text:style-name="P505"><text:span text:style-name="T506">機構已同意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馮凱婷</text:p>
          </table:table-cell>
          <table:table-cell table:style-name="TableCell512">
            <text:p text:style-name="P513">SONY MUSIC<text:s/>數位行銷部</text:p>
            <text:p text:style-name="P514">台北市松山區光復北路11巷</text:p>
            <text:p text:style-name="P515">02-27668900轉631</text:p>
          </table:table-cell>
          <table:table-cell table:style-name="TableCell516">
            <text:p text:style-name="P517"><text:span text:style-name="T518">尚未聯繫機構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于薏</text:p>
          </table:table-cell>
          <table:table-cell table:style-name="TableCell524">
            <text:p text:style-name="P525">利眾公關</text:p>
            <text:p text:style-name="P526">台北市松山區民生東路三段138號5樓</text:p>
            <text:p text:style-name="P527">Summer Li<text:s/></text:p>
            <text:p text:style-name="P528">02-87128681轉311</text:p>
            <text:p text:style-name="P529">summer@oneforall.com.tw</text:p>
          </table:table-cell>
          <table:table-cell table:style-name="TableCell530">
            <text:p text:style-name="P531"><text:span text:style-name="T532">尚未聯繫機構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莊佩璇</text:p>
          </table:table-cell>
          <table:table-cell table:style-name="TableCell538">
            <text:p text:style-name="P539">緯來育樂台</text:p>
            <text:p text:style-name="P540">台北市內湖區瑞光路480號7樓</text:p>
            <text:p text:style-name="P541">陳慧君</text:p>
            <text:p text:style-name="P542">02-87977122</text:p>
          </table:table-cell>
          <table:table-cell table:style-name="TableCell543">
            <text:p text:style-name="P544">機構已同意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曾心存</text:p>
          </table:table-cell>
          <table:table-cell table:style-name="TableCell550">
            <text:p text:style-name="P551">方探科技股份有限公司</text:p>
            <text:p text:style-name="P552">台北市大安區信義路四段184號11樓</text:p>
          </table:table-cell>
          <table:table-cell table:style-name="TableCell553">
            <text:p text:style-name="P554"><text:span text:style-name="T555">尚未聯繫機構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林俐婕</text:p>
          </table:table-cell>
          <table:table-cell table:style-name="TableCell561">
            <text:p text:style-name="P562">財團法人台灣設計研究院</text:p>
            <text:p text:style-name="P563">台北市信義區光復南路133號2樓</text:p>
            <text:p text:style-name="P564">侯小姐、林小姐</text:p>
            <text:p text:style-name="P565">02-27458199</text:p>
          </table:table-cell>
          <table:table-cell table:style-name="TableCell566">
            <text:p text:style-name="P567"><text:span text:style-name="T568">尚未聯繫機構</text:span></text:p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<text:span text:style-name="T573">張振維老師指導</text:span><text:span text:style-name="T574">B</text:span><text:span text:style-name="T575">組</text:span><text:span text:style-name="T576">(12</text:span><text:span text:style-name="T577">位</text:span><text:span text:style-name="T578">)</text:span><text:span text:style-name="T579"><text:s/>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header-rows>
          <table:table-row table:style-name="TableRow585">
            <table:table-cell table:style-name="TableCell586">
              <text:p text:style-name="P587">實習學生</text:p>
            </table:table-cell>
            <table:table-cell table:style-name="TableCell588">
              <text:p text:style-name="P589">機構名稱、地址電話</text:p>
            </table:table-cell>
            <table:table-cell table:style-name="TableCell590">
              <text:p text:style-name="P591">申請進度</text:p>
            </table:table-cell>
            <table:table-cell table:style-name="TableCell592">
              <text:p text:style-name="P593">實習資訊</text:p>
            </table:table-cell>
          </table:table-row>
        </table:table-header-rows>
        <table:table-row table:style-name="TableRow594">
          <table:table-cell table:style-name="TableCell595">
            <text:p text:style-name="P596">吳孟涵</text:p>
          </table:table-cell>
          <table:table-cell table:style-name="TableCell597">
            <text:p text:style-name="P598">街角書店</text:p>
            <text:p text:style-name="P599">台東縣台東市廣東路145號</text:p>
            <text:p text:style-name="P600">周紫宸<text:s/></text:p>
            <text:p text:style-name="P601">carreau.taitung145@gmail.com</text:p>
          </table:table-cell>
          <table:table-cell table:style-name="TableCell602">
            <text:p text:style-name="P603"><text:span text:style-name="T604">機構已同意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蔡宜君</text:p>
          </table:table-cell>
          <table:table-cell table:style-name="TableCell610">
            <text:p text:style-name="P611">安侯建業聯合會計師事務所稅務投資部工讀生</text:p>
            <text:p text:style-name="P612">台北市信義區信義路五段7號68樓</text:p>
            <text:p text:style-name="P613">0281016666</text:p>
            <text:p text:style-name="P614">hr@kpmg.com.tw</text:p>
          </table:table-cell>
          <table:table-cell table:style-name="TableCell615">
            <text:p text:style-name="P616"><text:span text:style-name="T617">尚未聯繫機構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郭昱妏</text:p>
          </table:table-cell>
          <table:table-cell table:style-name="TableCell623">
            <text:p text:style-name="P624">酷碼科技股份有限公司</text:p>
            <text:p text:style-name="P625">臺北市內湖區新湖一路398號7樓</text:p>
            <text:p text:style-name="P626">張小姐</text:p>
          </table:table-cell>
          <table:table-cell table:style-name="TableCell627">
            <text:p text:style-name="P628"><text:span text:style-name="T629">尚未聯繫機構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葉明佳</text:p>
          </table:table-cell>
          <table:table-cell table:style-name="TableCell635">
            <text:p text:style-name="P636">Lambda<text:s/>浪打</text:p>
            <text:p text:style-name="P637">台北市中正區林森北路5巷12之1</text:p>
            <text:p text:style-name="P638">(02)2778-2975</text:p>
            <text:p text:style-name="P639">info@lambdafilm.com</text:p>
          </table:table-cell>
          <table:table-cell table:style-name="TableCell640">
            <text:p text:style-name="P641"><text:span text:style-name="T642">尚未聯繫機構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林俐妤</text:p>
          </table:table-cell>
          <table:table-cell table:style-name="TableCell648">
            <text:p text:style-name="P649">just font<text:s/>就是字股份有限公司</text:p>
            <text:p text:style-name="P650">台北市信義區基隆路一段180號7樓</text:p>
            <text:p text:style-name="P651">(02)2753-2680</text:p>
            <text:p text:style-name="P652"><text:span text:style-name="T653">just@justfont.com</text:span></text:p>
          </table:table-cell>
          <table:table-cell table:style-name="TableCell654">
            <text:p text:style-name="P655"><text:span text:style-name="T656">尚未聯繫機構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古芠寧</text:p>
          </table:table-cell>
          <table:table-cell table:style-name="TableCell662">
            <text:p text:style-name="P663">Athene數位整合行銷實習生</text:p>
            <text:p text:style-name="P664">臺北市松山區民生東路3段138號5樓</text:p>
            <text:p text:style-name="P665">(02)8712 6569</text:p>
          </table:table-cell>
          <table:table-cell table:style-name="TableCell666">
            <text:p text:style-name="P667"><text:span text:style-name="T668">尚未聯繫機構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李怡柔</text:p>
          </table:table-cell>
          <table:table-cell table:style-name="TableCell674">
            <text:p text:style-name="P675">PeopleSearch</text:p>
            <text:p text:style-name="P676">台北市信義區忠孝東路五段68號25樓</text:p>
            <text:p text:style-name="P677">(02)6631-5000</text:p>
            <text:soft-page-break/>
            <text:p text:style-name="P678">enauiry.tw@peoplesearch.jobs</text:p>
          </table:table-cell>
          <table:table-cell table:style-name="TableCell679">
            <text:p text:style-name="P680"><text:span text:style-name="T681">尚未聯繫機構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黃亦蕎</text:p>
          </table:table-cell>
          <table:table-cell table:style-name="TableCell687">
            <text:p text:style-name="P688">慧昇創意行銷公司</text:p>
            <text:p text:style-name="P689">桃園市桃園區中華路58之3號6樓</text:p>
            <text:p text:style-name="P690">0920380517</text:p>
            <text:p text:style-name="P691">吳瑞昇</text:p>
          </table:table-cell>
          <table:table-cell table:style-name="TableCell692">
            <text:p text:style-name="P693">機構已同意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陳亮岑</text:p>
          </table:table-cell>
          <table:table-cell table:style-name="TableCell699">
            <text:p text:style-name="P700">台北流行音樂中心</text:p>
            <text:p text:style-name="P701">台北市南港區市民大道八段99號</text:p>
            <text:p text:style-name="P702">(02)5568-2500</text:p>
            <text:p text:style-name="P703">呂小姐</text:p>
            <text:p text:style-name="P704">agnes.lu@tmc.taipei</text:p>
          </table:table-cell>
          <table:table-cell table:style-name="TableCell705">
            <text:p text:style-name="P706"><text:span text:style-name="T707">尚未聯繫機構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陳妤蓁</text:p>
          </table:table-cell>
          <table:table-cell table:style-name="TableCell713">
            <text:p text:style-name="P714">韓國市場行銷實習生</text:p>
            <text:p text:style-name="P715">台北市內湖區堤頂大道二段301號10樓</text:p>
            <text:p text:style-name="P716">(02)7720-8686</text:p>
            <text:p text:style-name="P717">古小姐</text:p>
          </table:table-cell>
          <table:table-cell table:style-name="TableCell718">
            <text:p text:style-name="P719"><text:span text:style-name="T720">尚未聯繫機構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魏以牧</text:p>
          </table:table-cell>
          <table:table-cell table:style-name="TableCell726">
            <text:p text:style-name="P727">奧美紅領帶招募計畫</text:p>
            <text:p text:style-name="P728">台北市信義區松仁路89號</text:p>
            <text:p text:style-name="P729">+886 2 77451688</text:p>
            <text:p text:style-name="P730">Ellie Wu</text:p>
            <text:p text:style-name="P731">ellieyt.wu@ogilvy.com</text:p>
          </table:table-cell>
          <table:table-cell table:style-name="TableCell732">
            <text:p text:style-name="P733"><text:span text:style-name="T734">尚未聯繫機構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李宣潔</text:span></text:p>
          </table:table-cell>
          <table:table-cell table:style-name="TableCell741">
            <text:p text:style-name="P742">松山文創園區</text:p>
            <text:p text:style-name="P743">台北市信義區光復南路113號</text:p>
            <text:p text:style-name="P744">(02)2765-1388</text:p>
            <text:p text:style-name="P745"><text:span text:style-name="T746">章小姐</text:span></text:p>
          </table:table-cell>
          <table:table-cell table:style-name="TableCell747">
            <text:p text:style-name="P748"><text:span text:style-name="T749">尚未聯繫機構</text:span>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/>
      <text:p text:style-name="P755"/>
      <text:p text:style-name="P756"/>
      <text:soft-page-break/>
      <text:p text:style-name="P757"><text:span text:style-name="T758">其他實習機會</text:span></text:p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實習機構</text:p>
          </table:table-cell>
          <table:table-cell table:style-name="TableCell766">
            <text:p text:style-name="P767">相關資訊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預設段落字型" style:display-name="預設段落字型" style:family="text"/>
    <style:style style:name="yp_search_ri_entry_address" style:display-name="yp_search_ri_entry_address" style:family="text" style:parent-style-name="預設段落字型"/>
    <style:style style:name="copyright" style:display-name="copyr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1" style:display-name="12new1" style:family="text">
      <style:text-properties style:font-name="Arial" style:font-name-complex="Arial" fo:font-size="8.5pt" style:font-size-asian="8.5pt" style:font-size-complex="8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00" style:display-name="style1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style:style style:name="p-03" style:display-name="p-0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fo:font-size="12pt" style:font-size-asian="12pt" style:font-size-complex="12pt" fo:hyphenate="false"/>
    </style:style>
    <style:style style:name="icon_text1" style:display-name="icon_text1" style:family="text">
      <style:text-properties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cus2" style:display-name="focus2" style:family="text">
      <style:text-properties fo:color="#FF0000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style:style style:name="gmail-_6qdm" style:display-name="gmail-_6qdm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7pt" style:font-size-asian="17pt" style:font-size-complex="17pt"/>
    </style:style>
    <style:style style:name="s1" style:display-name="s1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font-name="Calibri" style:font-name-asian="新細明體" style:font-name-complex="Courier New" fo:font-weight="normal" style:font-weight-asian="normal" style:letter-kerning="true" fo:font-size="12pt" style:font-size-asian="12pt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style:font-name="標楷體" style:font-name-asian="標楷體" fo:font-weight="bold" style:font-weight-asian="bold" fo:font-size="17pt" style:font-size-asian="17pt" style:font-size-complex="17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級實習資料</dc:title>
    <meta:initial-creator>Vicky</meta:initial-creator>
    <dc:creator>user</dc:creator>
    <meta:creation-date>2026-02-25T07:10:00Z</meta:creation-date>
    <dc:date>2026-02-25T07:10:00Z</dc:date>
    <meta:print-date>2022-03-16T01:23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14" meta:character-count="4111" meta:row-count="29" meta:non-whitespace-character-count="3505"/>
  </office:meta>
</office:document-meta>
</file>