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1.133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1.4423in"/>
    </style:style>
    <style:style style:name="TableColumn14" style:family="table-column">
      <style:table-column-properties style:column-width="1.7555in"/>
    </style:style>
    <style:style style:name="Table8" style:family="table">
      <style:table-properties style:width="6.9895in" fo:margin-left="0in" table:align="center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style:snap-to-layout-grid="false" fo:text-align="start" fo:text-indent="0.16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Row27" style:family="table-row">
      <style:table-row-properties style:min-row-height="0.1576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38" style:family="table-row">
      <style:table-row-properties style:min-row-height="0.3055in" fo:keep-together="always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4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49" style:family="table-row">
      <style:table-row-properties style:min-row-height="0.3055in" fo:keep-together="always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5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6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69" style:family="table-row">
      <style:table-row-properties style:min-row-height="0.3055in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="微軟正黑體" style:font-name-asian="微軟正黑體" fo:color="#C0C0C0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8" style:parent-style-name="註釋標題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9" style:family="table-row">
      <style:table-row-properties style:min-row-height="0.1576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P94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Row95" style:family="table-row">
      <style:table-row-properties style:min-row-height="0.1576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02" style:parent-style-name="註釋標題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新細明體" style:font-name-asian="新細明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T107" style:parent-style-name="預設段落字型" style:family="text">
      <style:text-properties style:font-name="新細明體" style:font-name-asian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9" style:family="table-row">
      <style:table-row-properties style:min-row-height="0.1576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14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5" style:family="table-row">
      <style:table-row-properties style:min-row-height="0.7534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1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1" style:family="table-row">
      <style:table-row-properties style:min-row-height="0.8736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6" style:family="table-row">
      <style:table-row-properties style:min-row-height="3.4972in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29" style:parent-style-name="註釋標題" style:family="paragraph">
      <style:paragraph-properties style:snap-to-layout-grid="false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fo:text-align="start"/>
      <style:text-properties style:font-name="Times New Roman" style:font-name-asian="新細明體"/>
    </style:style>
    <style:style style:name="P133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35" style:parent-style-name="超連結" style:family="text">
      <style:text-properties style:font-name="微軟正黑體" style:font-name-asian="微軟正黑體" fo:font-weight="bold" style:font-weight-asian="bold" fo:color="#FF0000"/>
    </style:style>
    <style:style style:name="P13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/>
    </style:style>
    <style:style style:name="P137" style:parent-style-name="本文縮排" style:family="paragraph">
      <style:paragraph-properties fo:text-align="center" fo:margin-left="0.052in" fo:text-indent="-0.6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4"><text:span text:style-name="T5">個人</text:span><text:span text:style-name="T6">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時間</text:p>
          </table:table-cell>
          <table:table-cell table:style-name="TableCell18" table:number-columns-spanned="5">
            <text:p text:style-name="P19"><text:span text:style-name="T20"><text:s text:c="6"/>年度 <text:s text:c="2"/></text:span><text:span text:style-name="T21">□</text:span><text:span text:style-name="T22">上學期( <text:s text:c="2"/>月份) <text:s/></text:span><text:span text:style-name="T23">□</text:span><text:span text:style-name="T24">暑期( <text:s text:c="2"/>月份) <text:s/></text:span><text:span text:style-name="T25">□</text:span><text:span text:style-name="T26">下學習( <text:s text:c="2"/>月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7">
            <text:p text:style-name="P37"><text:s text:c="6"/>照片2吋</text:p>
          </table:table-cell>
        </table:table-row>
        <table:table-row table:style-name="TableRow38">
          <table:table-cell table:style-name="TableCell39">
            <text:p text:style-name="P40"><text:span text:style-name="T41">性 <text:s text:c="3"/>別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西元生日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家裡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手 <text:s text:c="3"/>機</text:p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緊急連絡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連絡人手機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英文姓名</text:p>
          </table:table-cell>
          <table:table-cell table:style-name="TableCell72" table:number-columns-spanned="4">
            <text:p text:style-name="P73"><text:span text:style-name="T74"><text:s text:c="2"/></text:span><text:span text:style-name="T75"><text:s/></text:span><text:span text:style-name="T76"><text:s text:c="11"/></text:span><text:span text:style-name="T77"><text:s/></text:span><text:span text:style-name="T78"><text:s text:c="11"/></text:span><text:span text:style-name="T79">(</text:span><text:span text:style-name="T80">同</text:span><text:span text:style-name="T81">護照/實習証明書使用)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聯絡住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目前就讀學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 table:number-rows-spanned="2">
            <text:p text:style-name="P101">本次實習是否有實習學分？</text:p>
            <text:p text:style-name="P102"><text:span text:style-name="T103">□<text:s/></text:span><text:span text:style-name="T104">是(</text:span><text:span text:style-name="T105"><text:s text:c="3"/></text:span><text:span text:style-name="T106">個學分)<text:s/></text:span><text:span text:style-name="T107">□</text:span><text:span text:style-name="T108"><text:s/>否 <text:s/>(請確實填寫)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系所年級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>
            <text:p text:style-name="P117">實習前三志願</text:p>
            <text:p text:style-name="P118">與理由</text:p>
          </table:table-cell>
          <table:table-cell table:style-name="TableCell119" table:number-columns-spanned="5">
            <text:p text:style-name="P120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個人專長</text:p>
          </table:table-cell>
          <table:table-cell table:style-name="TableCell124" table:number-columns-spanned="5">
            <text:p text:style-name="P125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個人簡歷</text:p>
            <text:p text:style-name="P129"><text:span text:style-name="T130">與自傳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此表格可至官方網站下載</text:span><text:a xlink:href="http://www.pts.org.tw/student/" office:target-frame-name="_top" xlink:show="replace"><text:span text:style-name="T135">http://www.pts.org.tw/student/</text:span></text:a></text:p>
      <text:p text:style-name="P136">個資蒐集告知：本會為辦理本次實習所需而蒐集之上開個人資料，悉依《個人資料保護法》有關蒐</text:p>
      <text:p text:style-name="P137"><text:span text:style-name="T138">集、處理、利用與個資當事人可行使之權利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right="0.5555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6年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2025更新</meta:initial-creator>
    <dc:creator>user</dc:creator>
    <meta:creation-date>2026-03-06T03:55:00Z</meta:creation-date>
    <dc:date>2026-03-06T03:55:00Z</dc:date>
    <meta:print-date>2013-11-25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