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鼎中楷" svg:font-family="文鼎中楷" style:font-family-generic="modern" style:font-pitch="fixed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65in" text:min-label-width="0.4687in" text:list-level-position-and-space-mode="label-alignment">
          <style:list-level-label-alignment text:label-followed-by="listtab" fo:margin-left="0.6652in" fo:text-indent="-0.4687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1972in" text:min-label-width="0.3229in" text:list-level-position-and-space-mode="label-alignment">
          <style:list-level-label-alignment text:label-followed-by="listtab" fo:margin-left="0.5201in" fo:text-indent="-0.3229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65in" text:min-label-width="0.3958in" text:list-level-position-and-space-mode="label-alignment">
          <style:list-level-label-alignment text:label-followed-by="listtab" fo:margin-left="0.592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86in" text:min-label-width="0.3541in" text:list-level-position-and-space-mode="label-alignment">
          <style:list-level-label-alignment text:label-followed-by="listtab" fo:margin-left="0.552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798in" text:min-label-width="0.3229in" text:list-level-position-and-space-mode="label-alignment">
          <style:list-level-label-alignment text:label-followed-by="listtab" fo:margin-left="0.60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798in" text:min-label-width="0.3229in" text:list-level-position-and-space-mode="label-alignment">
          <style:list-level-label-alignment text:label-followed-by="listtab" fo:margin-left="0.60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1965in" text:min-label-width="0.4687in" text:list-level-position-and-space-mode="label-alignment">
          <style:list-level-label-alignment text:label-followed-by="listtab" fo:margin-left="0.6652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972in" text:min-label-width="0.3229in" text:list-level-position-and-space-mode="label-alignment">
          <style:list-level-label-alignment text:label-followed-by="listtab" fo:margin-left="0.520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1555in" text:min-label-width="0.3229in" text:list-level-position-and-space-mode="label-alignment">
          <style:list-level-label-alignment text:label-followed-by="listtab" fo:margin-left="0.478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4" style:num-suffix="." style:num-format="1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7" style:num-suffix="." style:num-format="1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2798in" text:min-label-width="0.3333in" text:list-level-position-and-space-mode="label-alignment">
          <style:list-level-label-alignment text:label-followed-by="nothing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1965in" text:min-label-width="0.4687in" text:list-level-position-and-space-mode="label-alignment">
          <style:list-level-label-alignment text:label-followed-by="nothing" fo:margin-left="0.6652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style:line-break="normal" fo:text-align="end" fo:line-height="0.1944in" fo:margin-right="0.2777in"/>
      <style:text-properties style:font-name-asian="標楷體" style:letter-kerning="false" fo:font-size="10pt" style:font-size-asian="10pt" style:font-size-complex="10pt"/>
    </style:style>
    <style:style style:name="P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P2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2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25" style:parent-style-name="本文" style:family="paragraph">
      <style:paragraph-properties style:text-autospace="none" fo:margin-bottom="0in" fo:line-height="136%" fo:margin-left="0.3402in" fo:margin-right="0.1555in" fo:text-indent="-0.34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3" style:parent-style-name="本文" style:family="paragraph">
      <style:paragraph-properties style:text-autospace="none" fo:margin-bottom="0in" fo:line-height="136%" fo:margin-left="0.3402in" fo:margin-right="0.1555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4" style:parent-style-name="本文" style:family="paragraph">
      <style:paragraph-properties style:text-autospace="none" fo:margin-bottom="0in" fo:line-height="136%" fo:margin-left="0.3402in" fo:margin-right="0.1555in" fo:text-indent="-0.34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7" style:parent-style-name="清單段落" style:family="paragraph">
      <style:paragraph-properties fo:widows="2" fo:orphans="2" fo:line-height="0.2638in" fo:margin-left="0.5305in" fo:margin-right="0.01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38" style:parent-style-name="內文" style:family="paragraph">
      <style:paragraph-properties fo:widows="2" fo:orphans="2" fo:line-height="0.2638in" fo:margin-right="0.018in"/>
      <style:text-properties style:font-name="標楷體" style:font-name-asian="標楷體" fo:font-size="11.5pt" style:font-size-asian="11.5pt" style:font-size-complex="11.5pt"/>
    </style:style>
    <style:style style:name="P39" style:parent-style-name="內文" style:family="paragraph">
      <style:paragraph-properties fo:widows="2" fo:orphans="2" fo:line-height="0.2638in" fo:margin-right="0.018in"/>
      <style:text-properties style:font-name="標楷體" style:font-name-asian="標楷體" fo:font-size="11.5pt" style:font-size-asian="11.5pt" style:font-size-complex="11.5pt"/>
    </style:style>
    <style:style style:name="P40" style:parent-style-name="內文" style:family="paragraph">
      <style:paragraph-properties fo:widows="2" fo:orphans="2" fo:line-height="0.2638in" fo:margin-right="0.018in"/>
      <style:text-properties style:font-name="標楷體" style:font-name-asian="標楷體" fo:font-size="11.5pt" style:font-size-asian="11.5pt" style:font-size-complex="11.5pt"/>
    </style:style>
    <style:style style:name="P41" style:parent-style-name="內文" style:family="paragraph">
      <style:paragraph-properties fo:widows="2" fo:orphans="2" fo:line-height="0.2638in" fo:margin-right="0.018in"/>
      <style:text-properties style:font-name="標楷體" style:font-name-asian="標楷體" fo:font-size="11.5pt" style:font-size-asian="11.5pt" style:font-size-complex="11.5pt"/>
    </style:style>
    <style:style style:name="P42" style:parent-style-name="內文" style:family="paragraph">
      <style:paragraph-properties fo:widows="2" fo:orphans="2" fo:line-height="0.2638in" fo:margin-right="0.018in"/>
      <style:text-properties style:font-name="標楷體" style:font-name-asian="標楷體" fo:font-size="11.5pt" style:font-size-asian="11.5pt" style:font-size-complex="11.5pt"/>
    </style:style>
    <style:style style:name="P43" style:parent-style-name="清單段落" style:family="paragraph">
      <style:paragraph-properties fo:widows="2" fo:orphans="2" fo:text-align="justify" fo:line-height="0.2916in" fo:margin-left="0.5305in" fo:margin-right="0.01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44" style:parent-style-name="清單段落" style:family="paragraph">
      <style:paragraph-properties fo:widows="2" fo:orphans="2" fo:text-align="justify" fo:line-height="0.2916in" fo:margin-left="0.5305in" fo:margin-right="0.01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45" style:parent-style-name="內文" style:family="paragraph">
      <style:paragraph-properties fo:widows="2" fo:orphans="2" fo:text-align="justify" fo:line-height="0.2916in" fo:margin-left="0.1972in" fo:margin-right="0.01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46" style:parent-style-name="本文" style:family="paragraph">
      <style:paragraph-properties style:text-autospace="none" fo:margin-bottom="0in" fo:line-height="136%" fo:margin-left="0.3402in" fo:margin-right="0.1555in" fo:text-indent="-0.3402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47" style:parent-style-name="清單段落" style:family="paragraph">
      <style:paragraph-properties fo:widows="2" fo:orphans="2" fo:line-height="0.2638in" fo:margin-left="0.5347in" fo:margin-right="0.018in" fo:text-indent="-0.338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52" style:parent-style-name="清單段落" style:family="paragraph">
      <style:paragraph-properties fo:widows="2" fo:orphans="2" fo:line-height="0.2638in" fo:margin-left="0.5347in" fo:margin-right="0.018in" fo:text-indent="-0.338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57" style:parent-style-name="清單段落" style:family="paragraph">
      <style:paragraph-properties fo:widows="2" fo:orphans="2" fo:line-height="0.2638in" fo:margin-left="0.5347in" fo:margin-right="0.018in" fo:text-indent="-0.338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8" style:parent-style-name="清單段落" style:family="paragraph">
      <style:paragraph-properties fo:widows="2" fo:orphans="2" fo:line-height="0.2638in" fo:margin-left="0.5347in" fo:margin-right="0.018in" fo:text-indent="-0.338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9" style:parent-style-name="內文" style:family="paragraph">
      <style:paragraph-properties fo:widows="2" fo:orphans="2" fo:line-height="0.2638in" fo:margin-left="0.1965in" fo:margin-right="0.01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0" style:parent-style-name="本文" style:family="paragraph">
      <style:paragraph-properties style:text-autospace="none" fo:margin-bottom="0in" fo:line-height="136%" fo:margin-left="0.3402in" fo:margin-right="0.1555in" fo:text-indent="-0.34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64" style:parent-style-name="清單段落" style:family="paragraph">
      <style:paragraph-properties fo:widows="2" fo:orphans="2" fo:line-height="0.2638in" fo:margin-left="0.6652in" fo:margin-right="0.01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5" style:parent-style-name="清單段落" style:family="paragraph">
      <style:paragraph-properties fo:widows="2" fo:orphans="2" fo:line-height="0.2638in" fo:margin-left="0.5347in" fo:margin-right="0.018in" fo:text-indent="-0.338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6" style:parent-style-name="清單段落" style:family="paragraph">
      <style:paragraph-properties fo:widows="2" fo:orphans="2" fo:line-height="0.2638in" fo:margin-left="0.5347in" fo:margin-right="0.018in" fo:text-indent="-0.338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7" style:parent-style-name="清單段落" style:family="paragraph">
      <style:paragraph-properties fo:widows="2" fo:orphans="2" fo:line-height="0.2638in" fo:margin-left="0.5347in" fo:margin-right="0.018in" fo:text-indent="-0.338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8" style:parent-style-name="內文" style:family="paragraph">
      <style:paragraph-properties fo:widows="2" fo:orphans="2" fo:line-height="0.2638in" fo:margin-left="0.1965in" fo:margin-right="0.01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9" style:parent-style-name="本文" style:family="paragraph">
      <style:paragraph-properties style:text-autospace="none" fo:margin-bottom="0in" fo:line-height="136%" fo:margin-left="0.3402in" fo:margin-right="0.1555in" fo:text-indent="-0.3402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70" style:parent-style-name="清單段落" style:family="paragraph">
      <style:paragraph-properties fo:text-align="justify" fo:line-height="0.2222in" fo:margin-left="0.4923in" fo:text-indent="-0.336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7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79" style:parent-style-name="清單段落" style:family="paragraph">
      <style:paragraph-properties fo:text-align="justify" fo:line-height="0.2222in" fo:margin-left="0.4784in">
        <style:tab-stops/>
      </style:paragraph-properties>
    </style:style>
    <style:style style:name="T8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81" style:parent-style-name="清單段落" style:family="paragraph">
      <style:paragraph-properties fo:widows="2" fo:orphans="2" fo:line-height="0.2638in" fo:margin-left="0.8263in" fo:margin-right="0.01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82" style:parent-style-name="清單段落" style:family="paragraph">
      <style:paragraph-properties fo:widows="2" fo:orphans="2" fo:line-height="0.2638in" fo:margin-left="0.8263in" fo:margin-right="0.01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83" style:parent-style-name="清單段落" style:family="paragraph">
      <style:paragraph-properties fo:widows="2" fo:orphans="2" fo:line-height="0.2638in" fo:margin-left="0.8263in" fo:margin-right="0.01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84" style:parent-style-name="清單段落" style:family="paragraph">
      <style:paragraph-properties fo:widows="2" fo:orphans="2" fo:line-height="0.2638in" fo:margin-left="0.8263in" fo:margin-right="0.01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85" style:parent-style-name="本文" style:family="paragraph">
      <style:paragraph-properties style:text-autospace="none" fo:margin-bottom="0in" fo:line-height="136%" fo:margin-left="0.3402in" fo:margin-right="0.1555in" fo:text-indent="-0.3402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86" style:parent-style-name="本文" style:family="paragraph">
      <style:paragraph-properties style:text-autospace="none" fo:margin-bottom="0in" fo:line-height="136%" fo:margin-right="0.1555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87" style:parent-style-name="內文" style:family="paragraph">
      <style:paragraph-properties fo:widows="2" fo:orphans="2" fo:line-height="0.2638in" fo:margin-right="0.018in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widows="2" fo:orphans="2" fo:line-height="0.2638in" fo:margin-right="0.018in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99" style:parent-style-name="內文" style:family="paragraph">
      <style:paragraph-properties fo:widows="2" fo:orphans="2" fo:line-height="0.2638in" fo:margin-right="0.018in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01" style:parent-style-name="內文" style:family="paragraph">
      <style:paragraph-properties fo:widows="2" fo:orphans="2" fo:line-height="0.2638in" fo:margin-right="0.018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02" style:parent-style-name="內文" style:family="paragraph">
      <style:paragraph-properties fo:widows="2" fo:orphans="2" fo:line-height="0.2638in" fo:margin-right="0.018in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04" style:parent-style-name="內文" style:family="paragraph">
      <style:text-properties fo:color="#000000"/>
    </style:style>
    <style:style style:name="P105" style:parent-style-name="內文" style:family="paragraph">
      <style:paragraph-properties fo:widows="2" fo:orphans="2" fo:line-height="0.2638in" fo:margin-right="0.018in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07" style:parent-style-name="內文" style:family="paragraph">
      <style:paragraph-properties fo:text-align="center"/>
      <style:text-properties style:font-weight-complex="bold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09" style:parent-style-name="內文" style:family="paragraph">
      <style:paragraph-properties fo:text-align="center"/>
      <style:text-properties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11" style:parent-style-name="內文" style:family="paragraph">
      <style:paragraph-properties fo:widows="2" fo:orphans="2" fo:line-height="0.2638in" fo:margin-right="0.018in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14" style:parent-style-name="內文" style:family="paragraph">
      <style:paragraph-properties fo:widows="2" fo:orphans="2" fo:line-height="0.2638in" fo:margin-right="0.018in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16" style:parent-style-name="內文" style:family="paragraph">
      <style:paragraph-properties fo:widows="2" fo:orphans="2" fo:line-height="0.2638in" fo:margin-right="0.018in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18" style:parent-style-name="內文" style:family="paragraph">
      <style:paragraph-properties fo:widows="2" fo:orphans="2" fo:line-height="0.2638in" fo:margin-right="0.018in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20" style:parent-style-name="內文" style:family="paragraph">
      <style:paragraph-properties fo:text-align="center"/>
    </style:style>
    <style:style style:name="P121" style:parent-style-name="內文" style:family="paragraph">
      <style:paragraph-properties fo:text-align="center"/>
      <style:text-properties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23" style:parent-style-name="內文" style:family="paragraph">
      <style:paragraph-properties fo:text-align="center"/>
      <style:text-properties style:font-weight-complex="bold"/>
    </style:style>
    <style:style style:name="P124" style:parent-style-name="內文" style:family="paragraph">
      <style:paragraph-properties fo:widows="2" fo:orphans="2" fo:line-height="0.2638in" fo:margin-right="0.018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25" style:parent-style-name="內文" style:family="paragraph">
      <style:paragraph-properties fo:widows="2" fo:orphans="2" fo:line-height="0.2638in" fo:margin-right="0.018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27" style:parent-style-name="內文" style:family="paragraph">
      <style:paragraph-properties fo:text-align="center"/>
    </style:style>
    <style:style style:name="P128" style:parent-style-name="內文" style:family="paragraph">
      <style:paragraph-properties fo:widows="2" fo:orphans="2" fo:line-height="0.2638in" fo:margin-right="0.018in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30" style:parent-style-name="內文" style:family="paragraph">
      <style:paragraph-properties fo:widows="2" fo:orphans="2" fo:line-height="0.2638in" fo:margin-right="0.018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31" style:parent-style-name="內文" style:family="paragraph">
      <style:paragraph-properties fo:widows="2" fo:orphans="2" fo:line-height="0.2638in" fo:margin-right="0.018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style:font-name="新細明體" style:font-name-complex="標楷體" fo:color="#000000"/>
    </style:style>
    <style:style style:name="T136" style:parent-style-name="預設段落字型" style:family="text">
      <style:text-properties style:font-name="新細明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39" style:parent-style-name="內文" style:family="paragraph">
      <style:paragraph-properties fo:text-align="center"/>
      <style:text-properties fo:color="#000000"/>
    </style:style>
    <style:style style:name="P140" style:parent-style-name="內文" style:family="paragraph">
      <style:paragraph-properties fo:widows="2" fo:orphans="2" fo:line-height="0.2638in" fo:margin-right="0.018in"/>
      <style:text-properties style:font-name="新細明體" style:font-name-complex="標楷體" fo:color="#000000"/>
    </style:style>
    <style:style style:name="P141" style:parent-style-name="內文" style:family="paragraph">
      <style:paragraph-properties fo:widows="2" fo:orphans="2" fo:line-height="0.2638in" fo:margin-right="0.018in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44" style:parent-style-name="內文" style:family="paragraph">
      <style:paragraph-properties fo:widows="2" fo:orphans="2" fo:line-height="0.2638in" fo:margin-right="0.018in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49" style:parent-style-name="內文" style:family="paragraph">
      <style:paragraph-properties fo:text-align="center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widows="2" fo:orphans="2" fo:line-height="0.2638in" fo:margin-right="0.018in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fo:widows="2" fo:orphans="2" fo:line-height="0.2638in" fo:margin-right="0.018in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58" style:parent-style-name="內文" style:family="paragraph">
      <style:paragraph-properties fo:widows="2" fo:orphans="2" fo:line-height="0.2638in" fo:margin-right="0.018in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63" style:parent-style-name="內文" style:family="paragraph">
      <style:paragraph-properties fo:widows="2" fo:orphans="2" fo:line-height="0.2638in" fo:margin-right="0.018in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67" style:parent-style-name="內文" style:family="paragraph">
      <style:paragraph-properties fo:text-align="center"/>
    </style:style>
    <style:style style:name="P168" style:parent-style-name="內文" style:family="paragraph">
      <style:paragraph-properties fo:widows="2" fo:orphans="2" fo:line-height="0.2638in" fo:margin-right="0.018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69" style:parent-style-name="內文" style:family="paragraph">
      <style:paragraph-properties fo:widows="2" fo:orphans="2" fo:line-height="0.2638in" fo:margin-right="0.018in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72" style:parent-style-name="內文" style:family="paragraph">
      <style:paragraph-properties fo:text-align="center"/>
      <style:text-properties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74" style:parent-style-name="內文" style:family="paragraph">
      <style:paragraph-properties fo:widows="2" fo:orphans="2" fo:line-height="0.2638in" fo:margin-right="0.018in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76" style:parent-style-name="內文" style:family="paragraph">
      <style:paragraph-properties fo:text-align="center"/>
    </style:style>
    <style:style style:name="P177" style:parent-style-name="內文" style:family="paragraph">
      <style:paragraph-properties fo:widows="2" fo:orphans="2" fo:line-height="0.2638in" fo:margin-right="0.018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78" style:parent-style-name="內文" style:family="paragraph">
      <style:paragraph-properties fo:widows="2" fo:orphans="2" fo:line-height="0.2638in" fo:margin-right="0.018in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80" style:parent-style-name="內文" style:family="paragraph">
      <style:paragraph-properties fo:widows="2" fo:orphans="2" fo:line-height="0.2638in" fo:margin-right="0.018in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82" style:parent-style-name="內文" style:family="paragraph">
      <style:paragraph-properties fo:text-align="center"/>
      <style:text-properties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84" style:parent-style-name="內文" style:family="paragraph">
      <style:paragraph-properties fo:text-align="center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87" style:parent-style-name="內文" style:family="paragraph">
      <style:paragraph-properties fo:widows="2" fo:orphans="2" fo:line-height="0.2638in" fo:margin-right="0.018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89" style:parent-style-name="本文" style:family="paragraph">
      <style:paragraph-properties fo:break-before="page" style:text-autospace="none" fo:margin-bottom="0in" fo:line-height="136%" fo:margin-left="0.3402in" fo:margin-right="0.1555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P190" style:parent-style-name="內文" style:family="paragraph">
      <style:paragraph-properties fo:widows="2" fo:orphans="2" fo:line-height="0.2638in" fo:margin-right="0.018in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96" style:parent-style-name="內文" style:family="paragraph">
      <style:paragraph-properties fo:text-align="center"/>
    </style:style>
    <style:style style:name="P197" style:parent-style-name="內文" style:family="paragraph">
      <style:paragraph-properties fo:widows="2" fo:orphans="2" fo:line-height="0.2638in" fo:margin-right="0.018in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02" style:parent-style-name="內文" style:family="paragraph">
      <style:paragraph-properties fo:widows="2" fo:orphans="2" fo:line-height="0.2638in" fo:margin-right="0.018in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04" style:parent-style-name="內文" style:family="paragraph">
      <style:paragraph-properties fo:widows="2" fo:orphans="2" fo:line-height="0.2638in" fo:margin-right="0.018in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06" style:parent-style-name="內文" style:family="paragraph">
      <style:text-properties fo:color="#000000"/>
    </style:style>
    <style:style style:name="P207" style:parent-style-name="內文" style:family="paragraph">
      <style:paragraph-properties fo:widows="2" fo:orphans="2" fo:line-height="0.2638in" fo:margin-right="0.018in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09" style:parent-style-name="內文" style:family="paragraph">
      <style:paragraph-properties fo:widows="2" fo:orphans="2" fo:line-height="0.2638in" fo:margin-right="0.018in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11" style:parent-style-name="內文" style:family="paragraph">
      <style:paragraph-properties fo:text-align="center"/>
      <style:text-properties style:font-weight-complex="bold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13" style:parent-style-name="內文" style:family="paragraph">
      <style:paragraph-properties fo:text-align="center"/>
      <style:text-properties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15" style:parent-style-name="內文" style:family="paragraph">
      <style:paragraph-properties fo:widows="2" fo:orphans="2" fo:line-height="0.2638in" fo:margin-right="0.018in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17" style:parent-style-name="內文" style:family="paragraph">
      <style:paragraph-properties fo:widows="2" fo:orphans="2" fo:line-height="0.2638in" fo:margin-right="0.018in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20" style:parent-style-name="內文" style:family="paragraph">
      <style:paragraph-properties fo:text-align="center"/>
    </style:style>
    <style:style style:name="P221" style:parent-style-name="內文" style:family="paragraph">
      <style:paragraph-properties fo:widows="2" fo:orphans="2" fo:line-height="0.2638in" fo:margin-right="0.018in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23" style:parent-style-name="內文" style:family="paragraph">
      <style:paragraph-properties fo:text-align="center"/>
      <style:text-properties style:font-weight-complex="bold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25" style:parent-style-name="內文" style:family="paragraph">
      <style:paragraph-properties fo:text-align="center"/>
    </style:style>
    <style:style style:name="P226" style:parent-style-name="內文" style:family="paragraph">
      <style:paragraph-properties fo:widows="2" fo:orphans="2" fo:line-height="0.2638in" fo:margin-right="0.018in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30" style:parent-style-name="內文" style:family="paragraph">
      <style:paragraph-properties fo:widows="2" fo:orphans="2" fo:line-height="0.2638in" fo:margin-right="0.018in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33" style:parent-style-name="內文" style:family="paragraph">
      <style:paragraph-properties fo:text-align="center"/>
    </style:style>
    <style:style style:name="P234" style:parent-style-name="內文" style:family="paragraph">
      <style:paragraph-properties fo:text-align="center"/>
      <style:text-properties fo:color="#000000"/>
    </style:style>
    <style:style style:name="P235" style:parent-style-name="內文" style:family="paragraph">
      <style:paragraph-properties fo:widows="2" fo:orphans="2" fo:line-height="0.2638in" fo:margin-right="0.018in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37" style:parent-style-name="內文" style:family="paragraph">
      <style:paragraph-properties fo:text-align="center"/>
      <style:text-properties style:font-weight-complex="bold"/>
    </style:style>
    <style:style style:name="P238" style:parent-style-name="內文" style:family="paragraph">
      <style:paragraph-properties fo:widows="2" fo:orphans="2" fo:line-height="0.2638in" fo:margin-right="0.018in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40" style:parent-style-name="內文" style:family="paragraph">
      <style:paragraph-properties fo:text-align="center"/>
    </style:style>
    <style:style style:name="P241" style:parent-style-name="內文" style:family="paragraph">
      <style:paragraph-properties fo:widows="2" fo:orphans="2" fo:line-height="0.2638in" fo:margin-right="0.018in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43" style:parent-style-name="內文" style:family="paragraph">
      <style:paragraph-properties fo:widows="2" fo:orphans="2" fo:line-height="0.2638in" fo:margin-right="0.018in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46" style:parent-style-name="內文" style:family="paragraph">
      <style:paragraph-properties fo:text-align="center"/>
      <style:text-properties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48" style:parent-style-name="內文" style:family="paragraph">
      <style:paragraph-properties fo:widows="2" fo:orphans="2" fo:line-height="0.2638in" fo:margin-right="0.018in"/>
    </style:style>
    <style:style style:name="T249" style:parent-style-name="預設段落字型" style:family="text">
      <style:text-properties style:font-name="新細明體" style:font-name-complex="標楷體" fo:color="#000000" fo:font-size="11.5pt" style:font-size-asian="11.5pt" style:font-size-complex="11.5pt"/>
    </style:style>
    <style:style style:name="T250" style:parent-style-name="預設段落字型" style:family="text">
      <style:text-properties style:font-name="新細明體" style:font-name-complex="標楷體" fo:color="#000000" fo:font-size="11.5pt" style:font-size-asian="11.5pt" style:font-size-complex="11.5pt"/>
    </style:style>
    <style:style style:name="T251" style:parent-style-name="預設段落字型" style:family="text">
      <style:text-properties style:font-name="新細明體" style:font-name-complex="標楷體" fo:color="#000000" fo:font-size="11.5pt" style:font-size-asian="11.5pt" style:font-size-complex="11.5pt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style:font-name="新細明體" style:font-name-complex="標楷體" fo:color="#000000"/>
    </style:style>
    <style:style style:name="T254" style:parent-style-name="預設段落字型" style:family="text">
      <style:text-properties style:font-name="新細明體" style:font-name-complex="標楷體" fo:color="#000000"/>
    </style:style>
    <style:style style:name="P255" style:parent-style-name="內文" style:family="paragraph">
      <style:paragraph-properties fo:widows="2" fo:orphans="2" fo:line-height="0.2638in" fo:margin-right="0.018in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58" style:parent-style-name="內文" style:family="paragraph">
      <style:paragraph-properties fo:widows="2" fo:orphans="2" fo:line-height="0.2638in" fo:margin-right="0.018in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63" style:parent-style-name="內文" style:family="paragraph">
      <style:paragraph-properties fo:text-align="center"/>
    </style:style>
    <style:style style:name="P264" style:parent-style-name="內文" style:family="paragraph">
      <style:paragraph-properties fo:text-align="center"/>
    </style:style>
    <style:style style:name="P265" style:parent-style-name="內文" style:family="paragraph">
      <style:paragraph-properties fo:widows="2" fo:orphans="2" fo:line-height="0.2638in" fo:margin-right="0.018in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widows="2" fo:orphans="2" fo:line-height="0.2638in" fo:margin-right="0.018in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71" style:parent-style-name="內文" style:family="paragraph">
      <style:paragraph-properties fo:widows="2" fo:orphans="2" fo:line-height="0.2638in" fo:margin-right="0.018in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76" style:parent-style-name="內文" style:family="paragraph">
      <style:paragraph-properties fo:widows="2" fo:orphans="2" fo:line-height="0.2638in" fo:margin-right="0.018in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80" style:parent-style-name="內文" style:family="paragraph">
      <style:paragraph-properties fo:text-align="center"/>
    </style:style>
    <style:style style:name="P281" style:parent-style-name="內文" style:family="paragraph">
      <style:paragraph-properties fo:widows="2" fo:orphans="2" fo:line-height="0.2638in" fo:margin-right="0.018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82" style:parent-style-name="內文" style:family="paragraph">
      <style:paragraph-properties fo:widows="2" fo:orphans="2" fo:line-height="0.2638in" fo:margin-right="0.018in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85" style:parent-style-name="內文" style:family="paragraph">
      <style:paragraph-properties fo:text-align="center"/>
      <style:text-properties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87" style:parent-style-name="內文" style:family="paragraph">
      <style:paragraph-properties fo:widows="2" fo:orphans="2" fo:line-height="0.2638in" fo:margin-right="0.018in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89" style:parent-style-name="內文" style:family="paragraph">
      <style:paragraph-properties fo:text-align="center"/>
    </style:style>
    <style:style style:name="P290" style:parent-style-name="內文" style:family="paragraph">
      <style:paragraph-properties fo:widows="2" fo:orphans="2" fo:line-height="0.2638in" fo:margin-right="0.018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91" style:parent-style-name="內文" style:family="paragraph">
      <style:paragraph-properties fo:widows="2" fo:orphans="2" fo:line-height="0.2638in" fo:margin-right="0.018in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93" style:parent-style-name="內文" style:family="paragraph">
      <style:paragraph-properties fo:widows="2" fo:orphans="2" fo:line-height="0.2638in" fo:margin-right="0.018in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95" style:parent-style-name="內文" style:family="paragraph">
      <style:paragraph-properties fo:text-align="center"/>
      <style:text-properties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99" style:parent-style-name="內文" style:family="paragraph">
      <style:paragraph-properties fo:widows="2" fo:orphans="2" fo:line-height="0.2638in" fo:margin-right="0.018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00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fo:font-size="11.5pt" style:font-size-asian="11.5pt" style:font-size-complex="11.5pt"/>
    </style:style>
    <style:style style:name="P301" style:parent-style-name="本文" style:family="paragraph">
      <style:paragraph-properties style:text-autospace="none" fo:margin-bottom="0in" fo:line-height="136%" fo:margin-right="0.1555in"/>
    </style:style>
    <style:style style:name="T302" style:parent-style-name="預設段落字型" style:family="text">
      <style:text-properties style:font-name-asian="標楷體"/>
    </style:style>
    <style:style style:name="P303" style:parent-style-name="本文" style:family="paragraph">
      <style:paragraph-properties style:text-autospace="none" fo:margin-bottom="0in" fo:line-height="136%" fo:margin-right="0.1555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04" style:parent-style-name="本文" style:family="paragraph">
      <style:paragraph-properties style:text-autospace="none" fo:margin-bottom="0in" fo:line-height="136%" fo:margin-left="0.3402in" fo:margin-right="0.1555in" fo:text-indent="-0.3402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05" style:parent-style-name="清單段落" style:family="paragraph">
      <style:paragraph-properties fo:text-align="justify" fo:line-height="0.25in" fo:margin-left="0.6027in">
        <style:tab-stops/>
      </style:paragraph-properties>
      <style:text-properties style:font-name-asian="標楷體" fo:font-size="11.5pt" style:font-size-asian="11.5pt" style:font-size-complex="11.5pt"/>
    </style:style>
    <style:style style:name="P306" style:parent-style-name="清單段落" style:family="paragraph">
      <style:paragraph-properties fo:text-align="justify" fo:line-height="0.25in" fo:margin-left="0.6027in">
        <style:tab-stops/>
      </style:paragraph-properties>
      <style:text-properties style:font-name-asian="標楷體" fo:font-size="11.5pt" style:font-size-asian="11.5pt" style:font-size-complex="11.5pt"/>
    </style:style>
    <style:style style:name="P307" style:parent-style-name="清單段落" style:family="paragraph">
      <style:paragraph-properties fo:text-align="justify" fo:line-height="0.25in" fo:margin-left="0.6027in">
        <style:tab-stops/>
      </style:paragraph-properties>
      <style:text-properties style:font-name-asian="標楷體" fo:font-size="11.5pt" style:font-size-asian="11.5pt" style:font-size-complex="11.5pt"/>
    </style:style>
    <style:style style:name="P308" style:parent-style-name="內文" style:family="paragraph">
      <style:paragraph-properties fo:text-align="justify" fo:line-height="0.25in" fo:margin-left="0.2798in">
        <style:tab-stops/>
      </style:paragraph-properties>
      <style:text-properties style:font-name-asian="標楷體" fo:font-size="11.5pt" style:font-size-asian="11.5pt" style:font-size-complex="11.5pt"/>
    </style:style>
    <style:style style:name="P309" style:parent-style-name="內文" style:family="paragraph">
      <style:paragraph-properties fo:text-align="justify" fo:line-height="0.25in" fo:margin-left="0.2798in">
        <style:tab-stops/>
      </style:paragraph-properties>
      <style:text-properties style:font-name-asian="標楷體" fo:font-size="11.5pt" style:font-size-asian="11.5pt" style:font-size-complex="11.5pt"/>
    </style:style>
    <style:style style:name="P310" style:parent-style-name="本文" style:family="paragraph">
      <style:paragraph-properties style:text-autospace="none" fo:margin-bottom="0in" fo:line-height="136%" fo:margin-left="0.3402in" fo:margin-right="0.1555in" fo:text-indent="-0.3402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13" style:parent-style-name="清單段落" style:family="paragraph">
      <style:paragraph-properties fo:text-align="justify" fo:line-height="0.25in" fo:margin-left="0.6027in">
        <style:tab-stops/>
      </style:paragraph-properties>
      <style:text-properties style:font-name-asian="標楷體" fo:font-size="11.5pt" style:font-size-asian="11.5pt" style:font-size-complex="11.5pt"/>
    </style:style>
    <style:style style:name="P314" style:parent-style-name="清單段落" style:family="paragraph">
      <style:paragraph-properties fo:text-align="justify" fo:line-height="0.25in" fo:margin-left="0.6027in">
        <style:tab-stops/>
      </style:paragraph-properties>
      <style:text-properties style:font-name-asian="標楷體" fo:font-size="11.5pt" style:font-size-asian="11.5pt" style:font-size-complex="11.5pt"/>
    </style:style>
    <style:style style:name="P315" style:parent-style-name="清單段落" style:family="paragraph">
      <style:paragraph-properties fo:text-align="justify" fo:line-height="0.25in" fo:margin-left="0.6027in">
        <style:tab-stops/>
      </style:paragraph-properties>
      <style:text-properties style:font-name-asian="標楷體" fo:font-size="11.5pt" style:font-size-asian="11.5pt" style:font-size-complex="11.5pt"/>
    </style:style>
    <style:style style:name="P316" style:parent-style-name="內文" style:family="paragraph">
      <style:paragraph-properties fo:text-align="justify" fo:line-height="0.25in" fo:margin-left="0.2798in">
        <style:tab-stops/>
      </style:paragraph-properties>
      <style:text-properties style:font-name-asian="標楷體" fo:font-size="11.5pt" style:font-size-asian="11.5pt" style:font-size-complex="11.5pt"/>
    </style:style>
    <style:style style:name="P317" style:parent-style-name="本文" style:family="paragraph">
      <style:paragraph-properties style:text-autospace="none" fo:margin-bottom="0in" fo:line-height="136%" fo:margin-left="0.3402in" fo:margin-right="0.1555in" fo:text-indent="-0.3402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1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20" style:parent-style-name="預設段落字型" style:family="text">
      <style:text-properties style:font-name-asian="標楷體" fo:font-size="11.5pt" style:font-size-asian="11.5pt" style:font-size-complex="11.5pt"/>
    </style:style>
    <style:style style:name="P321" style:parent-style-name="清單段落" style:family="paragraph">
      <style:paragraph-properties fo:text-align="justify" fo:line-height="0.25in" fo:margin-left="1.0229in">
        <style:tab-stops/>
      </style:paragraph-properties>
      <style:text-properties style:font-name-asian="標楷體" fo:font-size="11.5pt" style:font-size-asian="11.5pt" style:font-size-complex="11.5pt"/>
    </style:style>
    <style:style style:name="P322" style:parent-style-name="清單段落" style:family="paragraph">
      <style:paragraph-properties fo:text-align="justify" fo:line-height="0.25in" fo:margin-left="1.0229in">
        <style:tab-stops/>
      </style:paragraph-properties>
      <style:text-properties style:font-name-asian="標楷體" fo:font-size="11.5pt" style:font-size-asian="11.5pt" style:font-size-complex="11.5pt"/>
    </style:style>
    <style:style style:name="P323" style:parent-style-name="內文" style:family="paragraph">
      <style:paragraph-properties fo:text-align="justify" fo:line-height="0.25in" fo:text-indent="0.3333in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25" style:parent-style-name="預設段落字型" style:family="text">
      <style:text-properties style:font-name-asian="標楷體" fo:font-size="11.5pt" style:font-size-asian="11.5pt" style:font-size-complex="11.5pt"/>
    </style:style>
    <style:style style:name="P326" style:parent-style-name="清單段落" style:family="paragraph">
      <style:paragraph-properties fo:text-align="justify" fo:line-height="0.25in" fo:margin-left="1.0229in">
        <style:tab-stops/>
      </style:paragraph-properties>
      <style:text-properties style:font-name-asian="標楷體" fo:font-size="11.5pt" style:font-size-asian="11.5pt" style:font-size-complex="11.5pt"/>
    </style:style>
    <style:style style:name="P327" style:parent-style-name="清單段落" style:family="paragraph">
      <style:paragraph-properties fo:text-align="justify" fo:line-height="0.25in" fo:margin-left="1.0229in">
        <style:tab-stops/>
      </style:paragraph-properties>
      <style:text-properties style:font-name-asian="標楷體" fo:font-size="11.5pt" style:font-size-asian="11.5pt" style:font-size-complex="11.5pt"/>
    </style:style>
    <style:style style:name="P328" style:parent-style-name="清單段落" style:family="paragraph">
      <style:paragraph-properties fo:text-align="justify" fo:line-height="0.25in" fo:margin-left="1.0229in">
        <style:tab-stops/>
      </style:paragraph-properties>
      <style:text-properties style:font-name-asian="標楷體" fo:font-size="11.5pt" style:font-size-asian="11.5pt" style:font-size-complex="11.5pt"/>
    </style:style>
    <style:style style:name="P329" style:parent-style-name="清單段落" style:family="paragraph">
      <style:paragraph-properties fo:text-align="justify" fo:line-height="0.25in" fo:margin-left="0.6131in" fo:text-indent="0.1743in">
        <style:tab-stops/>
      </style:paragraph-properties>
      <style:text-properties style:font-name-asian="標楷體" fo:font-size="11.5pt" style:font-size-asian="11.5pt" style:font-size-complex="11.5pt"/>
    </style:style>
    <style:style style:name="P330" style:parent-style-name="清單段落" style:family="paragraph">
      <style:paragraph-properties fo:text-align="justify" fo:line-height="0.25in" fo:margin-left="0.6131in" fo:text-indent="0.174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2" style:parent-style-name="預設段落字型" style:family="text">
      <style:text-properties style:font-name-asian="標楷體" fo:font-size="11.5pt" style:font-size-asian="11.5pt" style:font-size-complex="11.5pt"/>
    </style:style>
    <style:style style:name="T333" style:parent-style-name="預設段落字型" style:family="text">
      <style:text-properties style:font-name-asian="標楷體" fo:font-size="11.5pt" style:font-size-asian="11.5pt" style:font-size-complex="11.5pt"/>
    </style:style>
    <style:style style:name="P334" style:parent-style-name="清單段落" style:family="paragraph">
      <style:paragraph-properties fo:text-align="justify" fo:line-height="0.25in" fo:margin-left="0.6131in" fo:text-indent="0.174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6" style:parent-style-name="預設段落字型" style:family="text">
      <style:text-properties style:font-name-asian="標楷體" fo:font-size="11.5pt" style:font-size-asian="11.5pt" style:font-size-complex="11.5pt"/>
    </style:style>
    <style:style style:name="T337" style:parent-style-name="預設段落字型" style:family="text">
      <style:text-properties style:font-name-asian="標楷體" fo:font-size="11.5pt" style:font-size-asian="11.5pt" style:font-size-complex="11.5pt"/>
    </style:style>
    <style:style style:name="T338" style:parent-style-name="預設段落字型" style:family="text">
      <style:text-properties style:font-name-asian="標楷體" fo:font-size="11.5pt" style:font-size-asian="11.5pt" style:font-size-complex="11.5pt"/>
    </style:style>
    <style:style style:name="P339" style:parent-style-name="清單段落" style:family="paragraph">
      <style:paragraph-properties fo:text-align="justify" fo:line-height="0.25in" fo:margin-left="1.7125in">
        <style:tab-stops/>
      </style:paragraph-properties>
      <style:text-properties style:font-name-asian="標楷體" fo:font-size="11.5pt" style:font-size-asian="11.5pt" style:font-size-complex="11.5pt"/>
    </style:style>
    <style:style style:name="P340" style:parent-style-name="清單段落" style:family="paragraph">
      <style:paragraph-properties fo:text-align="justify" fo:line-height="0.25in" fo:margin-left="1.7125in">
        <style:tab-stops/>
      </style:paragraph-properties>
      <style:text-properties style:font-name-asian="標楷體" fo:font-size="11.5pt" style:font-size-asian="11.5pt" style:font-size-complex="11.5pt"/>
    </style:style>
    <style:style style:name="P341" style:parent-style-name="清單段落" style:family="paragraph">
      <style:paragraph-properties fo:text-align="justify" fo:line-height="0.25in" fo:margin-left="1.0229in">
        <style:tab-stops/>
      </style:paragraph-properties>
      <style:text-properties style:font-name-asian="標楷體" fo:font-size="11.5pt" style:font-size-asian="11.5pt" style:font-size-complex="11.5pt"/>
    </style:style>
    <style:style style:name="P342" style:parent-style-name="內文" style:family="paragraph">
      <style:paragraph-properties fo:text-align="justify" fo:line-height="0.25in" fo:margin-left="0.6895in">
        <style:tab-stops/>
      </style:paragraph-properties>
      <style:text-properties style:font-name-asian="標楷體" fo:font-size="11.5pt" style:font-size-asian="11.5pt" style:font-size-complex="11.5pt"/>
    </style:style>
    <style:style style:name="P343" style:parent-style-name="本文" style:family="paragraph">
      <style:paragraph-properties style:text-autospace="none" fo:margin-bottom="0in" fo:line-height="136%" fo:margin-left="0.3402in" fo:margin-right="0.1555in" fo:text-indent="-0.3402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44" style:parent-style-name="清單段落" style:family="paragraph">
      <style:paragraph-properties fo:line-height="0.25in" fo:margin-left="0.6666in">
        <style:tab-stops/>
      </style:paragraph-properties>
      <style:text-properties style:font-name-asian="標楷體" fo:font-size="11.5pt" style:font-size-asian="11.5pt" style:font-size-complex="11.5pt"/>
    </style:style>
    <style:style style:name="P345" style:parent-style-name="清單段落" style:family="paragraph">
      <style:paragraph-properties fo:line-height="0.25in" fo:margin-left="0.6666in">
        <style:tab-stops/>
      </style:paragraph-properties>
      <style:text-properties style:font-name-asian="標楷體" fo:font-size="11.5pt" style:font-size-asian="11.5pt" style:font-size-complex="11.5pt"/>
    </style:style>
    <style:style style:name="P346" style:parent-style-name="清單段落" style:family="paragraph">
      <style:paragraph-properties fo:line-height="0.25in" fo:margin-left="0.6666in">
        <style:tab-stops/>
      </style:paragraph-properties>
      <style:text-properties style:font-name-asian="標楷體" fo:font-size="11.5pt" style:font-size-asian="11.5pt" style:font-size-complex="11.5pt"/>
    </style:style>
    <style:style style:name="P347" style:parent-style-name="清單段落" style:family="paragraph">
      <style:paragraph-properties fo:line-height="0.25in" fo:margin-left="0.6666in">
        <style:tab-stops/>
      </style:paragraph-properties>
      <style:text-properties style:font-name-asian="標楷體" fo:font-size="11.5pt" style:font-size-asian="11.5pt" style:font-size-complex="11.5pt"/>
    </style:style>
    <style:style style:name="P348" style:parent-style-name="清單段落" style:family="paragraph">
      <style:paragraph-properties fo:line-height="0.25in" fo:margin-left="0.6666in">
        <style:tab-stops/>
      </style:paragraph-properties>
      <style:text-properties style:font-name-asian="標楷體" fo:font-size="11.5pt" style:font-size-asian="11.5pt" style:font-size-complex="11.5pt"/>
    </style:style>
    <style:style style:name="P349" style:parent-style-name="清單段落" style:family="paragraph">
      <style:paragraph-properties fo:line-height="0.25in" fo:margin-left="0.6666in">
        <style:tab-stops/>
      </style:paragraph-properties>
      <style:text-properties style:font-name-asian="標楷體" fo:font-size="11.5pt" style:font-size-asian="11.5pt" style:font-size-complex="11.5pt"/>
    </style:style>
    <style:style style:name="P350" style:parent-style-name="清單段落" style:family="paragraph">
      <style:paragraph-properties fo:line-height="0.25in" fo:margin-left="0.6666in">
        <style:tab-stops/>
      </style:paragraph-properties>
      <style:text-properties style:font-name-asian="標楷體" fo:font-size="11.5pt" style:font-size-asian="11.5pt" style:font-size-complex="11.5pt"/>
    </style:style>
    <style:style style:name="P351" style:parent-style-name="清單段落" style:family="paragraph">
      <style:paragraph-properties fo:line-height="0.25in" fo:margin-left="0.66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3" style:parent-style-name="預設段落字型" style:family="text">
      <style:text-properties style:font-name-asian="標楷體" fo:font-size="11.5pt" style:font-size-asian="11.5pt" style:font-size-complex="11.5pt"/>
    </style:style>
    <style:style style:name="T354" style:parent-style-name="預設段落字型" style:family="text">
      <style:text-properties style:font-name-asian="標楷體" fo:font-size="11.5pt" style:font-size-asian="11.5pt" style:font-size-complex="11.5pt"/>
    </style:style>
    <style:style style:name="T355" style:parent-style-name="預設段落字型" style:family="text">
      <style:text-properties style:font-name-asian="標楷體" fo:font-size="11.5pt" style:font-size-asian="11.5pt" style:font-size-complex="11.5pt"/>
    </style:style>
    <style:style style:name="P356" style:parent-style-name="內文" style:family="paragraph">
      <style:paragraph-properties fo:line-height="0.25in" fo:margin-left="0.3333in">
        <style:tab-stops/>
      </style:paragraph-properties>
      <style:text-properties style:font-name-asian="標楷體" fo:font-size="11.5pt" style:font-size-asian="11.5pt" style:font-size-complex="11.5pt"/>
    </style:style>
    <style:style style:name="P357" style:parent-style-name="內文" style:family="paragraph">
      <style:paragraph-properties fo:line-height="0.25in"/>
    </style:style>
    <style:style style:name="T358" style:parent-style-name="預設段落字型" style:family="text">
      <style:text-properties style:font-name-asian="標楷體" fo:font-size="11.5pt" style:font-size-asian="11.5pt" style:font-size-complex="11.5pt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61" style:parent-style-name="清單段落" style:family="paragraph">
      <style:paragraph-properties fo:text-align="justify" fo:line-height="0.25in" fo:margin-left="0.6562in">
        <style:tab-stops/>
      </style:paragraph-properties>
      <style:text-properties style:font-name-asian="標楷體" fo:font-size="11.5pt" style:font-size-asian="11.5pt" style:font-size-complex="11.5pt"/>
    </style:style>
    <style:style style:name="P362" style:parent-style-name="清單段落" style:family="paragraph">
      <style:paragraph-properties fo:text-align="justify" fo:line-height="0.25in" fo:margin-left="0.6562in">
        <style:tab-stops/>
      </style:paragraph-properties>
      <style:text-properties style:font-name-asian="標楷體" fo:font-size="11.5pt" style:font-size-asian="11.5pt" style:font-size-complex="11.5pt"/>
    </style:style>
    <style:style style:name="P363" style:parent-style-name="清單段落" style:family="paragraph">
      <style:paragraph-properties fo:text-align="justify" fo:line-height="0.25in" fo:margin-left="0.6562in">
        <style:tab-stops/>
      </style:paragraph-properties>
      <style:text-properties style:font-name-asian="標楷體" fo:font-size="11.5pt" style:font-size-asian="11.5pt" style:font-size-complex="11.5pt"/>
    </style:style>
    <style:style style:name="P364" style:parent-style-name="內文" style:family="paragraph">
      <style:paragraph-properties fo:text-align="justify" fo:line-height="0.25in" fo:text-indent="0.3333in"/>
    </style:style>
    <style:style style:name="T3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8" style:parent-style-name="預設段落字型" style:family="text">
      <style:text-properties style:font-name-asian="標楷體" fo:font-size="11.5pt" style:font-size-asian="11.5pt" style:font-size-complex="11.5pt"/>
    </style:style>
    <style:style style:name="P369" style:parent-style-name="內文" style:family="paragraph">
      <style:paragraph-properties fo:text-align="justify" fo:line-height="0.25in" fo:text-indent="0.3333in"/>
    </style:style>
    <style:style style:name="T3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4" style:parent-style-name="預設段落字型" style:family="text">
      <style:text-properties style:font-name-asian="標楷體" fo:font-size="11.5pt" style:font-size-asian="11.5pt" style:font-size-complex="11.5pt"/>
    </style:style>
    <style:style style:name="P375" style:parent-style-name="內文" style:family="paragraph">
      <style:paragraph-properties fo:text-align="justify" fo:line-height="0.25in" fo:text-indent="0.3333in"/>
      <style:text-properties style:font-name="標楷體" style:font-name-asian="標楷體" fo:font-size="11.5pt" style:font-size-asian="11.5pt" style:font-size-complex="11.5pt"/>
    </style:style>
    <style:style style:name="P376" style:parent-style-name="內文" style:family="paragraph">
      <style:paragraph-properties fo:text-align="justify" fo:line-height="0.25in" fo:text-indent="0.3333in"/>
      <style:text-properties style:font-name-asian="標楷體" fo:font-size="11.5pt" style:font-size-asian="11.5pt" style:font-size-complex="11.5pt"/>
    </style:style>
    <style:style style:name="P377" style:parent-style-name="本文" style:family="paragraph">
      <style:paragraph-properties fo:line-height="136%" fo:margin-left="0.4916in" fo:margin-right="0.1555in" fo:text-indent="-0.491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7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8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8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family="graphic" style:name="a86">
      <style:graphic-properties style:wrap="run-through" style:run-through="foreground" draw:fill="none" draw:stroke="solid" svg:stroke-width="0.01042in" svg:stroke-color="#000000" draw:marker-end="a8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foreground" draw:fill="none" draw:stroke="dash" draw:stroke-dash="a12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dash" draw:stroke-dash="a87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run-through" style:run-through="foreground" draw:fill="none" draw:stroke="solid" svg:stroke-width="0.01042in" svg:stroke-color="#000000" draw:marker-end="a1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dash" draw:stroke-dash="a5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dash" draw:stroke-dash="a19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run-through" style:run-through="foreground" draw:fill="none" draw:stroke="dash" draw:stroke-dash="a92" svg:stroke-width="0.01042in" svg:stroke-color="#000000" draw:marker-end="a9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foreground" draw:fill="none" draw:stroke="solid" svg:stroke-width="0.01042in" svg:stroke-color="#000000" draw:marker-end="a13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foreground" draw:fill="none" draw:stroke="dash" draw:stroke-dash="a9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34">
      <style:graphic-properties style:wrap="run-through" style:run-through="foreground" draw:fill="none" draw:stroke="dash" draw:stroke-dash="a13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1042in" svg:stroke-color="#000000" draw:marker-end="a9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run-through" style:run-through="foreground" draw:fill="none" draw:stroke="solid" svg:stroke-width="0.01042in" svg:stroke-color="#000000" draw:marker-end="a13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none" draw:stroke="solid" svg:stroke-width="0.01042in" svg:stroke-color="#000000" draw:marker-end="a9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dash" draw:stroke-dash="a6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0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dash" draw:stroke-dash="a6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foreground" draw:fill="none" draw:stroke="solid" svg:stroke-width="0.01042in" svg:stroke-color="#000000" draw:marker-end="a10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foreground" draw:fill="none" draw:stroke="dash" draw:stroke-dash="a10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dash" draw:stroke-dash="a37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run-through" style:run-through="foreground" draw:fill="none" draw:stroke="dash" draw:stroke-dash="a14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43">
      <style:graphic-properties style:wrap="run-through" style:run-through="foreground" draw:fill="none" draw:stroke="dash" draw:stroke-dash="a142" svg:stroke-width="0.01042in" svg:stroke-color="#000000" svg:stroke-opacity="100%" draw:stroke-linejoin="round" svg:stroke-linecap="round" style:horizontal-rel="page-content" style:vertical-rel="paragraph" style:horizontal-pos="left" style:vertical-pos="from-top"/>
    </style:style>
    <style:style style:family="graphic" style:name="a71">
      <style:graphic-properties style:wrap="run-through" style:run-through="foreground" draw:fill="none" draw:stroke="dash" draw:stroke-dash="a7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foreground" draw:fill="none" draw:stroke="solid" svg:stroke-width="0.01042in" svg:stroke-color="#000000" draw:marker-end="a10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dash" draw:stroke-dash="a7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foreground" draw:fill="none" draw:stroke="solid" svg:stroke-width="0.01042in" svg:stroke-color="#000000" draw:marker-end="a1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dash" draw:stroke-dash="a7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run-through" style:run-through="foreground" draw:fill="none" draw:stroke="dash" draw:stroke-dash="a11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dash" draw:stroke-dash="a40" svg:stroke-width="0.01042in" svg:stroke-color="#000000" draw:marker-start="a4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foreground" draw:fill="none" draw:stroke="dash" draw:stroke-dash="a117" svg:stroke-width="0.01042in" svg:stroke-color="#000000" draw:marker-start="a1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dash" draw:stroke-dash="a47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dash" draw:stroke-dash="a1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dash" draw:stroke-dash="a78" svg:stroke-width="0.01042in" svg:stroke-color="#000000" draw:marker-end="a7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foreground" draw:fill="none" draw:stroke="dash" draw:stroke-dash="a8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22">
      <style:graphic-properties style:wrap="run-through" style:run-through="foreground" draw:fill="none" draw:stroke="solid" svg:stroke-width="0.01042in" svg:stroke-color="#000000" draw:marker-end="a121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師範大學社會教育學系校外實習要點</text:p>
      <text:p text:style-name="P5"/>
      <text:p text:style-name="P6">114年11月17日114學年度第2次系務會議通過</text:p>
      <text:p text:style-name="P7"><text:span text:style-name="T8"><text:s text:c="43"/></text:span><text:span text:style-name="T9">1</text:span><text:span text:style-name="T10">14</text:span><text:span text:style-name="T11">年</text:span><text:span text:style-name="T12">12</text:span><text:span text:style-name="T13">月</text:span><text:span text:style-name="T14">22</text:span><text:span text:style-name="T15">日</text:span><text:span text:style-name="T16">教育學院</text:span><text:span text:style-name="T17">114</text:span><text:span text:style-name="T18">學年度</text:span><text:span text:style-name="T19">第</text:span><text:span text:style-name="T20">1</text:span><text:span text:style-name="T21">次學生校外實習委員會</text:span><text:span text:style-name="T22">通過</text:span></text:p>
      <text:p text:style-name="P23"/>
      <text:p text:style-name="P24"/>
      <text:list text:style-name="LFO28" text:continue-numbering="true">
        <text:list-item>
          <text:list>
            <text:list-item>
              <text:list>
                <text:list-item>
                  <text:p text:style-name="P25"><text:span text:style-name="T26">國立臺灣師範大學</text:span><text:span text:style-name="T27">社會教育學系</text:span><text:span text:style-name="T28">(以下簡稱本系)為明確規範本系校外實習規劃及辦理相關事宜，</text:span><text:span text:style-name="T29">訂定</text:span><text:span text:style-name="T30">「國立臺灣師範大學</text:span><text:span text:style-name="T31">社會教育學系</text:span><text:span text:style-name="T32">校外實習要點」(以下簡稱本要點)。</text:span></text:p>
                </text:list-item>
              </text:list>
            </text:list-item>
          </text:list>
        </text:list-item>
      </text:list>
      <text:p text:style-name="P33"/>
      <text:list text:style-name="LFO28" text:continue-numbering="true">
        <text:list-item>
          <text:list>
            <text:list-item>
              <text:list>
                <text:list-item>
                  <text:p text:style-name="P34"><text:span text:style-name="T35">實習</text:span><text:span text:style-name="T36">目標</text:span></text:p>
                </text:list-item>
              </text:list>
            </text:list-item>
          </text:list>
        </text:list-item>
      </text:list>
      <text:list text:style-name="LFO36" text:continue-numbering="true">
        <text:list-item>
          <text:p text:style-name="P37">本系碩士班、學士班之實習目標如下：</text:p>
        </text:list-item>
      </text:list>
      <text:list text:style-name="LFO20" text:continue-numbering="true">
        <text:list-item>
          <text:p text:style-name="P38">認識社會教育與文化機構的現況與實務運作。</text:p>
        </text:list-item>
        <text:list-item>
          <text:p text:style-name="P39">瞭解學校理論與實務工作之關連。</text:p>
        </text:list-item>
        <text:list-item>
          <text:p text:style-name="P40">熟悉社會教育與文化機構人員之角色、執掌與工作內容。</text:p>
        </text:list-item>
        <text:list-item>
          <text:p text:style-name="P41">整合社會教育與文化機構相關理論知識、方法與技巧，以應用於實務運作過程。</text:p>
        </text:list-item>
        <text:list-item>
          <text:p text:style-name="P42">培育社會教育與文化機構相關工作之專業精神、倫理、態度與價值。</text:p>
        </text:list-item>
      </text:list>
      <text:list text:style-name="LFO36" text:continue-numbering="true">
        <text:list-item>
          <text:p text:style-name="P43">學士班加強增進學生對自我的認識，以利未來就業及升學之選擇。</text:p>
        </text:list-item>
        <text:list-item>
          <text:p text:style-name="P44">碩士班著重實習經驗對於研究方向、修課之助益。</text:p>
        </text:list-item>
      </text:list>
      <text:p text:style-name="P45"/>
      <text:list text:style-name="LFO28" text:continue-numbering="true">
        <text:list-item>
          <text:list>
            <text:list-item>
              <text:list>
                <text:list-item>
                  <text:p text:style-name="P46">實習期間、課程及學分</text:p>
                </text:list-item>
              </text:list>
            </text:list-item>
          </text:list>
        </text:list-item>
      </text:list>
      <text:list text:style-name="LFO33" text:continue-numbering="true">
        <text:list-item>
          <text:p text:style-name="P47"><text:span text:style-name="T48">學士班：</text:span><text:span text:style-name="T49">「社會教育機構實習」、「文化機構實習」，</text:span><text:span text:style-name="T50">為必選修課2學分，排訂為學士班四年級</text:span><text:span text:style-name="T51">為主。</text:span></text:p>
        </text:list-item>
        <text:list-item>
          <text:p text:style-name="P52"><text:span text:style-name="T53">碩士班：</text:span><text:span text:style-name="T54">「社會教育機構專業實習」、「文化機構專業實習」，</text:span><text:span text:style-name="T55">為必修課1學分，排訂為碩士班二年</text:span><text:span text:style-name="T56">級為主。</text:span></text:p>
        </text:list-item>
        <text:list-item>
          <text:p text:style-name="P57">時數：於暑假進行實習為原則，於同一機構內實習至少160小時。 如實習機構另有規定，則由實習指導教師與實習機構洽商。</text:p>
        </text:list-item>
        <text:list-item>
          <text:p text:style-name="P58">如有學生須申請實習學分抵免，悉依「本校學生抵免學分辦法」規定辦理。</text:p>
        </text:list-item>
      </text:list>
      <text:p text:style-name="P59"/>
      <text:list text:style-name="LFO28" text:continue-numbering="true">
        <text:list-item>
          <text:list>
            <text:list-item>
              <text:list>
                <text:list-item>
                  <text:p text:style-name="P60"><text:span text:style-name="T61">實習</text:span><text:span text:style-name="T62">機構</text:span><text:span text:style-name="T63">之領域方向</text:span></text:p>
                </text:list-item>
              </text:list>
            </text:list-item>
          </text:list>
        </text:list-item>
      </text:list>
      <text:list text:style-name="LFO43" text:continue-numbering="true">
        <text:list-item>
          <text:p text:style-name="P64">社會教育、社會福利、成人教育、高齡教育機構。</text:p>
        </text:list-item>
        <text:list-item>
          <text:p text:style-name="P65">文化產業與文化事業機構。</text:p>
        </text:list-item>
        <text:list-item>
          <text:p text:style-name="P66">傳播媒體與行銷傳播機構。</text:p>
        </text:list-item>
        <text:list-item>
          <text:p text:style-name="P67">其他相關領域。</text:p>
        </text:list-item>
      </text:list>
      <text:p text:style-name="P68"/>
      <text:list text:style-name="LFO28" text:continue-numbering="true">
        <text:list-item>
          <text:list>
            <text:list-item>
              <text:list>
                <text:list-item>
                  <text:p text:style-name="P69">實習申請</text:p>
                </text:list-item>
              </text:list>
            </text:list-item>
          </text:list>
        </text:list-item>
      </text:list>
      <text:list text:style-name="LFO37" text:continue-numbering="true">
        <text:list-item>
          <text:p text:style-name="P70"><text:span text:style-name="T71">申請資格：</text:span><text:span text:style-name="T72">碩士班學生</text:span><text:span text:style-name="T73">至少取得兩門本系碩士班課架中課程學分</text:span><text:span text:style-name="T74">、</text:span><text:span text:style-name="T75">學士班學生學籍為三年級以上</text:span><text:span text:style-name="T76">，</text:span><text:span text:style-name="T77">始得</text:span><text:span text:style-name="T78">申請。</text:span></text:p>
        </text:list-item>
        <text:list-item>
          <text:p text:style-name="P79"><text:span text:style-name="T80">境外實習之申請：</text:span>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1">申請程序：先由學生提供機構相關資料供實習指導教師了解評估，指導教師同意後，由學生自行聯繫，並獲取機構之許可，再由本系發文該機構。</text:p>
                    </text:list-item>
                    <text:list-item>
                      <text:p text:style-name="P82">實習指導與督導方式：同境內實習。<text:bookmark-start text:name="_Hlk213054290"/></text:p>
                    </text:list-item>
                    <text:list-item>
                      <text:p text:style-name="P83">境外實習之交通、住宿與生活相關費用由學生自理。<text:bookmark-end text:name="_Hlk213054290"/></text:p>
                    </text:list-item>
                  </text:list>
                </text:list-item>
              </text:list>
            </text:list-item>
          </text:list>
        </text:list-item>
      </text:list>
      <text:p text:style-name="P84"/>
      <text:list text:style-name="LFO28" text:continue-numbering="true">
        <text:list-item>
          <text:list>
            <text:list-item>
              <text:list>
                <text:list-item>
                  <text:p text:style-name="P85">實習安排與作業參考流程</text:p>
                </text:list-item>
              </text:list>
            </text:list-item>
          </text:list>
        </text:list-item>
      </text:list>
      <text:p text:style-name="P86"><text:s text:c="4"/>(一)碩士班實習作業流程</text:p>
      <text:p text:style-name="P87"><text:span text:style-name="T88"><draw:frame draw:z-index="251889664" draw:id="id0" draw:style-name="a0" draw:name="文字方塊 49" text:anchor-type="paragraph" svg:x="-0.125in" svg:y="0.125in" svg:width="1.75in" svg:height="0.375in" style:rel-width="scale" style:rel-height="scale"><draw:text-box><text:p text:style-name="P89">工作時程</text:p></draw:text-box><svg:title/><svg:desc/></draw:frame></text:span><text:span text:style-name="T90"><draw:frame draw:z-index="251888640" draw:id="id1" draw:style-name="a1" draw:name="文字方塊 48" text:anchor-type="paragraph" svg:x="1.75in" svg:y="0.125in" svg:width="1.75in" svg:height="0.375in" style:rel-width="scale" style:rel-height="scale"><draw:text-box><text:p text:style-name="P91">實習籌備事務流程</text:p></draw:text-box><svg:title/><svg:desc/></draw:frame></text:span><text:span text:style-name="T92"><draw:frame draw:z-index="251887616" draw:id="id2" draw:style-name="a2" draw:name="文字方塊 47" text:anchor-type="paragraph" svg:x="4in" svg:y="0.125in" svg:width="1.75in" svg:height="0.375in" style:rel-width="scale" style:rel-height="scale"><draw:text-box><text:p text:style-name="P93">行政聯繫工作</text:p></draw:text-box><svg:title/><svg:desc/></draw:frame></text:span></text:p>
      <text:p text:style-name="P94"><text:span text:style-name="T95"><draw:connector draw:type="line" svg:x1="1.59583in" svg:y1="0.20972in" svg:x2="1.54653in" svg:y2="7.48195in" draw:z-index="251890688" draw:id="id3" draw:style-name="a4" draw:name="直線接點 46" text:anchor-type="paragraph"><svg:title/><svg:desc/></draw:connector></text:span><text:span text:style-name="T96"><draw:frame draw:z-index="251898880" draw:id="id4" draw:style-name="a5" draw:name="文字方塊 42" text:anchor-type="paragraph" svg:x="-0.19167in" svg:y="0.29375in" svg:width="1.75in" svg:height="0.375in" style:rel-width="scale" style:rel-height="scale"><draw:text-box><text:p text:style-name="P97"><text:s/><text:s text:c="3"/>本學期</text:p></draw:text-box><svg:title/><svg:desc/></draw:frame></text:span><text:span text:style-name="T98"><draw:connector draw:type="line" svg:x1="3.75in" svg:y1="0.125in" svg:x2="3.75in" svg:y2="0.375in" draw:z-index="251886592" draw:id="id5" draw:style-name="a7" draw:name="直線接點 45" text:anchor-type="paragraph"><svg:title/><svg:desc/></draw:connector></text:span></text:p>
      <text:p text:style-name="P99"><text:span text:style-name="T100"><draw:connector draw:type="line" svg:x1="0in" svg:y1="0in" svg:x2="5.875in" svg:y2="0in" draw:z-index="251885568" draw:id="id6" draw:style-name="a9" draw:name="直線接點 44" text:anchor-type="paragraph"><svg:title/><svg:desc/></draw:connector></text:span></text:p>
      <text:p text:style-name="P101"/>
      <text:p text:style-name="P102"><text:span text:style-name="T103"><draw:frame draw:z-index="251879424" draw:id="id7" draw:style-name="a10" draw:name="文字方塊 43" text:anchor-type="paragraph" svg:x="4.16667in" svg:y="0.03206in" svg:width="1.75in" svg:height="1.13889in" style:rel-width="scale" style:rel-height="scale"><draw:text-box><text:p text:style-name="P104">說明實習課程規定及注意事項、提供實習機構參考名單</text:p></draw:text-box><svg:title/><svg:desc/></draw:frame></text:span></text:p>
      <text:p text:style-name="P105"><text:span text:style-name="T106"><draw:frame draw:z-index="251909120" draw:id="id8" draw:style-name="a11" draw:name="文字方塊 40" text:anchor-type="paragraph" svg:x="-0.125in" svg:y="0.11875in" svg:width="1.75in" svg:height="0.50694in" style:rel-width="scale" style:rel-height="scale"><draw:text-box><text:p text:style-name="P107">2-3月</text:p></draw:text-box><svg:title/><svg:desc/></draw:frame></text:span><text:span text:style-name="T108"><draw:frame draw:z-index="251862016" draw:id="id9" draw:style-name="a12" draw:name="文字方塊 38" text:anchor-type="paragraph" svg:x="1.83582in" svg:y="0.14964in" svg:width="1.5in" svg:height="0.3375in" style:rel-width="scale" style:rel-height="scale"><draw:text-box><text:p text:style-name="P109">實習說明會</text:p></draw:text-box><svg:title/><svg:desc/></draw:frame></text:span><text:span text:style-name="T110"><draw:connector draw:type="line" svg:x1="0in" svg:y1="0.11111in" svg:x2="1.625in" svg:y2="0.11111in" draw:z-index="251891712" draw:id="id10" draw:style-name="a14" draw:name="直線接點 39" text:anchor-type="paragraph"><svg:title/><svg:desc/></draw:connector></text:span></text:p>
      <text:p text:style-name="P111"><text:span text:style-name="T112"><draw:connector draw:type="line" svg:x1="2.58333in" svg:y1="0.22524in" svg:x2="2.58333in" svg:y2="0.81413in" draw:z-index="251920384" draw:id="id11" draw:style-name="a16" draw:name="直線接點 29" text:anchor-type="paragraph"><svg:title/><svg:desc/></draw:connector></text:span><text:span text:style-name="T113"><draw:connector draw:type="line" svg:x1="3.96096in" svg:y1="0.06885in" svg:x2="3.33387in" svg:y2="0.06885in" draw:z-index="251912192" draw:id="id12" draw:style-name="a18" draw:name="直線接點 29" text:anchor-type="paragraph"><svg:title/><svg:desc/></draw:connector></text:span></text:p>
      <text:p text:style-name="P114"><text:span text:style-name="T115"><draw:connector draw:type="line" svg:x1="0in" svg:y1="0.11111in" svg:x2="1.625in" svg:y2="0.11111in" draw:z-index="251892736" draw:id="id13" draw:style-name="a20" draw:name="直線接點 35" text:anchor-type="paragraph"><svg:title/><svg:desc/></draw:connector></text:span></text:p>
      <text:p text:style-name="P116"><text:span text:style-name="T117"><draw:connector draw:type="line" svg:x1="4.99969in" svg:y1="0.1635in" svg:x2="4.99969in" svg:y2="0.7753in" draw:z-index="251881472" draw:id="id14" draw:style-name="a22" draw:name="直線接點 29" text:anchor-type="paragraph"><svg:title/><svg:desc/></draw:connector></text:span></text:p>
      <text:p text:style-name="P118"><text:span text:style-name="T119"><draw:frame draw:z-index="251865088" draw:id="id15" draw:style-name="a23" draw:name="文字方塊 28" text:anchor-type="paragraph" svg:x="1.83264in" svg:y="0.02169in" svg:width="1.5in" svg:height="0.79514in" style:rel-width="scale" style:rel-height="scale"><draw:text-box><text:p text:style-name="P120">實習機構申請</text:p><text:p text:style-name="P121">學生準備及繳交相關資料</text:p></draw:text-box><svg:title/><svg:desc/></draw:frame></text:span><text:span text:style-name="T122"><draw:frame draw:z-index="251907072" draw:id="id16" draw:style-name="a24" draw:name="文字方塊 27" text:anchor-type="paragraph" svg:x="-0.08264in" svg:y="0.25886in" svg:width="1.75in" svg:height="0.375in" style:rel-width="scale" style:rel-height="scale"><draw:text-box><text:p text:style-name="P123">3-5月</text:p></draw:text-box><svg:title/><svg:desc/></draw:frame></text:span></text:p>
      <text:p text:style-name="P124"/>
      <text:p text:style-name="P125"><text:span text:style-name="T126"><draw:frame draw:z-index="251876352" draw:id="id17" draw:style-name="a25" draw:name="文字方塊 26" text:anchor-type="paragraph" svg:x="4.16667in" svg:y="0.07083in" svg:width="1.75in" svg:height="1.15278in" style:rel-width="scale" style:rel-height="scale"><draw:text-box><text:p text:style-name="P127">系辦接洽機構、辦理簽約或發文工作</text:p></draw:text-box><svg:title/><svg:desc/></draw:frame></text:span></text:p>
      <text:p text:style-name="P128"><text:span text:style-name="T129"><draw:connector draw:type="line" svg:x1="2.58225in" svg:y1="0.02354in" svg:x2="2.58225in" svg:y2="0.63604in" draw:z-index="251922432" draw:id="id18" draw:style-name="a27" draw:name="直線接點 29" text:anchor-type="paragraph"><svg:title/><svg:desc/></draw:connector></text:span></text:p>
      <text:p text:style-name="P130"/>
      <text:p text:style-name="P131"><text:span text:style-name="T132"><draw:frame draw:z-index="251916288" draw:id="id19" draw:style-name="a28" draw:name="文字方塊 27" text:anchor-type="paragraph" svg:x="-0.10519in" svg:y="0.26319in" svg:width="1.75in" svg:height="0.375in" style:rel-width="scale" style:rel-height="scale"><draw:text-box><text:p text:style-name="P133"><text:span text:style-name="T134">5</text:span><text:span text:style-name="T135">月底</text:span><text:span text:style-name="T136">前</text:span></text:p></draw:text-box><svg:title/><svg:desc/></draw:frame></text:span><text:span text:style-name="T137"><draw:connector draw:type="line" svg:x1="-0.03333in" svg:y1="0.04583in" svg:x2="1.59098in" svg:y2="0.04583in" draw:z-index="251910144" draw:id="id20" draw:style-name="a30" draw:name="直線接點 24" text:anchor-type="paragraph"><svg:title/><svg:desc/></draw:connector></text:span><text:span text:style-name="T138"><draw:frame draw:z-index="251904000" draw:id="id21" draw:style-name="a31" draw:name="文字方塊 23" text:anchor-type="paragraph" svg:x="1.83333in" svg:y="0.11111in" svg:width="1.5in" svg:height="0.61042in" style:rel-width="scale" style:rel-height="scale"><draw:text-box><text:p text:style-name="P139">機構申請送件及繳交實習同意書</text:p></draw:text-box><svg:title/><svg:desc/></draw:frame></text:span></text:p>
      <text:p text:style-name="P140"/>
      <text:p text:style-name="P141"><text:span text:style-name="T142"><draw:connector draw:type="line" svg:x1="5in" svg:y1="0.05in" svg:x2="5in" svg:y2="0.3625in" draw:z-index="251882496" draw:id="id22" draw:style-name="a33" draw:name="直線接點 22" text:anchor-type="paragraph"><svg:title/><svg:desc/></draw:connector></text:span><text:span text:style-name="T143"><draw:connector draw:type="line" svg:x1="2.58333in" svg:y1="0.23611in" svg:x2="2.58333in" svg:y2="0.36111in" draw:z-index="251868160" draw:id="id23" draw:style-name="a35" draw:name="直線接點 21" text:anchor-type="paragraph"><svg:title/><svg:desc/></draw:connector></text:span></text:p>
      <text:p text:style-name="P144"><text:span text:style-name="T145"><draw:frame draw:z-index="251877376" draw:id="id24" draw:style-name="a36" draw:name="文字方塊 20" text:anchor-type="paragraph" svg:x="4.16667in" svg:y="0.11111in" svg:width="1.75in" svg:height="0.625in" style:rel-width="scale" style:rel-height="scale"><draw:text-box><text:p text:style-name="P146">系辦提供資料及其他相關機構協調工作</text:p></draw:text-box><svg:title/><svg:desc/></draw:frame></text:span><text:span text:style-name="T147"><draw:connector draw:type="line" svg:x1="0in" svg:y1="0.11111in" svg:x2="1.625in" svg:y2="0.11111in" draw:z-index="251896832" draw:id="id25" draw:style-name="a38" draw:name="直線接點 19" text:anchor-type="paragraph"><svg:title/><svg:desc/></draw:connector></text:span><text:span text:style-name="T148"><draw:frame draw:z-index="251867136" draw:id="id26" draw:style-name="a39" draw:name="文字方塊 18" text:anchor-type="paragraph" svg:x="1.83333in" svg:y="0.11111in" svg:width="1.5in" svg:height="0.84653in" style:rel-width="scale" style:rel-height="scale"><draw:text-box><text:p text:style-name="P149"/><text:p text:style-name="P150">公布實習機構</text:p></draw:text-box><svg:title/><svg:desc/></draw:frame></text:span></text:p>
      <text:p text:style-name="P151"><text:span text:style-name="T152"><draw:custom-shape svg:x="3.41667in" svg:y="0.11111in" svg:width="0.75in" svg:height="0.875in" draw:z-index="251884544" draw:id="id27" draw:style-name="a42" draw:name="手繪多邊形 17" text:anchor-type="paragraph"><svg:title/><svg:desc/><draw:enhanced-geometry draw:type="non-primitive" svg:viewBox="0 0 1080 1980" draw:enhanced-path="M ?f0 ?f0 L ?f3 ?f0 ?f3 ?f2 ?f1 ?f2 N" draw:text-areas="?f18 ?f20 ?f19 ?f21" draw:glue-points="?f22 ?f23 ?f24 ?f23 ?f24 ?f25 ?f26 ?f25" draw:glue-point-leaving-directions="-90, -90, -90, -90"><draw:equation draw:name="f0" draw:formula="0"/><draw:equation draw:name="f1" draw:formula="1080"/><draw:equation draw:name="f2" draw:formula="1980"/><draw:equation draw:name="f3" draw:formula="540"/><draw:equation draw:name="f4" draw:formula="?f2 - ?f0"/><draw:equation draw:name="f5" draw:formula="?f1 - ?f0"/><draw:equation draw:name="f6" draw:formula="?f5 / 1080"/><draw:equation draw:name="f7" draw:formula="?f4 / 1980"/><draw:equation draw:name="f8" draw:formula="0 * ?f5"/><draw:equation draw:name="f9" draw:formula="0 * ?f4"/><draw:equation draw:name="f10" draw:formula="540 * ?f5"/><draw:equation draw:name="f11" draw:formula="1980 * ?f4"/><draw:equation draw:name="f12" draw:formula="1080 * ?f5"/><draw:equation draw:name="f13" draw:formula="?f8 / 1080"/><draw:equation draw:name="f14" draw:formula="?f9 / 1980"/><draw:equation draw:name="f15" draw:formula="?f10 / 1080"/><draw:equation draw:name="f16" draw:formula="?f11 / 1980"/><draw:equation draw:name="f17" draw:formula="?f12 / 1080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6"/></draw:enhanced-geometry></draw:custom-shape></text:span><text:span text:style-name="T153"><draw:frame draw:z-index="251899904" draw:id="id28" draw:style-name="a43" draw:name="文字方塊 16" text:anchor-type="paragraph" svg:x="-0.16667in" svg:y="0.11111in" svg:width="1.75in" svg:height="0.375in" style:rel-width="scale" style:rel-height="scale"><draw:text-box><text:p text:style-name="P154">6月初至6月底</text:p><text:p text:style-name="P155"/></draw:text-box><svg:title/><svg:desc/></draw:frame></text:span></text:p>
      <text:p text:style-name="P156"><text:span text:style-name="T157"><draw:connector draw:type="line" svg:x1="5in" svg:y1="0.23611in" svg:x2="5in" svg:y2="0.36111in" draw:z-index="251883520" draw:id="id29" draw:style-name="a45" draw:name="直線接點 15" text:anchor-type="paragraph"><svg:title/><svg:desc/></draw:connector></text:span></text:p>
      <text:p text:style-name="P158"><text:span text:style-name="T159"><draw:frame draw:z-index="251914240" draw:id="id30" draw:style-name="a46" draw:name="文字方塊 14" text:anchor-type="paragraph" svg:x="4.16944in" svg:y="0.10311in" svg:width="1.75in" svg:height="0.83125in" style:rel-width="scale" style:rel-height="scale"><draw:text-box><text:p text:style-name="P160">機構回文、完成正式簽約工作並加保學生意外傷害險</text:p></draw:text-box><svg:title/><svg:desc/></draw:frame></text:span><text:span text:style-name="T161"><draw:connector draw:type="line" svg:x1="0in" svg:y1="0.23611in" svg:x2="1.625in" svg:y2="0.23611in" draw:z-index="251893760" draw:id="id31" draw:style-name="a48" draw:name="直線接點 13" text:anchor-type="paragraph"><svg:title/><svg:desc/></draw:connector></text:span><text:span text:style-name="T162"><draw:connector draw:type="line" svg:x1="2.58333in" svg:y1="0.23611in" svg:x2="2.58333in" svg:y2="0.36111in" draw:z-index="251870208" draw:id="id32" draw:style-name="a50" draw:name="直線接點 12" text:anchor-type="paragraph"><svg:title/><svg:desc/></draw:connector></text:span></text:p>
      <text:p text:style-name="P163"><text:span text:style-name="T164"><draw:frame draw:z-index="251900928" draw:id="id33" draw:style-name="a51" draw:name="文字方塊 11" text:anchor-type="paragraph" svg:x="-0.20728in" svg:y="0.17014in" svg:width="1.875in" svg:height="0.375in" style:rel-width="scale" style:rel-height="scale"><draw:text-box><text:p text:style-name="P165"><text:s text:c="2"/>7-8月</text:p></draw:text-box><svg:title/><svg:desc/></draw:frame></text:span><text:span text:style-name="T166"><draw:frame draw:z-index="251869184" draw:id="id34" draw:style-name="a52" draw:name="文字方塊 10" text:anchor-type="paragraph" svg:x="1.83333in" svg:y="0.11111in" svg:width="1.5in" svg:height="0.38889in" style:rel-width="scale" style:rel-height="scale"><draw:text-box><text:p text:style-name="P167">機構實習</text:p></draw:text-box><svg:title/><svg:desc/></draw:frame></text:span></text:p>
      <text:p text:style-name="P168"/>
      <text:p text:style-name="P169"><text:span text:style-name="T170"><draw:connector draw:type="line" svg:x1="2.58264in" svg:y1="0.04052in" svg:x2="2.58264in" svg:y2="0.16552in" draw:z-index="251872256" draw:id="id35" draw:style-name="a54" draw:name="直線接點 9" text:anchor-type="paragraph"><svg:title/><svg:desc/></draw:connector></text:span><text:span text:style-name="T171"><draw:frame draw:z-index="251871232" draw:id="id36" draw:style-name="a55" draw:name="文字方塊 8" text:anchor-type="paragraph" svg:x="1.8in" svg:y="0.17083in" svg:width="1.5in" svg:height="0.68403in" style:rel-width="scale" style:rel-height="scale"><draw:text-box><text:p text:style-name="P172">機構繳交實習評量表</text:p></draw:text-box><svg:title/><svg:desc/></draw:frame></text:span><text:span text:style-name="T173"><draw:connector draw:type="line" svg:x1="-0.03333in" svg:y1="0.17083in" svg:x2="1.59098in" svg:y2="0.17083in" draw:z-index="251894784" draw:id="id37" draw:style-name="a57" draw:name="直線接點 7" text:anchor-type="paragraph"><svg:title/><svg:desc/></draw:connector></text:span></text:p>
      <text:p text:style-name="P174"><text:span text:style-name="T175"><draw:frame draw:z-index="251901952" draw:id="id38" draw:style-name="a58" draw:name="文字方塊 6" text:anchor-type="paragraph" svg:x="-0.28333in" svg:y="0.14028in" svg:width="1.875in" svg:height="0.375in" style:rel-width="scale" style:rel-height="scale"><draw:text-box><text:p text:style-name="P176"><text:s text:c="4"/>9-10月</text:p></draw:text-box><svg:title/><svg:desc/></draw:frame></text:span></text:p>
      <text:p text:style-name="P177"/>
      <text:p text:style-name="P178"><text:span text:style-name="T179"><draw:connector draw:type="line" svg:x1="2.58913in" svg:y1="0.17014in" svg:x2="2.58913in" svg:y2="0.29514in" draw:z-index="251874304" draw:id="id39" draw:style-name="a60" draw:name="直線接點 5" text:anchor-type="paragraph"><svg:title/><svg:desc/></draw:connector></text:span></text:p>
      <text:p text:style-name="P180"><text:span text:style-name="T181"><draw:frame draw:z-index="251902976" draw:id="id40" draw:style-name="a61" draw:name="文字方塊 2" text:anchor-type="paragraph" svg:x="-0.03431in" svg:y="0.04469in" svg:width="1.5in" svg:height="0.31181in" style:rel-width="scale" style:rel-height="scale"><draw:text-box><text:p text:style-name="P182">11-12月</text:p></draw:text-box><svg:title/><svg:desc/></draw:frame></text:span><text:span text:style-name="T183"><draw:frame draw:z-index="251873280" draw:id="id41" draw:style-name="a62" draw:name="文字方塊 4" text:anchor-type="paragraph" svg:x="1.825in" svg:y="0.04444in" svg:width="1.48333in" svg:height="0.57014in" style:rel-width="scale" style:rel-height="scale"><draw:text-box><text:p text:style-name="P184">實習成果發表會或經驗分享會</text:p><text:p text:style-name="P185"/></draw:text-box><svg:title/><svg:desc/></draw:frame></text:span><text:span text:style-name="T186"><draw:connector draw:type="line" svg:x1="-0.03333in" svg:y1="0.04583in" svg:x2="1.59098in" svg:y2="0.04583in" draw:z-index="251895808" draw:id="id42" draw:style-name="a64" draw:name="直線接點 3" text:anchor-type="paragraph"><svg:title/><svg:desc/></draw:connector></text:span></text:p>
      <text:p text:style-name="P187"/>
      <text:p text:style-name="內文"><text:span text:style-name="T188"><draw:connector draw:type="line" svg:x1="-0.02917in" svg:y1="0.09153in" svg:x2="1.59514in" svg:y2="0.09153in" draw:z-index="251918336" draw:id="id43" draw:style-name="a66" draw:name="直線接點 3" text:anchor-type="paragraph"><svg:title/><svg:desc/></draw:connector></text:span></text:p>
      <text:soft-page-break/>
      <text:p text:style-name="P189">(二)大學部實習作業流程</text:p>
      <text:p text:style-name="P190"><text:span text:style-name="T191"><draw:frame draw:z-index="251839488" draw:id="id44" draw:style-name="a67" draw:name="文字方塊 49" text:anchor-type="paragraph" svg:x="-0.125in" svg:y="0.125in" svg:width="1.75in" svg:height="0.375in" style:rel-width="scale" style:rel-height="scale"><draw:text-box><text:p text:style-name="P192">工作時程</text:p></draw:text-box><svg:title/><svg:desc/></draw:frame></text:span><text:span text:style-name="T193"><draw:frame draw:z-index="251838464" draw:id="id45" draw:style-name="a68" draw:name="文字方塊 48" text:anchor-type="paragraph" svg:x="1.75in" svg:y="0.125in" svg:width="1.75in" svg:height="0.375in" style:rel-width="scale" style:rel-height="scale"><draw:text-box><text:p text:style-name="P194">實習籌備事務流程</text:p></draw:text-box><svg:title/><svg:desc/></draw:frame></text:span><text:span text:style-name="T195"><draw:frame draw:z-index="251837440" draw:id="id46" draw:style-name="a69" draw:name="文字方塊 47" text:anchor-type="paragraph" svg:x="4in" svg:y="0.125in" svg:width="1.75in" svg:height="0.375in" style:rel-width="scale" style:rel-height="scale"><draw:text-box><text:p text:style-name="P196">行政聯繫工作</text:p></draw:text-box><svg:title/><svg:desc/></draw:frame></text:span></text:p>
      <text:p text:style-name="P197"><text:span text:style-name="T198"><draw:connector draw:type="line" svg:x1="1.59571in" svg:y1="0.20791in" svg:x2="1.54641in" svg:y2="7.6461in" draw:z-index="251840512" draw:id="id47" draw:style-name="a71" draw:name="直線接點 46" text:anchor-type="paragraph"><svg:title/><svg:desc/></draw:connector></text:span><text:span text:style-name="T199"><draw:frame draw:z-index="251848704" draw:id="id48" draw:style-name="a72" draw:name="文字方塊 42" text:anchor-type="paragraph" svg:x="-0.19167in" svg:y="0.29375in" svg:width="1.75in" svg:height="0.375in" style:rel-width="scale" style:rel-height="scale"><draw:text-box><text:p text:style-name="P200"><text:s/><text:s text:c="3"/>本學期</text:p></draw:text-box><svg:title/><svg:desc/></draw:frame></text:span><text:span text:style-name="T201"><draw:connector draw:type="line" svg:x1="3.75in" svg:y1="0.125in" svg:x2="3.75in" svg:y2="0.375in" draw:z-index="251836416" draw:id="id49" draw:style-name="a74" draw:name="直線接點 45" text:anchor-type="paragraph"><svg:title/><svg:desc/></draw:connector></text:span></text:p>
      <text:p text:style-name="P202"><text:span text:style-name="T203"><draw:connector draw:type="line" svg:x1="0in" svg:y1="0in" svg:x2="5.875in" svg:y2="0in" draw:z-index="251835392" draw:id="id50" draw:style-name="a76" draw:name="直線接點 44" text:anchor-type="paragraph"><svg:title/><svg:desc/></draw:connector></text:span></text:p>
      <text:p text:style-name="P204"><text:span text:style-name="T205"><draw:frame draw:z-index="251829248" draw:id="id51" draw:style-name="a77" draw:name="文字方塊 43" text:anchor-type="paragraph" svg:x="4.16667in" svg:y="0.11111in" svg:width="1.75in" svg:height="1.13889in" style:rel-width="scale" style:rel-height="scale"><draw:text-box><text:p text:style-name="P206">說明實習課程規定及注意事項、提供實習機構參考名單</text:p></draw:text-box><svg:title/><svg:desc/></draw:frame></text:span></text:p>
      <text:p text:style-name="P207"><text:span text:style-name="T208"><draw:custom-shape svg:x="2.75in" svg:y="0.11111in" svg:width="1.375in" svg:height="0.25in" draw:z-index="251830272" draw:id="id52" draw:style-name="a80" draw:name="手繪多邊形 41" text:anchor-type="paragraph"><svg:title/><svg:desc/><draw:enhanced-geometry draw:type="non-primitive" svg:viewBox="0 0 2160 540" draw:enhanced-path="M ?f1 ?f0 L ?f0 ?f0 ?f0 ?f2 N" draw:text-areas="?f15 ?f17 ?f16 ?f18" draw:glue-points="?f19 ?f20 ?f21 ?f20 ?f21 ?f22" draw:glue-point-leaving-directions="-90, -90, -90"><draw:equation draw:name="f0" draw:formula="0"/><draw:equation draw:name="f1" draw:formula="2160"/><draw:equation draw:name="f2" draw:formula="540"/><draw:equation draw:name="f3" draw:formula="?f2 - ?f0"/><draw:equation draw:name="f4" draw:formula="?f1 - ?f0"/><draw:equation draw:name="f5" draw:formula="?f4 / 2160"/><draw:equation draw:name="f6" draw:formula="?f3 / 540"/><draw:equation draw:name="f7" draw:formula="2160 * ?f4"/><draw:equation draw:name="f8" draw:formula="0 * ?f3"/><draw:equation draw:name="f9" draw:formula="0 * ?f4"/><draw:equation draw:name="f10" draw:formula="540 * ?f3"/><draw:equation draw:name="f11" draw:formula="?f7 / 2160"/><draw:equation draw:name="f12" draw:formula="?f8 / 540"/><draw:equation draw:name="f13" draw:formula="?f9 / 2160"/><draw:equation draw:name="f14" draw:formula="?f10 / 540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/text:p>
      <text:p text:style-name="P209"><text:span text:style-name="T210"><draw:frame draw:z-index="251858944" draw:id="id53" draw:style-name="a81" draw:name="文字方塊 40" text:anchor-type="paragraph" svg:x="-0.125in" svg:y="0.11875in" svg:width="1.75in" svg:height="0.50694in" style:rel-width="scale" style:rel-height="scale"><draw:text-box><text:p text:style-name="P211">11-12月</text:p></draw:text-box><svg:title/><svg:desc/></draw:frame></text:span><text:span text:style-name="T212"><draw:frame draw:z-index="251811840" draw:id="id54" draw:style-name="a82" draw:name="文字方塊 38" text:anchor-type="paragraph" svg:x="1.83582in" svg:y="0.14964in" svg:width="1.5in" svg:height="0.3375in" style:rel-width="scale" style:rel-height="scale"><draw:text-box><text:p text:style-name="P213">實習說明會</text:p></draw:text-box><svg:title/><svg:desc/></draw:frame></text:span><text:span text:style-name="T214"><draw:connector draw:type="line" svg:x1="0in" svg:y1="0.11111in" svg:x2="1.625in" svg:y2="0.11111in" draw:z-index="251841536" draw:id="id55" draw:style-name="a84" draw:name="直線接點 39" text:anchor-type="paragraph"><svg:title/><svg:desc/></draw:connector></text:span></text:p>
      <text:p text:style-name="P215"><text:span text:style-name="T216"><draw:connector draw:type="line" svg:x1="2.58333in" svg:y1="0.23611in" svg:x2="2.58333in" svg:y2="0.36111in" draw:z-index="251813888" draw:id="id56" draw:style-name="a86" draw:name="直線接點 37" text:anchor-type="paragraph"><svg:title/><svg:desc/></draw:connector></text:span></text:p>
      <text:p text:style-name="P217"><text:span text:style-name="T218"><draw:connector draw:type="line" svg:x1="0in" svg:y1="0.11111in" svg:x2="1.625in" svg:y2="0.11111in" draw:z-index="251842560" draw:id="id57" draw:style-name="a88" draw:name="直線接點 35" text:anchor-type="paragraph"><svg:title/><svg:desc/></draw:connector></text:span><text:span text:style-name="T219"><draw:frame draw:z-index="251812864" draw:id="id58" draw:style-name="a89" draw:name="文字方塊 34" text:anchor-type="paragraph" svg:x="1.83333in" svg:y="0.11111in" svg:width="1.5in" svg:height="0.63889in" style:rel-width="scale" style:rel-height="scale"><draw:text-box><text:p text:style-name="P220">實習申請</text:p></draw:text-box><svg:title/><svg:desc/></draw:frame></text:span></text:p>
      <text:p text:style-name="P221"><text:span text:style-name="T222"><draw:frame draw:z-index="251857920" draw:id="id59" draw:style-name="a90" draw:name="文字方塊 36" text:anchor-type="paragraph" svg:x="-0.125in" svg:y="0in" svg:width="1.75in" svg:height="0.375in" style:rel-width="scale" style:rel-height="scale"><draw:text-box><text:p text:style-name="P223">12月-過年前</text:p></draw:text-box><svg:title/><svg:desc/></draw:frame></text:span><text:span text:style-name="T224"><draw:frame draw:z-index="251825152" draw:id="id60" draw:style-name="a91" draw:name="文字方塊 33" text:anchor-type="paragraph" svg:x="4.16667in" svg:y="0.11111in" svg:width="1.75in" svg:height="0.625in" style:rel-width="scale" style:rel-height="scale"><draw:text-box><text:p text:style-name="P225">學生繳交實習意願調查表</text:p></draw:text-box><svg:title/><svg:desc/></draw:frame></text:span></text:p>
      <text:p text:style-name="P226"><text:span text:style-name="T227"><draw:connector draw:type="line" svg:x1="3.41667in" svg:y1="0.11111in" svg:x2="4.16667in" svg:y2="0.11111in" draw:z-index="251855872" draw:id="id61" draw:style-name="a94" draw:name="直線接點 32" text:anchor-type="paragraph"><svg:title/><svg:desc/></draw:connector></text:span><text:span text:style-name="T228"><draw:connector draw:type="line" svg:x1="0in" svg:y1="0.23611in" svg:x2="1.625in" svg:y2="0.23611in" draw:z-index="251847680" draw:id="id62" draw:style-name="a96" draw:name="直線接點 31" text:anchor-type="paragraph"><svg:title/><svg:desc/></draw:connector></text:span><text:span text:style-name="T229"><draw:connector draw:type="line" svg:x1="2.58333in" svg:y1="0.23611in" svg:x2="2.58333in" svg:y2="0.36111in" draw:z-index="251815936" draw:id="id63" draw:style-name="a98" draw:name="直線接點 30" text:anchor-type="paragraph"><svg:title/><svg:desc/></draw:connector></text:span></text:p>
      <text:p text:style-name="P230"><text:span text:style-name="T231"><draw:connector draw:type="line" svg:x1="5in" svg:y1="0.23611in" svg:x2="5in" svg:y2="0.48611in" draw:z-index="251831296" draw:id="id64" draw:style-name="a100" draw:name="直線接點 29" text:anchor-type="paragraph"><svg:title/><svg:desc/></draw:connector></text:span><text:span text:style-name="T232"><draw:frame draw:z-index="251814912" draw:id="id65" draw:style-name="a101" draw:name="文字方塊 28" text:anchor-type="paragraph" svg:x="1.83333in" svg:y="0.11111in" svg:width="1.5in" svg:height="0.875in" style:rel-width="scale" style:rel-height="scale"><draw:text-box><text:p text:style-name="P233">實習機構調查</text:p><text:p text:style-name="P234">學生準備及繳交相關資料</text:p></draw:text-box><svg:title/><svg:desc/></draw:frame></text:span></text:p>
      <text:p text:style-name="P235"><text:span text:style-name="T236"><draw:frame draw:z-index="251856896" draw:id="id66" draw:style-name="a102" draw:name="文字方塊 27" text:anchor-type="paragraph" svg:x="-0.12745in" svg:y="0.11042in" svg:width="1.75in" svg:height="0.375in" style:rel-width="scale" style:rel-height="scale"><draw:text-box><text:p text:style-name="P237">2-4月</text:p></draw:text-box><svg:title/><svg:desc/></draw:frame></text:span></text:p>
      <text:p text:style-name="P238"><text:span text:style-name="T239"><draw:frame draw:z-index="251826176" draw:id="id67" draw:style-name="a103" draw:name="文字方塊 26" text:anchor-type="paragraph" svg:x="4.16667in" svg:y="0.11111in" svg:width="1.75in" svg:height="0.875in" style:rel-width="scale" style:rel-height="scale"><draw:text-box><text:p text:style-name="P240">系辦接洽機構、辦理簽約或發文工作</text:p></draw:text-box><svg:title/><svg:desc/></draw:frame></text:span></text:p>
      <text:p text:style-name="P241"><text:span text:style-name="T242"><draw:connector draw:type="line" svg:x1="2.58333in" svg:y1="0.23611in" svg:x2="2.58333in" svg:y2="0.36111in" draw:z-index="251854848" draw:id="id68" draw:style-name="a105" draw:name="直線接點 25" text:anchor-type="paragraph"><svg:title/><svg:desc/></draw:connector></text:span></text:p>
      <text:p text:style-name="P243"><text:span text:style-name="T244"><draw:connector draw:type="line" svg:x1="-0.03333in" svg:y1="0.04583in" svg:x2="1.59098in" svg:y2="0.04583in" draw:z-index="251859968" draw:id="id69" draw:style-name="a107" draw:name="直線接點 24" text:anchor-type="paragraph"><svg:title/><svg:desc/></draw:connector></text:span><text:span text:style-name="T245"><draw:frame draw:z-index="251853824" draw:id="id70" draw:style-name="a108" draw:name="文字方塊 23" text:anchor-type="paragraph" svg:x="1.83333in" svg:y="0.11111in" svg:width="1.5in" svg:height="0.61042in" style:rel-width="scale" style:rel-height="scale"><draw:text-box><text:p text:style-name="P246">機構申請送件及繳交實習同意書</text:p></draw:text-box><svg:title/><svg:desc/></draw:frame></text:span><text:span text:style-name="T247"><text:s text:c="2"/></text:span></text:p>
      <text:p text:style-name="P248"><text:span text:style-name="T249"><text:s text:c="4"/></text:span><text:span text:style-name="T250"><text:s/></text:span><text:span text:style-name="T251"><text:s text:c="5"/></text:span><text:span text:style-name="T252">5</text:span><text:span text:style-name="T253">月底</text:span><text:span text:style-name="T254">前</text:span></text:p>
      <text:p text:style-name="P255"><text:span text:style-name="T256"><draw:connector draw:type="line" svg:x1="5in" svg:y1="0.11111in" svg:x2="5in" svg:y2="0.36111in" draw:z-index="251832320" draw:id="id71" draw:style-name="a110" draw:name="直線接點 22" text:anchor-type="paragraph"><svg:title/><svg:desc/></draw:connector></text:span><text:span text:style-name="T257"><draw:connector draw:type="line" svg:x1="2.58333in" svg:y1="0.23611in" svg:x2="2.58333in" svg:y2="0.36111in" draw:z-index="251817984" draw:id="id72" draw:style-name="a112" draw:name="直線接點 21" text:anchor-type="paragraph"><svg:title/><svg:desc/></draw:connector></text:span></text:p>
      <text:p text:style-name="P258"><text:span text:style-name="T259"><draw:frame draw:z-index="251827200" draw:id="id73" draw:style-name="a113" draw:name="文字方塊 20" text:anchor-type="paragraph" svg:x="4.16667in" svg:y="0.11111in" svg:width="1.75in" svg:height="0.625in" style:rel-width="scale" style:rel-height="scale"><draw:text-box><text:p text:style-name="P260">系辦提供資料及其他相關機構協調工作</text:p></draw:text-box><svg:title/><svg:desc/></draw:frame></text:span><text:span text:style-name="T261"><draw:connector draw:type="line" svg:x1="0in" svg:y1="0.11111in" svg:x2="1.625in" svg:y2="0.11111in" draw:z-index="251846656" draw:id="id74" draw:style-name="a115" draw:name="直線接點 19" text:anchor-type="paragraph"><svg:title/><svg:desc/></draw:connector></text:span><text:span text:style-name="T262"><draw:frame draw:z-index="251816960" draw:id="id75" draw:style-name="a116" draw:name="文字方塊 18" text:anchor-type="paragraph" svg:x="1.83333in" svg:y="0.11111in" svg:width="1.5in" svg:height="0.84653in" style:rel-width="scale" style:rel-height="scale"><draw:text-box><text:p text:style-name="P263"/><text:p text:style-name="P264">公布實習機構</text:p></draw:text-box><svg:title/><svg:desc/></draw:frame></text:span></text:p>
      <text:p text:style-name="P265"><text:span text:style-name="T266"><draw:custom-shape svg:x="3.41667in" svg:y="0.11111in" svg:width="0.75in" svg:height="0.875in" draw:z-index="251834368" draw:id="id76" draw:style-name="a119" draw:name="手繪多邊形 17" text:anchor-type="paragraph"><svg:title/><svg:desc/><draw:enhanced-geometry draw:type="non-primitive" svg:viewBox="0 0 1080 1980" draw:enhanced-path="M ?f0 ?f0 L ?f3 ?f0 ?f3 ?f2 ?f1 ?f2 N" draw:text-areas="?f18 ?f20 ?f19 ?f21" draw:glue-points="?f22 ?f23 ?f24 ?f23 ?f24 ?f25 ?f26 ?f25" draw:glue-point-leaving-directions="-90, -90, -90, -90"><draw:equation draw:name="f0" draw:formula="0"/><draw:equation draw:name="f1" draw:formula="1080"/><draw:equation draw:name="f2" draw:formula="1980"/><draw:equation draw:name="f3" draw:formula="540"/><draw:equation draw:name="f4" draw:formula="?f2 - ?f0"/><draw:equation draw:name="f5" draw:formula="?f1 - ?f0"/><draw:equation draw:name="f6" draw:formula="?f5 / 1080"/><draw:equation draw:name="f7" draw:formula="?f4 / 1980"/><draw:equation draw:name="f8" draw:formula="0 * ?f5"/><draw:equation draw:name="f9" draw:formula="0 * ?f4"/><draw:equation draw:name="f10" draw:formula="540 * ?f5"/><draw:equation draw:name="f11" draw:formula="1980 * ?f4"/><draw:equation draw:name="f12" draw:formula="1080 * ?f5"/><draw:equation draw:name="f13" draw:formula="?f8 / 1080"/><draw:equation draw:name="f14" draw:formula="?f9 / 1980"/><draw:equation draw:name="f15" draw:formula="?f10 / 1080"/><draw:equation draw:name="f16" draw:formula="?f11 / 1980"/><draw:equation draw:name="f17" draw:formula="?f12 / 1080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6"/></draw:enhanced-geometry></draw:custom-shape></text:span><text:span text:style-name="T267"><draw:frame draw:z-index="251849728" draw:id="id77" draw:style-name="a120" draw:name="文字方塊 16" text:anchor-type="paragraph" svg:x="-0.16667in" svg:y="0.11111in" svg:width="1.75in" svg:height="0.375in" style:rel-width="scale" style:rel-height="scale"><draw:text-box><text:p text:style-name="P268"><text:s/>6月初至6月底</text:p></draw:text-box><svg:title/><svg:desc/></draw:frame></text:span></text:p>
      <text:p text:style-name="P269"><text:span text:style-name="T270"><draw:connector draw:type="line" svg:x1="5in" svg:y1="0.23611in" svg:x2="5in" svg:y2="0.36111in" draw:z-index="251833344" draw:id="id78" draw:style-name="a122" draw:name="直線接點 15" text:anchor-type="paragraph"><svg:title/><svg:desc/></draw:connector></text:span></text:p>
      <text:p text:style-name="P271"><text:span text:style-name="T272"><draw:frame draw:z-index="251828224" draw:id="id79" draw:style-name="a123" draw:name="文字方塊 14" text:anchor-type="paragraph" svg:x="4.16667in" svg:y="0.10519in" svg:width="1.75in" svg:height="0.83125in" style:rel-width="scale" style:rel-height="scale"><draw:text-box><text:p text:style-name="P273">機構回文、完成正式簽約工作並加保學生意外傷害險</text:p></draw:text-box><svg:title/><svg:desc/></draw:frame></text:span><text:span text:style-name="T274"><draw:connector draw:type="line" svg:x1="0in" svg:y1="0.23611in" svg:x2="1.625in" svg:y2="0.23611in" draw:z-index="251843584" draw:id="id80" draw:style-name="a125" draw:name="直線接點 13" text:anchor-type="paragraph"><svg:title/><svg:desc/></draw:connector></text:span><text:span text:style-name="T275"><draw:connector draw:type="line" svg:x1="2.58333in" svg:y1="0.23611in" svg:x2="2.58333in" svg:y2="0.36111in" draw:z-index="251820032" draw:id="id81" draw:style-name="a127" draw:name="直線接點 12" text:anchor-type="paragraph"><svg:title/><svg:desc/></draw:connector></text:span></text:p>
      <text:p text:style-name="P276"><text:span text:style-name="T277"><draw:frame draw:z-index="251850752" draw:id="id82" draw:style-name="a128" draw:name="文字方塊 11" text:anchor-type="paragraph" svg:x="-0.19894in" svg:y="0.17014in" svg:width="1.875in" svg:height="0.375in" style:rel-width="scale" style:rel-height="scale"><draw:text-box><text:p text:style-name="P278">7-8月</text:p></draw:text-box><svg:title/><svg:desc/></draw:frame></text:span><text:span text:style-name="T279"><draw:frame draw:z-index="251819008" draw:id="id83" draw:style-name="a129" draw:name="文字方塊 10" text:anchor-type="paragraph" svg:x="1.83333in" svg:y="0.11111in" svg:width="1.5in" svg:height="0.38889in" style:rel-width="scale" style:rel-height="scale"><draw:text-box><text:p text:style-name="P280">機構實習</text:p></draw:text-box><svg:title/><svg:desc/></draw:frame></text:span></text:p>
      <text:p text:style-name="P281"/>
      <text:p text:style-name="P282"><text:span text:style-name="T283"><draw:connector draw:type="line" svg:x1="2.58264in" svg:y1="0.04828in" svg:x2="2.58264in" svg:y2="0.17328in" draw:z-index="251822080" draw:id="id84" draw:style-name="a131" draw:name="直線接點 9" text:anchor-type="paragraph"><svg:title/><svg:desc/></draw:connector></text:span><text:span text:style-name="T284"><draw:frame draw:z-index="251821056" draw:id="id85" draw:style-name="a132" draw:name="文字方塊 8" text:anchor-type="paragraph" svg:x="1.8in" svg:y="0.17083in" svg:width="1.5in" svg:height="0.68403in" style:rel-width="scale" style:rel-height="scale"><draw:text-box><text:p text:style-name="P285">機構繳交實習評量表</text:p></draw:text-box><svg:title/><svg:desc/></draw:frame></text:span><text:span text:style-name="T286"><draw:connector draw:type="line" svg:x1="-0.03333in" svg:y1="0.17083in" svg:x2="1.59098in" svg:y2="0.17083in" draw:z-index="251844608" draw:id="id86" draw:style-name="a134" draw:name="直線接點 7" text:anchor-type="paragraph"><svg:title/><svg:desc/></draw:connector></text:span></text:p>
      <text:p text:style-name="P287"><text:span text:style-name="T288"><draw:frame draw:z-index="251851776" draw:id="id87" draw:style-name="a135" draw:name="文字方塊 6" text:anchor-type="paragraph" svg:x="-0.19894in" svg:y="0.14028in" svg:width="1.875in" svg:height="0.375in" style:rel-width="scale" style:rel-height="scale"><draw:text-box><text:p text:style-name="P289">9月初</text:p></draw:text-box><svg:title/><svg:desc/></draw:frame></text:span></text:p>
      <text:p text:style-name="P290"/>
      <text:p text:style-name="P291"><text:span text:style-name="T292"><draw:connector draw:type="line" svg:x1="2.58645in" svg:y1="0.17014in" svg:x2="2.58645in" svg:y2="0.29514in" draw:z-index="251824128" draw:id="id88" draw:style-name="a137" draw:name="直線接點 5" text:anchor-type="paragraph"><svg:title/><svg:desc/></draw:connector></text:span></text:p>
      <text:p text:style-name="P293"><text:span text:style-name="T294"><draw:frame draw:z-index="251852800" draw:id="id89" draw:style-name="a138" draw:name="文字方塊 2" text:anchor-type="paragraph" svg:x="0in" svg:y="0.06528in" svg:width="1.58333in" svg:height="0.45278in" style:rel-width="scale" style:rel-height="scale"><draw:text-box><text:p text:style-name="P295">10-12月</text:p></draw:text-box><svg:title/><svg:desc/></draw:frame></text:span><text:span text:style-name="T296"><draw:frame draw:z-index="251823104" draw:id="id90" draw:style-name="a139" draw:name="文字方塊 4" text:anchor-type="paragraph" svg:x="1.825in" svg:y="0.04028in" svg:width="1.48333in" svg:height="0.73333in" style:rel-width="scale" style:rel-height="scale"><draw:text-box><text:p text:style-name="P297">學生自辦實習成果發表會或經驗分享會</text:p></draw:text-box><svg:title/><svg:desc/></draw:frame></text:span><text:span text:style-name="T298"><draw:connector draw:type="line" svg:x1="-0.03333in" svg:y1="0.04583in" svg:x2="1.59098in" svg:y2="0.04583in" draw:z-index="251845632" draw:id="id91" draw:style-name="a141" draw:name="直線接點 3" text:anchor-type="paragraph"><svg:title/><svg:desc/></draw:connector></text:span></text:p>
      <text:p text:style-name="P299"/>
      <text:p text:style-name="P300"/>
      <text:p text:style-name="P301"><text:span text:style-name="T302"><draw:connector draw:type="line" svg:x1="0in" svg:y1="0.00528in" svg:x2="1.625in" svg:y2="0.00528in" draw:z-index="251757568" draw:id="id92" draw:style-name="a143" draw:name="直線接點 1" text:anchor-type="paragraph"><svg:title/><svg:desc/></draw:connector></text:span></text:p>
      <text:p text:style-name="P303"/>
      <text:list text:style-name="LFO28" text:continue-numbering="true">
        <text:list-item>
          <text:list>
            <text:list-item>
              <text:list>
                <text:list-item>
                  <text:p text:style-name="P304">實習機構</text:p>
                </text:list-item>
              </text:list>
            </text:list-item>
          </text:list>
        </text:list-item>
      </text:list>
      <text:list text:style-name="LFO31" text:continue-numbering="true">
        <text:list-item>
          <text:p text:style-name="P305">實習場域可於機構或以專案進行。</text:p>
        </text:list-item>
        <text:list-item>
          <text:p text:style-name="P306">學生應依據本系實習之領域方向提出實習志願，由實習指導教師核定。</text:p>
        </text:list-item>
        <text:list-item>
          <text:p text:style-name="P307">實習開始後不得變更實習機構，若有特殊原因，須經實習機構督導及本系實習指導教師同意後始得變更，並由實習指導教師協助轉介至其他實習機構。</text:p>
        </text:list-item>
      </text:list>
      <text:p text:style-name="P308"/>
      <text:p text:style-name="P309"/>
      <text:soft-page-break/>
      <text:list text:style-name="LFO28" text:continue-numbering="true">
        <text:list-item>
          <text:list>
            <text:list-item>
              <text:list>
                <text:list-item>
                  <text:p text:style-name="P310"><text:span text:style-name="T311">實習</text:span><text:span text:style-name="T312">督導</text:span></text:p>
                </text:list-item>
              </text:list>
            </text:list-item>
          </text:list>
        </text:list-item>
      </text:list>
      <text:list text:style-name="LFO32" text:continue-numbering="true">
        <text:list-item>
          <text:p text:style-name="P313">實習督導：由本系指導教師及機構督導人員共同擔任。</text:p>
        </text:list-item>
        <text:list-item>
          <text:p text:style-name="P314">本系指導教師：由本系專任教師輪流擔任。實習期間本系指導教師應視學生實習之實際需要，調整指導之次數與方式。</text:p>
        </text:list-item>
        <text:list-item>
          <text:p text:style-name="P315">機構督導：由機構主管或經其指派之工作人員擔任，督導人員可視機構實習實際之需要，調整督導之方式與內涵。</text:p>
        </text:list-item>
      </text:list>
      <text:p text:style-name="P316"/>
      <text:list text:style-name="LFO28" text:continue-numbering="true">
        <text:list-item>
          <text:list>
            <text:list-item>
              <text:list>
                <text:list-item>
                  <text:p text:style-name="P317">實習作業及評量</text:p>
                </text:list-item>
              </text:list>
            </text:list-item>
          </text:list>
        </text:list-item>
      </text:list>
      <text:p text:style-name="P318"><text:span text:style-name="T319">(一)</text:span><text:span text:style-name="T320">實習作業</text:span></text:p>
      <text:list text:style-name="LFO3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21">應依照實習機構之規定繳交給實習機構。</text:p>
                                </text:list-item>
                                <text:list-item>
                                  <text:p text:style-name="P322">須繳交給本系指導教師之作業包括週誌及實習總報告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3"><text:span text:style-name="T324">(二)</text:span><text:span text:style-name="T325">實習評量</text:span></text:p>
      <text:list text:style-name="LFO3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26">實習成績：由機構督導人員與本系指導教師共同評量。機構評量分數占50%，本系評量分數占50%為原則。本系教師並可依據學生之整體表現綜合評量。</text:p>
                                </text:list-item>
                                <text:list-item>
                                  <text:p text:style-name="P327">機構評量：以機構的學生實習評量表為準，機構若無該項表格，則可參考本系所設定之表格。</text:p>
                                </text:list-item>
                                <text:list-item>
                                  <text:p text:style-name="P328">本系評量：實習指導教師根據學生實習表現、態度、出席狀況、與報告繳交等綜合評量學生實習之表現。本系實習評量配分比例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0" text:continue-numbering="true">
        <text:list-item>
          <text:p text:style-name="P329">參與實習成果發表會、研習會、經驗分享會占15%。</text:p>
        </text:list-item>
        <text:list-item>
          <text:p text:style-name="P330"><text:span text:style-name="T331">與本系指導教師互動、學習態度等占</text:span><text:span text:style-name="T332">10%</text:span><text:span text:style-name="T333">。</text:span></text:p>
        </text:list-item>
        <text:list-item>
          <text:p text:style-name="P334"><text:span text:style-name="T335">實習</text:span><text:span text:style-name="T336">報告占</text:span><text:span text:style-name="T337">75%</text:span><text:span text:style-name="T338">。</text:span></text:p>
        </text:list-item>
      </text:list>
      <text:list text:style-name="LFO41" text:continue-numbering="true">
        <text:list-item>
          <text:p text:style-name="P339">週誌：占40% (含實習期間週誌繳交情形10%)。</text:p>
        </text:list-item>
        <text:list-item>
          <text:p text:style-name="P340">實習總報告：占35%。</text:p>
        </text:list-item>
      </text:list>
      <text:list text:style-name="LFO3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41">注意事項：學生請假或未依實習課程從事學習活動，時數達實習總時數三分之一者，其成績以不及格計算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2"/>
      <text:list text:style-name="LFO28" text:continue-numbering="true">
        <text:list-item>
          <text:list>
            <text:list-item>
              <text:list>
                <text:list-item>
                  <text:p text:style-name="P343">為確保學生實習期間之安全，依下列事項辦理：<text:s/></text:p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p text:style-name="P344">校外實習合作機構應經政府登記核准，並依實習工作內容專業性、實習權益保障、實習場所安全性等項目進行篩選及擇定。實習合作機構應與本系簽訂實習合作契約或相關文件，且須指派專人擔任實習督導。</text:p>
            </text:list-item>
            <text:list-item>
              <text:p text:style-name="P345">應於實習前辦理行前說明會，內容包含安全衛生、勞基法及實習相關規範，並應確認學生已參加勞工保險或意外傷害險。</text:p>
            </text:list-item>
            <text:list-item>
              <text:p text:style-name="P346">應指派實習指導教師，於實習期間追蹤並輔導學生，協助學生解決專業知識及職場適應等相關問題。</text:p>
            </text:list-item>
            <text:list-item>
              <text:p text:style-name="P347">實習指導教師如發現學生實習不適應，應釐清原因及設法改善；若無法改善，應協助學生轉換實習機構或終止實習。</text:p>
            </text:list-item>
            <text:list-item>
              <text:p text:style-name="P348">應辦理實習效益評估，於實習結束後得辦理實習成果發表，學生應繳交實習報告。另得透過學生問卷調查、課程意見調查及機構督導評量表等綜合了解。</text:p>
            </text:list-item>
            <text:list-item>
              <text:p text:style-name="P349">學生如與實習機構產生爭議，應向實習指導教師即時反映，由本系與實習合作機構共同商議改善方案。學生如不同意改善方案，得依本校「學生校外實習申訴及爭議處理要點」提出申訴。學生如與本系產生爭議，認為實習相關之懲處或其他措施因而損害其權益時，得依本校「學生<text:soft-page-break/>申訴處理辦法」提出申訴。</text:p>
            </text:list-item>
            <text:list-item>
              <text:p text:style-name="P350">學生校外實習所產生之費用，如待遇、車馬費等，由實習機構及學生自行協調並轉知實習指導教師。如為意外保險、訪視交通費等，得由本校/院/系相關經費項下支應，或申請實習相關補助計畫等。</text:p>
            </text:list-item>
            <text:list-item>
              <text:p text:style-name="P351"><text:span text:style-name="T352">學生實習如遇</text:span><text:span text:style-name="T353">緊急事件時，可通知</text:span><text:span text:style-name="T354">實習指導教師、實習單位主管或</text:span><text:span text:style-name="T355">本校校安單位，若為人身緊急安全，可直接通報警察局、消防單位，以維個人人身安全。</text:span></text:p>
            </text:list-item>
          </text:list>
        </text:list-item>
      </text:list>
      <text:p text:style-name="P356"/>
      <text:p text:style-name="P357"><text:span text:style-name="T358">十一、</text:span><text:span text:style-name="T359">實習指導教師職責如下：</text:span><text:span text:style-name="T360"><text:s/></text:span></text:p>
      <text:list text:style-name="LFO42" text:continue-numbering="true">
        <text:list-item>
          <text:p text:style-name="P361">指導實習學生擬訂學生個別實習計畫。</text:p>
        </text:list-item>
        <text:list-item>
          <text:p text:style-name="P362">擔任實習學生與本校及實習機構間之溝通橋樑。</text:p>
        </text:list-item>
        <text:list-item>
          <text:p text:style-name="P363">建立實習學生實習狀況定期追蹤及輔導機制，以輔導學生兩次為原則，如有必要得赴實習單位訪視，並完成訪視輔導紀錄。</text:p>
        </text:list-item>
      </text:list>
      <text:p text:style-name="P364"><text:span text:style-name="T365">(</text:span><text:span text:style-name="T366">四</text:span><text:span text:style-name="T367">)</text:span><text:span text:style-name="T368">規劃實習評核方式，及評定實習學生之實習成績。</text:span></text:p>
      <text:p text:style-name="P369"><text:span text:style-name="T370">(</text:span><text:span text:style-name="T371">五</text:span><text:span text:style-name="T372">)</text:span><text:span text:style-name="T373">其</text:span><text:span text:style-name="T374">他有關實習學生之輔導事項。</text:span></text:p>
      <text:p text:style-name="P375">(六)彙整實習學生及實習機構等相關資訊。</text:p>
      <text:p text:style-name="P376"/>
      <text:p text:style-name="P377"><text:span text:style-name="T378">十二、本要點經系務會議通過後</text:span><text:span text:style-name="T379">，報經</text:span><text:span text:style-name="T380">教育學</text:span><text:span text:style-name="T381">院學生校外實</text:span><text:span text:style-name="T382">習委員會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鼎中楷" svg:font-family="文鼎中楷" style:font-family-generic="modern" style:font-pitch="fixed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39" style:display-name="style39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themea_text_01" style:display-name="themea_text_0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text-indent="0.375in"/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blue31" style:display-name="blue31" style:family="text">
      <style:text-properties fo:font-weight="bold" style:font-weight-asian="bold" style:font-weight-complex="bold" fo:color="#006699" fo:font-size="11pt" style:font-size-asian="11pt" style:font-size-complex="11pt"/>
    </style:style>
    <style:style style:name="內文1" style:display-name="內文1" style:family="paragraph">
      <style:paragraph-properties style:line-height-at-least="0.25in"/>
      <style:text-properties style:font-name="細明體" style:font-name-asian="細明體" fo:hyphenate="false"/>
    </style:style>
    <style:style style:name="樣式2" style:display-name="樣式2" style:family="paragraph" style:parent-style-name="內文">
      <style:paragraph-properties fo:text-align="center"/>
      <style:text-properties fo:color="#000000" fo:letter-spacing="0.0138in" style:letter-kerning="false" fo:font-size="10pt" style:font-size-asian="10pt" style:font-size-complex="10pt" fo:hyphenate="false"/>
    </style:style>
    <style:style style:name="樣式2字元" style:display-name="樣式2 字元" style:family="text">
      <style:text-properties fo:color="#000000" fo:letter-spacing="0.0138in"/>
    </style:style>
    <style:style style:name="區塊文字" style:display-name="區塊文字" style:family="paragraph" style:parent-style-name="內文">
      <style:paragraph-properties fo:margin-left="0.5118in" fo:margin-right="0.0395in" fo:text-indent="-0.5118in">
        <style:tab-stops>
          <style:tab-stop style:type="left" style:position="4.2381in"/>
        </style:tab-stops>
      </style:paragraph-properties>
      <style:text-properties style:font-name="標楷體" style:font-name-asian="標楷體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無間距" style:display-name="無間距" style:family="paragraph">
      <style:paragraph-properties style:vertical-align="baseline"/>
      <style:text-properties style:letter-kerning="true" fo:hyphenate="false"/>
    </style:style>
    <style:style style:name="一" style:display-name="一" style:family="paragraph" style:parent-style-name="內文">
      <style:paragraph-properties style:snap-to-layout-grid="false" fo:text-align="justify" fo:margin-top="0.0416in" fo:margin-bottom="0.0416in" fo:margin-left="0.4722in" fo:text-indent="-0.3145in">
        <style:tab-stops/>
      </style:paragraph-properties>
      <style:text-properties style:font-name-asian="文鼎中楷" fo:font-size="11pt" style:font-size-asian="11pt" style:font-size-complex="10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2LVL1" style:family="text">
      <style:text-properties style:font-name="標楷體" style:font-name-asian="標楷體"/>
    </style:style>
    <style:style style:name="WW_CharLFO6LVL1" style:family="text">
      <style:text-properties fo:font-weight="normal" style:font-weight-asian="normal"/>
    </style:style>
    <style:style style:name="WW_CharLFO9LVL1" style:family="text">
      <style:text-properties style:font-name="標楷體" style:font-name-asian="標楷體" style:font-name-complex="Times New Roman" style:text-underline-type="non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style:text-underline-type="non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Times New Roman"/>
    </style:style>
    <style:style style:name="WW_CharLFO25LVL1" style:family="text">
      <style:text-properties fo:font-size="14pt" style:font-size-asian="14pt"/>
    </style:style>
    <style:style style:name="WW_CharLFO26LVL1" style:family="text">
      <style:text-properties style:font-name="標楷體" style:font-name-complex="標楷體"/>
    </style:style>
    <style:style style:name="WW_CharLFO28LVL2" style:family="text">
      <style:text-properties style:font-name="標楷體"/>
    </style:style>
    <style:style style:name="WW_CharLFO31LVL1" style:family="text">
      <style:text-properties style:font-name="標楷體" style:font-name-complex="標楷體" fo:color="#000000"/>
    </style:style>
    <style:style style:name="WW_CharLFO32LVL1" style:family="text">
      <style:text-properties style:font-name="標楷體"/>
    </style:style>
    <style:style style:name="WW_CharLFO35LVL2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7LVL1" style:family="text">
      <style:text-properties style:font-name="標楷體" style:font-name-asian="標楷體" fo:color="#000000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/>
    </style:style>
    <style:style style:name="WW_CharLFO4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18" svg:viewBox="0 0 20 30" svg:d="m10 0-10 30h20z"/>
    <draw:marker draw:name="a21" svg:viewBox="0 0 20 30" svg:d="m10 0-10 30h20z"/>
    <draw:marker draw:name="a79" svg:viewBox="0 0 20 30" svg:d="m10 0-10 30h20z"/>
    <draw:marker draw:name="a104" svg:viewBox="0 0 20 30" svg:d="m10 0-10 30h20z"/>
    <draw:marker draw:name="a26" svg:viewBox="0 0 20 30" svg:d="m10 0-10 30h20z"/>
    <draw:marker draw:name="a109" svg:viewBox="0 0 20 30" svg:d="m10 0-10 30h20z"/>
    <draw:marker draw:name="a130" svg:viewBox="0 0 20 30" svg:d="m10 0-10 30h20z"/>
    <draw:marker draw:name="a15" svg:viewBox="0 0 20 30" svg:d="m10 0-10 30h20z"/>
    <draw:marker draw:name="a53" svg:viewBox="0 0 20 30" svg:d="m10 0-10 30h20z"/>
    <draw:marker draw:name="a17" svg:viewBox="0 0 20 30" svg:d="m10 0-10 30h20z"/>
    <draw:marker draw:name="a93" svg:viewBox="0 0 20 30" svg:d="m10 0-10 30h20z"/>
    <draw:marker draw:name="a136" svg:viewBox="0 0 20 30" svg:d="m10 0-10 30h20z"/>
    <draw:marker draw:name="a59" svg:viewBox="0 0 20 30" svg:d="m10 0-10 30h20z"/>
    <draw:marker draw:name="a97" svg:viewBox="0 0 20 30" svg:d="m10 0-10 30h20z"/>
    <draw:marker draw:name="a41" svg:viewBox="0 0 20 30" svg:d="m10 0-10 30h20z"/>
    <draw:marker draw:name="a99" svg:viewBox="0 0 20 30" svg:d="m10 0-10 30h20z"/>
    <draw:marker draw:name="a121" svg:viewBox="0 0 20 30" svg:d="m10 0-10 30h20z"/>
    <draw:marker draw:name="a44" svg:viewBox="0 0 20 30" svg:d="m10 0-10 30h20z"/>
    <draw:marker draw:name="a126" svg:viewBox="0 0 20 30" svg:d="m10 0-10 30h20z"/>
    <draw:marker draw:name="a85" svg:viewBox="0 0 20 30" svg:d="m10 0-10 30h20z"/>
    <draw:marker draw:name="a49" svg:viewBox="0 0 20 30" svg:d="m10 0-10 30h20z"/>
    <draw:marker draw:name="a32" svg:viewBox="0 0 20 30" svg:d="m10 0-10 30h20z"/>
    <draw:marker draw:name="a111" svg:viewBox="0 0 20 30" svg:d="m10 0-10 30h20z"/>
    <draw:marker draw:name="a34" svg:viewBox="0 0 20 30" svg:d="m10 0-10 30h20z"/>
    <draw:stroke-dash draw:name="a37" draw:style="rect" draw:dots1="1" draw:dots1-length="0.02084in" draw:distance="0in"/>
    <draw:stroke-dash draw:name="a75" draw:style="rect" draw:dots1="1" draw:dots1-length="0.02084in" draw:distance="0in"/>
    <draw:stroke-dash draw:name="a117" draw:style="rect" draw:dots1="1" draw:dots1-length="0.01042in" draw:distance="0.01042in"/>
    <draw:stroke-dash draw:name="a78" draw:style="rect" draw:dots1="1" draw:dots1-length="0.01042in" draw:distance="0.01042in"/>
    <draw:stroke-dash draw:name="a140" draw:style="rect" draw:dots1="1" draw:dots1-length="0.02084in" draw:distance="0in"/>
    <draw:stroke-dash draw:name="a63" draw:style="rect" draw:dots1="1" draw:dots1-length="0.02084in" draw:distance="0in"/>
    <draw:stroke-dash draw:name="a142" draw:style="rect" draw:dots1="1" draw:dots1-length="0.02084in" draw:distance="0in"/>
    <draw:stroke-dash draw:name="a106" draw:style="rect" draw:dots1="1" draw:dots1-length="0.02084in" draw:distance="0in"/>
    <draw:stroke-dash draw:name="a65" draw:style="rect" draw:dots1="1" draw:dots1-length="0.02084in" draw:distance="0in"/>
    <draw:stroke-dash draw:name="a29" draw:style="rect" draw:dots1="1" draw:dots1-length="0.02084in" draw:distance="0in"/>
    <draw:stroke-dash draw:name="a13" draw:style="rect" draw:dots1="1" draw:dots1-length="0.02084in" draw:distance="0in"/>
    <draw:stroke-dash draw:name="a133" draw:style="rect" draw:dots1="1" draw:dots1-length="0.02084in" draw:distance="0in"/>
    <draw:stroke-dash draw:name="a92" draw:style="rect" draw:dots1="1" draw:dots1-length="0.01042in" draw:distance="0.01042in"/>
    <draw:stroke-dash draw:name="a19" draw:style="rect" draw:dots1="1" draw:dots1-length="0.02084in" draw:distance="0in"/>
    <draw:stroke-dash draw:name="a56" draw:style="rect" draw:dots1="1" draw:dots1-length="0.02084in" draw:distance="0in"/>
    <draw:stroke-dash draw:name="a95" draw:style="rect" draw:dots1="1" draw:dots1-length="0.02084in" draw:distance="0in"/>
    <draw:stroke-dash draw:name="a40" draw:style="rect" draw:dots1="1" draw:dots1-length="0.01042in" draw:distance="0.01042in"/>
    <draw:stroke-dash draw:name="a3" draw:style="rect" draw:dots1="1" draw:dots1-length="0.02084in" draw:distance="0in"/>
    <draw:stroke-dash draw:name="a6" draw:style="rect" draw:dots1="1" draw:dots1-length="0.02084in" draw:distance="0in"/>
    <draw:stroke-dash draw:name="a124" draw:style="rect" draw:dots1="1" draw:dots1-length="0.02084in" draw:distance="0in"/>
    <draw:stroke-dash draw:name="a83" draw:style="rect" draw:dots1="1" draw:dots1-length="0.02084in" draw:distance="0in"/>
    <draw:stroke-dash draw:name="a8" draw:style="rect" draw:dots1="1" draw:dots1-length="0.02084in" draw:distance="0in"/>
    <draw:stroke-dash draw:name="a47" draw:style="rect" draw:dots1="1" draw:dots1-length="0.02084in" draw:distance="0in"/>
    <draw:stroke-dash draw:name="a87" draw:style="rect" draw:dots1="1" draw:dots1-length="0.02084in" draw:distance="0in"/>
    <draw:stroke-dash draw:name="a70" draw:style="rect" draw:dots1="1" draw:dots1-length="0.02084in" draw:distance="0in"/>
    <draw:stroke-dash draw:name="a114" draw:style="rect" draw:dots1="1" draw:dots1-length="0.02084in" draw:distance="0in"/>
    <draw:stroke-dash draw:name="a73" draw:style="rect" draw:dots1="1" draw:dots1-length="0.02084in" draw:distance="0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65in" text:min-label-width="0.4687in" text:list-level-position-and-space-mode="label-alignment">
          <style:list-level-label-alignment text:label-followed-by="listtab" fo:margin-left="0.6652in" fo:text-indent="-0.4687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1972in" text:min-label-width="0.3229in" text:list-level-position-and-space-mode="label-alignment">
          <style:list-level-label-alignment text:label-followed-by="listtab" fo:margin-left="0.5201in" fo:text-indent="-0.3229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65in" text:min-label-width="0.3958in" text:list-level-position-and-space-mode="label-alignment">
          <style:list-level-label-alignment text:label-followed-by="listtab" fo:margin-left="0.592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86in" text:min-label-width="0.3541in" text:list-level-position-and-space-mode="label-alignment">
          <style:list-level-label-alignment text:label-followed-by="listtab" fo:margin-left="0.552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798in" text:min-label-width="0.3229in" text:list-level-position-and-space-mode="label-alignment">
          <style:list-level-label-alignment text:label-followed-by="listtab" fo:margin-left="0.60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798in" text:min-label-width="0.3229in" text:list-level-position-and-space-mode="label-alignment">
          <style:list-level-label-alignment text:label-followed-by="listtab" fo:margin-left="0.60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1965in" text:min-label-width="0.4687in" text:list-level-position-and-space-mode="label-alignment">
          <style:list-level-label-alignment text:label-followed-by="listtab" fo:margin-left="0.6652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972in" text:min-label-width="0.3229in" text:list-level-position-and-space-mode="label-alignment">
          <style:list-level-label-alignment text:label-followed-by="listtab" fo:margin-left="0.520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1555in" text:min-label-width="0.3229in" text:list-level-position-and-space-mode="label-alignment">
          <style:list-level-label-alignment text:label-followed-by="listtab" fo:margin-left="0.478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4" style:num-suffix="." style:num-format="1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7" style:num-suffix="." style:num-format="1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2798in" text:min-label-width="0.3333in" text:list-level-position-and-space-mode="label-alignment">
          <style:list-level-label-alignment text:label-followed-by="nothing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1965in" text:min-label-width="0.4687in" text:list-level-position-and-space-mode="label-alignment">
          <style:list-level-label-alignment text:label-followed-by="nothing" fo:margin-left="0.6652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311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88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1-15T02:45:00Z</meta:creation-date>
    <dc:date>2026-01-15T02:45:00Z</dc:date>
    <meta:print-date>2025-12-30T03:56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0" meta:character-count="2547" meta:row-count="18" meta:non-whitespace-character-count="2172"/>
  </office:meta>
</office:document-meta>
</file>