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10" style:family="table-column">
      <style:table-column-properties style:column-width="1.133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1.4423in"/>
    </style:style>
    <style:style style:name="TableColumn15" style:family="table-column">
      <style:table-column-properties style:column-width="1.7555in"/>
    </style:style>
    <style:style style:name="Table9" style:family="table">
      <style:table-properties style:width="6.9895in" fo:margin-left="0in" table:align="center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style:snap-to-layout-grid="false" fo:text-align="start" fo:text-indent="0.1666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 style:min-row-height="0.1576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49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50" style:family="table-row">
      <style:table-row-properties style:min-row-height="0.305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59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60" style:family="table-row">
      <style:table-row-properties style:min-row-height="0.3055in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69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70" style:family="table-row">
      <style:table-row-properties style:min-row-height="0.3055in" fo:keep-together="always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微軟正黑體" style:font-name-asian="微軟正黑體" fo:color="#C0C0C0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9" style:parent-style-name="註釋標題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0" style:family="table-row">
      <style:table-row-properties style:min-row-height="0.157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P95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Row96" style:family="table-row">
      <style:table-row-properties style:min-row-height="0.1576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03" style:parent-style-name="註釋標題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新細明體" style:font-name-asian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新細明體" style:font-name-asian="新細明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10" style:family="table-row">
      <style:table-row-properties style:min-row-height="0.1576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6" style:family="table-row">
      <style:table-row-properties style:min-row-height="0.7534in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9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2" style:family="table-row">
      <style:table-row-properties style:min-row-height="0.8736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7" style:family="table-row">
      <style:table-row-properties style:min-row-height="3.4972in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30" style:parent-style-name="註釋標題" style:family="paragraph">
      <style:paragraph-properties style:snap-to-layout-grid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text-align="start"/>
      <style:text-properties style:font-name="Times New Roman" style:font-name-asian="新細明體"/>
    </style:style>
    <style:style style:name="P134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6" style:parent-style-name="超連結" style:family="text">
      <style:text-properties style:font-name="微軟正黑體" style:font-name-asian="微軟正黑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7">個人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時間</text:p>
          </table:table-cell>
          <table:table-cell table:style-name="TableCell19" table:number-columns-spanned="5">
            <text:p text:style-name="P20"><text:span text:style-name="T21"><text:s text:c="6"/>年度 <text:s text:c="2"/></text:span><text:span text:style-name="T22">□</text:span><text:span text:style-name="T23">上學期( <text:s text:c="2"/>月份) <text:s/></text:span><text:span text:style-name="T24">□</text:span><text:span text:style-name="T25">暑期( <text:s text:c="2"/>月份) <text:s/></text:span><text:span text:style-name="T26">□</text:span><text:span text:style-name="T27">下學習( <text:s text:c="2"/>月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7">
            <text:p text:style-name="P38"><text:s text:c="6"/>照片2吋</text:p>
          </table:table-cell>
        </table:table-row>
        <table:table-row table:style-name="TableRow39">
          <table:table-cell table:style-name="TableCell40">
            <text:p text:style-name="P41"><text:span text:style-name="T42">性 <text:s text:c="3"/>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西元生日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家裡電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手 <text:s text:c="3"/>機</text:p>
          </table: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緊急連絡人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連絡人手機</text:p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英文姓名</text:p>
          </table:table-cell>
          <table:table-cell table:style-name="TableCell73" table:number-columns-spanned="4">
            <text:p text:style-name="P74"><text:span text:style-name="T75"><text:s text:c="2"/></text:span><text:span text:style-name="T76"><text:s/></text:span><text:span text:style-name="T77"><text:s text:c="11"/></text:span><text:span text:style-name="T78"><text:s/></text:span><text:span text:style-name="T79"><text:s text:c="11"/></text:span><text:span text:style-name="T80">(</text:span><text:span text:style-name="T81">同</text:span><text:span text:style-name="T82">護照/實習証明書使用)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住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目前就讀學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>本次實習是否有實習學分？</text:p>
            <text:p text:style-name="P103"><text:span text:style-name="T104">□<text:s/></text:span><text:span text:style-name="T105">是(</text:span><text:span text:style-name="T106"><text:s text:c="3"/></text:span><text:span text:style-name="T107">個學分)<text:s/></text:span><text:span text:style-name="T108">□</text:span><text:span text:style-name="T109"><text:s/>否 <text:s/>(請確實填寫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系所年級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實習前三志願</text:p>
            <text:p text:style-name="P119">與理由</text:p>
          </table:table-cell>
          <table:table-cell table:style-name="TableCell120" table:number-columns-spanned="5">
            <text:p text:style-name="P121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個人專長</text:p>
          </table:table-cell>
          <table:table-cell table:style-name="TableCell125" table:number-columns-spanned="5">
            <text:p text:style-name="P126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個人簡歷</text:p>
            <text:p text:style-name="P130"><text:span text:style-name="T131">與自傳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此表格可至官方網站下載</text:span><text:a xlink:href="http://www.pts.org.tw/student/" office:target-frame-name="_top" xlink:show="replace"><text:span text:style-name="T136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025</text:span><text:span text:style-name="T5">更新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2025更新</meta:initial-creator>
    <dc:creator>user</dc:creator>
    <meta:creation-date>2025-11-11T06:54:00Z</meta:creation-date>
    <dc:date>2025-11-11T06:55:00Z</dc:date>
    <meta:print-date>2013-11-25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