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margin-right="-0.2951in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olumn39" style:family="table-column">
      <style:table-column-properties style:column-width="1.072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6576in" style:use-optimal-column-width="false"/>
    </style:style>
    <style:style style:name="TableColumn42" style:family="table-column">
      <style:table-column-properties style:column-width="2.8548in" style:use-optimal-column-width="false"/>
    </style:style>
    <style:style style:name="Table38" style:family="table">
      <style:table-properties style:width="7.668in" fo:margin-left="0in" table:align="left"/>
    </style:style>
    <style:style style:name="TableRow43" style:family="table-row">
      <style:table-row-properties style:min-row-height="0.564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style:snap-to-layout-grid="false" fo:text-align="center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center" fo:text-indent="-0.0013in"/>
    </style:style>
    <style:style style:name="T50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style:snap-to-layout-grid="false" fo:text-align="center" fo:text-indent="-0.0013in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Row54" style:family="table-row">
      <style:table-row-properties style:min-row-height="0.1055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57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/>
    </style:style>
    <style:style style:name="TableRow64" style:family="table-row">
      <style:table-row-properties style:min-row-height="0.368in" style:use-optimal-row-height="false"/>
    </style:style>
    <style:style style:name="P65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6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/>
    </style:style>
    <style:style style:name="TableRow73" style:family="table-row">
      <style:table-row-properties style:min-row-height="0.368in" style:use-optimal-row-height="false"/>
    </style:style>
    <style:style style:name="P74" style:parent-style-name="內文" style:family="paragraph">
      <style:paragraph-properties style:snap-to-layout-grid="false" fo:text-indent="-0.0013in"/>
      <style:text-properties style:font-name="微軟正黑體" style:font-name-asian="微軟正黑體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77" style:parent-style-name="內文" style:family="paragraph">
      <style:paragraph-properties style:snap-to-layout-grid="false" fo:text-indent="-0.0013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TableRow83" style:family="table-row">
      <style:table-row-properties style:min-row-height="0.2888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weight="bold" style:font-weight-asian="bold" fo:font-size="11pt" style:font-size-asian="11pt"/>
    </style:style>
    <style:style style:name="P8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89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size="11pt" style:font-size-asian="11pt"/>
    </style:style>
    <style:style style:name="TableRow95" style:family="table-row">
      <style:table-row-properties style:min-row-height="0.2888in" style:use-optimal-row-height="false"/>
    </style:style>
    <style:style style:name="P9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99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100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4" style:family="table-row">
      <style:table-row-properties style:min-row-height="0.2888in" style:use-optimal-row-height="false"/>
    </style:style>
    <style:style style:name="P105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108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109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fo:font-size="11pt" style:font-size-asian="11pt"/>
    </style:style>
    <style:style style:name="TableRow112" style:family="table-row">
      <style:table-row-properties style:min-row-height="0.2888in" style:use-optimal-row-height="false"/>
    </style:style>
    <style:style style:name="P11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style:snap-to-layout-grid="false" fo:text-indent="-0.0013in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style:snap-to-layout-grid="false"/>
    </style:style>
    <style:style style:name="T121" style:parent-style-name="預設段落字型" style:family="text">
      <style:text-properties style:font-name="微軟正黑體" style:font-name-asian="微軟正黑體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127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P131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3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Row142" style:family="table-row">
      <style:table-row-properties style:min-row-height="0.2888in" style:use-optimal-row-height="false"/>
    </style:style>
    <style:style style:name="P14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46" style:parent-style-name="預設段落字型" style:family="text">
      <style:text-properties style:font-name="微軟正黑體" style:font-name-asian="微軟正黑體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159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TableRow160" style:family="table-row">
      <style:table-row-properties style:min-row-height="1.0708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63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 fo:background-color="#FFFFFF"/>
    </style:style>
    <style:style style:name="P164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P168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P169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P170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73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76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Row179" style:family="table-row">
      <style:table-row-properties style:min-row-height="0.2638in" style:use-optimal-row-height="false"/>
    </style:style>
    <style:style style:name="P180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weight="bold" style:font-weight-asian="bold" fo:font-size="11pt" style:font-size-asian="11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4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size="11pt" style:font-size-asian="11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189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Row190" style:family="table-row">
      <style:table-row-properties style:min-row-height="0.4611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P193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P19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P20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04" style:family="table-row">
      <style:table-row-properties style:min-row-height="0.4611in" style:use-optimal-row-height="false"/>
    </style:style>
    <style:style style:name="P205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P208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14" style:family="table-row">
      <style:table-row-properties style:min-row-height="0.4611in" style:use-optimal-row-height="false"/>
    </style:style>
    <style:style style:name="P215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P218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24" style:family="table-row">
      <style:table-row-properties style:min-row-height="0.5805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2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P231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37" style:family="table-row">
      <style:table-row-properties style:min-row-height="0.5805in" style:use-optimal-row-height="false"/>
    </style:style>
    <style:style style:name="P238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P241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46" style:family="table-row">
      <style:table-row-properties style:min-row-height="0.5805in" style:use-optimal-row-height="false"/>
    </style:style>
    <style:style style:name="P24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size="11pt" style:font-size-asian="11pt"/>
    </style:style>
    <style:style style:name="P25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56" style:family="table-row">
      <style:table-row-properties style:min-row-height="0.7097in" style:use-optimal-row-height="false"/>
    </style:style>
    <style:style style:name="P25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size="11pt" style:font-size-asian="11pt"/>
    </style:style>
    <style:style style:name="P26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Row266" style:family="table-row">
      <style:table-row-properties style:min-row-height="0.5805in" style:use-optimal-row-height="false"/>
    </style:style>
    <style:style style:name="P26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size="11pt" style:font-size-asian="11pt"/>
    </style:style>
    <style:style style:name="P27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276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ableRow277" style:family="table-row">
      <style:table-row-properties style:min-row-height="0.5805in" style:use-optimal-row-height="false"/>
    </style:style>
    <style:style style:name="P278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size="11pt" style:font-size-asian="11pt"/>
    </style:style>
    <style:style style:name="P281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2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88" style:family="table-row">
      <style:table-row-properties style:min-row-height="0.5805in" style:use-optimal-row-height="false"/>
    </style:style>
    <style:style style:name="P289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標楷體" fo:font-size="11pt" style:font-size-asian="11pt"/>
    </style:style>
    <style:style style:name="P292" style:parent-style-name="內文" style:family="paragraph">
      <style:paragraph-properties fo:border="0in solid #FFFFFF" fo:padding="0.4305in" style:shadow="#000000 0in 0in" style:snap-to-layout-grid="false"/>
      <style:text-properties style:font-name="微軟正黑體" style:font-name-asian="微軟正黑體" style:font-name-complex="Arial" fo:font-size="11pt" style:font-size-asian="11pt"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style:snap-to-layout-grid="false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Arial" fo:font-size="11pt" style:font-size-asian="11pt" fo:background-color="#FFFFFF"/>
    </style:style>
    <style:style style:name="TableRow297" style:family="table-row">
      <style:table-row-properties style:min-row-height="0.2909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P300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04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indent="-0.0013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311" style:family="table-row">
      <style:table-row-properties style:min-row-height="0.5138in" style:use-optimal-row-height="false"/>
    </style:style>
    <style:style style:name="P312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15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indent="-0.0013in"/>
      <style:text-properties style:font-name="微軟正黑體" style:font-name-asian="微軟正黑體" style:font-name-complex="新細明體" style:letter-kerning="false" fo:font-size="11pt" style:font-size-asian="11pt"/>
    </style:style>
    <style:style style:name="P320" style:parent-style-name="內文" style:family="paragraph">
      <style:paragraph-properties fo:widows="2" fo:orphans="2" style:snap-to-layout-grid="false" fo:text-indent="-0.0013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321" style:family="table-row">
      <style:table-row-properties style:min-row-height="0.4416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24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 fo:background-color="#FFFFFF"/>
    </style:style>
    <style:style style:name="P325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31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32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P33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36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340" style:family="table-row">
      <style:table-row-properties style:min-row-height="0.4416in" style:use-optimal-row-height="false"/>
    </style:style>
    <style:style style:name="P341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TableRow349" style:family="table-row">
      <style:table-row-properties style:min-row-height="0.4416in" style:use-optimal-row-height="false"/>
    </style:style>
    <style:style style:name="P350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5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54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style:font-name-complex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Row361" style:family="table-row">
      <style:table-row-properties style:min-row-height="0.4416in" style:use-optimal-row-height="false"/>
    </style:style>
    <style:style style:name="P362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65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style:snap-to-layout-grid="false"/>
    </style:style>
    <style:style style:name="T370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371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372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373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374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Row375" style:family="table-row">
      <style:table-row-properties style:min-row-height="0.4416in" style:use-optimal-row-height="false"/>
    </style:style>
    <style:style style:name="P376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79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size="11pt" style:font-size-asian="11pt" fo:background-color="#FFFFFF"/>
    </style:style>
    <style:style style:name="P380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85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style:snap-to-layout-grid="false" fo:margin-left="-0.0013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Row389" style:family="table-row">
      <style:table-row-properties style:min-row-height="0.4416in" style:use-optimal-row-height="false"/>
    </style:style>
    <style:style style:name="P390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Arial" fo:font-weight="bold" style:font-weight-asian="bold" fo:font-size="11pt" style:font-size-asian="11pt" fo:background-color="#FFFFFF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P393" style:parent-style-name="內文" style:family="paragraph">
      <style:paragraph-properties fo:border="0in solid #FFFFFF" fo:padding="0.4305in" style:shadow="#000000 0in 0in" style:snap-to-layout-grid="false" fo:text-indent="-0.0013in"/>
      <style:text-properties style:font-name="微軟正黑體" style:font-name-asian="微軟正黑體" style:font-name-complex="標楷體" fo:font-size="11pt" style:font-size-asian="11pt" fo:background-color="#FFFFFF"/>
    </style:style>
    <style:style style:name="P394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95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 style:snap-to-layout-grid="false" fo:text-indent="-0.0013in"/>
    </style:style>
    <style:style style:name="T398" style:parent-style-name="預設段落字型" style:family="text">
      <style:text-properties style:font-name="微軟正黑體" style:font-name-asian="微軟正黑體" style:font-name-complex="標楷體" fo:font-size="11pt" style:font-size-asian="11pt" fo:background-color="#FFFFFF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indent="-0.0013in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公共電視114年下學期2-6月實習生招募</text:p>
      <text:p text:style-name="P8">▲本實習申請僅接受學校統一報名 (學生經錄取後，將與校方簽訂實習合約書)。</text:p>
      <text:p text:style-name="P9"><text:span text:style-name="T10">▲報名時間:</text:span><text:span text:style-name="T11">即日起至114年</text:span><text:span text:style-name="T12">12</text:span><text:span text:style-name="T13">月</text:span><text:span text:style-name="T14">15</text:span><text:span text:style-name="T15">日止</text:span><text:span text:style-name="T16">。(紙本郵件寄送以郵戳為憑，「公視基金會實習生學校統一報名表」、「公視基金會實習生個人報名表」電子檔請E-mail至intern@pts.org.tw信箱，逾期恕不受理。</text:span></text:p>
      <text:p text:style-name="P17"><text:span text:style-name="T18">▲實習時間:<text:s/></text:span><text:span text:style-name="T19">11</text:span><text:span text:style-name="T20">5</text:span><text:span text:style-name="T21">年</text:span><text:span text:style-name="T22">2</text:span><text:span text:style-name="T23">月</text:span><text:span text:style-name="T24">23</text:span><text:span text:style-name="T25">日-115年</text:span><text:span text:style-name="T26">6</text:span><text:span text:style-name="T27">月</text:span><text:span text:style-name="T28">26</text:span><text:span text:style-name="T29">日</text:span><text:span text:style-name="T30">。</text:span><text:span text:style-name="T31">(</text:span><text:span text:style-name="T32">每週至少須到班三整天，週末依各單位需求安排</text:span><text:span text:style-name="T33">)</text:span><text:span text:style-name="T34">。</text:span></text:p>
      <text:p text:style-name="P35"><text:span text:style-name="T36">▲請務必了解本會學生實習辦法及應徵需求，並確認可配合實習相關規定再行提出申請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部門</text:p>
          </table:table-cell>
          <table:table-cell table:style-name="TableCell46">
            <text:p text:style-name="P47">單位/數量</text:p>
          </table:table-cell>
          <table:table-cell table:style-name="TableCell48">
            <text:p text:style-name="P49"><text:span text:style-name="T50">實習工作內容</text:span></text:p>
          </table:table-cell>
          <table:table-cell table:style-name="TableCell51">
            <text:p text:style-name="P52"><text:span text:style-name="T53">應徵需求</text:span></text:p>
          </table:table-cell>
        </table:table-row>
        <table:table-row table:style-name="TableRow54">
          <table:table-cell table:style-name="TableCell55" table:number-rows-spanned="3">
            <text:p text:style-name="P56">公服暨行銷部</text:p>
            <text:p text:style-name="P57">共4名</text:p>
          </table:table-cell>
          <table:table-cell table:style-name="TableCell58">
            <text:p text:style-name="P59">公關組2名</text:p>
          </table:table-cell>
          <table:table-cell table:style-name="TableCell60">
            <text:p text:style-name="P61">協助公視節目宣傳、活動執行、公視導覽，參與記者會、新聞稿撰寫、新媒體行銷宣傳發想與其他庶務工作。</text:p>
          </table:table-cell>
          <table:table-cell table:style-name="TableCell62">
            <text:p text:style-name="P63">喜歡與人溝通互動、口條能力佳、具備修圖及影片剪輯能力為優，對公關與活動執行有興趣者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推廣組 1名</text:span></text:p>
          </table:table-cell>
          <table:table-cell table:style-name="TableCell69">
            <text:p text:style-name="P70">形象短片拍攝及動腦會議、協助執行相關庶務，活動支援。</text:p>
          </table:table-cell>
          <table:table-cell table:style-name="TableCell71">
            <text:p text:style-name="P72">活潑大方、主動、責任感，配合活動執行、文書處理等庶務工作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公服組</text:p>
            <text:p text:style-name="P77"><text:span text:style-name="T78">公民新聞1名</text:span></text:p>
          </table:table-cell>
          <table:table-cell table:style-name="TableCell79">
            <text:p text:style-name="P80">協助每日製作PeoPo公民新聞報節目、公民新聞平台日常業務、製作影音新聞報導。</text:p>
          </table:table-cell>
          <table:table-cell table:style-name="TableCell81">
            <text:p text:style-name="P82">個性活潑、大方、喜愛與人互動、關心新聞時事，具有基本影像剪輯能力者尤佳。</text:p>
          </table:table-cell>
        </table:table-row>
        <table:table-row table:style-name="TableRow83">
          <table:table-cell table:style-name="TableCell84" table:number-rows-spanned="4">
            <text:p text:style-name="P85">新聞部</text:p>
            <text:p text:style-name="P86">共5名</text:p>
          </table:table-cell>
          <table:table-cell table:style-name="TableCell87">
            <text:p text:style-name="P88">P#新聞實驗室</text:p>
            <text:p text:style-name="P89">2名</text:p>
          </table:table-cell>
          <table:table-cell table:style-name="TableCell90" table:number-rows-spanned="4">
            <text:p text:style-name="P91">新聞編採、節目群製作及協助新聞處理。</text:p>
            <text:p text:style-name="P92">※欲應徵之同學請先填妥三項志願(按順序)，我們將以志願序為優先考量。</text:p>
          </table:table-cell>
          <table:table-cell table:style-name="TableCell93">
            <text:p text:style-name="P94">大專相關科系，修過採寫編輯課程，對網路新聞數位敘事或影音拍剪製作有興趣者。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我們的島</text:p>
            <text:p text:style-name="P99">1名</text:p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對環境、生態議題有熱情，主動積極學習新事務，能配合需求調整到班時間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獨立特派員</text:p>
            <text:p text:style-name="P108">1名</text:p>
          </table:table-cell>
          <table:covered-table-cell>
            <text:p text:style-name="P109"/>
          </table:covered-table-cell>
          <table:table-cell table:style-name="TableCell110">
            <text:p text:style-name="P111">對新聞專題、深度報導及數位敘事有興趣者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東南亞語新聞</text:p>
            <text:p text:style-name="P116"><text:span text:style-name="T117">1名</text:span></text:p>
          </table:table-cell>
          <table:covered-table-cell>
            <text:p text:style-name="P118"/>
          </table:covered-table-cell>
          <table:table-cell table:style-name="TableCell119">
            <text:p text:style-name="P120"><text:span text:style-name="T121">對東南亞語新聞有熱忱者，需</text:span><text:span text:style-name="T122">精通</text:span><text:span text:style-name="T123">印尼語、越南語或泰語其中一項(請備註)。</text:span></text:p>
          </table:table-cell>
        </table:table-row>
        <table:table-row table:style-name="TableRow124">
          <table:table-cell table:style-name="TableCell125" table:number-rows-spanned="2">
            <text:p text:style-name="P126">節目部</text:p>
            <text:p text:style-name="P127"><text:span text:style-name="T128">共4名</text:span></text:p>
          </table:table-cell>
          <table:table-cell table:style-name="TableCell129">
            <text:p text:style-name="P130">綜合節目組</text:p>
            <text:p text:style-name="P131">3名</text:p>
          </table:table-cell>
          <table:table-cell table:style-name="TableCell132">
            <text:p text:style-name="P133">綜合節目組3名：《公視主題之夜SHOW》、《藝術很有事》、《浩克慢遊》各1名。</text:p>
          </table:table-cell>
          <table:table-cell table:style-name="TableCell134" table:number-rows-spanned="2">
            <text:p text:style-name="P135"><text:span text:style-name="T136">節目製作工作包羅萬象，</text:span><text:span text:style-name="T137">歡迎對棚內、外景、兒少、實境等節目製作有興趣、</text:span><text:span text:style-name="T138">願意接受各種任</text:span><text:span text:style-name="T139">務指派，</text:span><text:span text:style-name="T140">並</text:span><text:span text:style-name="T141">能主動積極學習新事物者；能配合需求調整到班時間。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兒</text:span><text:span text:style-name="T147">少中心</text:span><text:span text:style-name="T148">學齡</text:span><text:span text:style-name="T149">前組</text:span><text:span text:style-name="T150">1名</text:span><text:span text:style-name="T151"><text:s/></text:span></text:p>
          </table:table-cell>
          <table:table-cell table:style-name="TableCell152">
            <text:p text:style-name="P153"><text:span text:style-name="T154">《新聞超小號》1名</text:span><text:span text:style-name="T155">(</text:span><text:span text:style-name="T156">限新聞系</text:span><text:span text:style-name="T157">)</text:span><text:span text:style-name="T158">。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<text:span text:style-name="T163">製作部</text:span></text:p>
            <text:p text:style-name="P164"><text:span text:style-name="T165">共6名</text:span></text:p>
          </table:table-cell>
          <table:table-cell table:style-name="TableCell166">
            <text:p text:style-name="P167">製作組</text:p>
            <text:p text:style-name="P168">攝影助理1名</text:p>
            <text:p text:style-name="P169">燈光助理2名</text:p>
            <text:p text:style-name="P170">成音助理2名</text:p>
          </table:table-cell>
          <table:table-cell table:style-name="TableCell171">
            <text:p text:style-name="P172"><text:span text:style-name="T173">外景、OB轉播作業，棚內錄影。</text:span></text:p>
          </table:table-cell>
          <table:table-cell table:style-name="TableCell174">
            <text:p text:style-name="P175"><text:span text:style-name="T176">主動積極，細心負責，可配合排班出勤，對</text:span><text:span text:style-name="T177">攝影、</text:span><text:span text:style-name="T178">燈光、成音有興趣者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副控組</text:span></text:p>
            <text:p text:style-name="P184">視訊助理1名</text:p>
          </table:table-cell>
          <table:table-cell table:style-name="TableCell185">
            <text:p text:style-name="P186">OB轉播作業，棚內錄影。</text:p>
          </table:table-cell>
          <table:table-cell table:style-name="TableCell187">
            <text:p text:style-name="P188"><text:span text:style-name="T189">主動積極，細心負責，可配合排班出勤，對副控設備有興趣者。</text:span></text:p>
          </table:table-cell>
        </table:table-row>
        <table:table-row table:style-name="TableRow190">
          <table:table-cell table:style-name="TableCell191" table:number-rows-spanned="3">
            <text:p text:style-name="P192">資訊部</text:p>
            <text:p text:style-name="P193"><text:span text:style-name="T194">共4名</text:span></text:p>
          </table:table-cell>
          <table:table-cell table:style-name="TableCell195">
            <text:p text:style-name="P196">資訊管理組</text:p>
            <text:p text:style-name="P197">2名</text:p>
          </table:table-cell>
          <table:table-cell table:style-name="TableCell198">
            <text:p text:style-name="P199">GCP、AWS雲端系統維護支援。</text:p>
            <text:p text:style-name="P200"><text:span text:style-name="T201">PC處理、系統維運。</text:span></text:p>
          </table:table-cell>
          <table:table-cell table:style-name="TableCell202">
            <text:p text:style-name="P203">資訊相關科系，對雲端環境、雲計算、雲備援有相關知識與熱誠者。熟PC與系統架構者佳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資訊安全組</text:p>
            <text:p text:style-name="P208">1名</text:p>
          </table:table-cell>
          <table:table-cell table:style-name="TableCell209">
            <text:p text:style-name="P210"><text:span text:style-name="T211">雲端／地端／IT／OT 資安協防。</text:span></text:p>
          </table:table-cell>
          <table:table-cell table:style-name="TableCell212">
            <text:p text:style-name="P213">資訊相關科系，對資訊資通系統安全有相關知識與熱誠者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媒體資材組</text:p>
            <text:p text:style-name="P218">1名</text:p>
          </table:table-cell>
          <table:table-cell table:style-name="TableCell219">
            <text:p text:style-name="P220"><text:span text:style-name="T221">GCP、AWS雲端/地端 媒資管理系統備份支援。</text:span></text:p>
          </table:table-cell>
          <table:table-cell table:style-name="TableCell222">
            <text:p text:style-name="P223">資訊/大傳相關科系，對雲端系統應用與備援有相關知識與熱誠者。</text:p>
          </table:table-cell>
        </table:table-row>
        <table:table-row table:style-name="TableRow224">
          <table:table-cell table:style-name="TableCell225" table:number-rows-spanned="7">
            <text:p text:style-name="P226">數位內容部</text:p>
            <text:p text:style-name="P227"><text:span text:style-name="T228">共7名</text:span></text:p>
          </table:table-cell>
          <table:table-cell table:style-name="TableCell229">
            <text:p text:style-name="P230">發行組</text:p>
            <text:p text:style-name="P231"><text:span text:style-name="T232">商品企劃1名</text:span></text:p>
          </table:table-cell>
          <table:table-cell table:style-name="TableCell233">
            <text:p text:style-name="P234">協助宣傳物製作<text:s/>、實體商品出貨與寄送，以及其它交辦事項</text:p>
          </table:table-cell>
          <table:table-cell table:style-name="TableCell235">
            <text:p text:style-name="P236">應用基本修圖與圖像處理、協助資料整理與撰寫社群平台宣傳文案(如Facebook)、操作與練習基礎剪接、Photoshop 與 Illustrator 等設計工具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發行組</text:p>
            <text:p text:style-name="P241">媒體發行助理1名</text:p>
          </table:table-cell>
          <table:table-cell table:style-name="TableCell242">
            <text:p text:style-name="P243">協助彙整影音市場發行資訊、及製作版權片庫素材及發行資料庫</text:p>
          </table:table-cell>
          <table:table-cell table:style-name="TableCell244">
            <text:p text:style-name="P245">對國內外影音內容具高度興趣，樂於接觸影視與媒體相關知識；願意學習並運用 Excel、Canva 等工具，在實習中提升資料處理與簡報能力；細心負責，並能透過實習機會持續增進英文閱讀與書寫溝通能力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互動媒體組</text:p>
            <text:p text:style-name="P250"><text:span text:style-name="T251">公視+內容管理系統1名</text:span></text:p>
          </table:table-cell>
          <table:table-cell table:style-name="TableCell252">
            <text:p text:style-name="P253">節目轉檔上架與維護</text:p>
          </table:table-cell>
          <table:table-cell table:style-name="TableCell254">
            <text:p text:style-name="P255">資訊科學、資訊管理、資訊工程等相關專業為佳，在團隊中能夠有效地合作、協調，並且願意與他人分享知識和經驗。實習生將可了解串流影音平台上架與營運方式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互動媒體組</text:p>
            <text:p text:style-name="P260">公視+營運行銷1名</text:p>
          </table:table-cell>
          <table:table-cell table:style-name="TableCell261">
            <text:p text:style-name="P262">後台資料維護</text:p>
          </table:table-cell>
          <table:table-cell table:style-name="TableCell263">
            <text:p text:style-name="P264"><text:span text:style-name="T265">具備豐富的創意和想像力，能夠提出吸引人的內容行銷策略和創意點子，吸引用戶觀看串流平台的內容。實習生將可了解串流影音平台營運與行銷流程。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互動媒體組</text:p>
            <text:p text:style-name="P270">觀點同不同+劇夠1名</text:p>
          </table:table-cell>
          <table:table-cell table:style-name="TableCell271">
            <text:p text:style-name="P272">圖文校對、SEO優化</text:p>
          </table:table-cell>
          <table:table-cell table:style-name="TableCell273">
            <text:p text:style-name="P274"><text:span text:style-name="T275">具備相關的新聞、傳播、媒體等相關專業背景，擁有良好的中文寫作與圖片編輯能力。實習生將可了解搜尋引擎最佳化之基礎知識</text:span><text:span text:style-name="T276">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互動媒體組</text:p>
            <text:p text:style-name="P281"><text:span text:style-name="T282">社群媒體1</text:span><text:span text:style-name="T283">名</text:span></text:p>
          </table:table-cell>
          <table:table-cell table:style-name="TableCell284">
            <text:p text:style-name="P285">社群影音內容製作</text:p>
          </table:table-cell>
          <table:table-cell table:style-name="TableCell286">
            <text:p text:style-name="P287">對數據有興趣，並具備基本的數據分析能力，能夠分析用戶數據、行銷效果等數據，並據此調整行銷策略。實習生將可了解社群行銷邏輯與模式。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互動媒體組</text:p>
            <text:p text:style-name="P292">Vtuber1名</text:p>
          </table:table-cell>
          <table:table-cell table:style-name="TableCell293">
            <text:p text:style-name="P294">節目內容企劃與直播協助</text:p>
          </table:table-cell>
          <table:table-cell table:style-name="TableCell295">
            <text:p text:style-name="P296">對動漫、遊戲、虛擬文化等有濃厚的興趣和了解，能夠與觀眾分享相關話題和內容，並具備基本的影音製作能力，包括錄製、編輯、後期製作等。實習生將可了解虛擬直播主營運方式。</text:p>
          </table:table-cell>
        </table:table-row>
        <table:table-row table:style-name="TableRow297">
          <table:table-cell table:style-name="TableCell298" table:number-rows-spanned="2">
            <text:p text:style-name="P299">國際暨策略發展部</text:p>
            <text:p text:style-name="P300"><text:span text:style-name="T301">共2名</text:span></text:p>
          </table:table-cell>
          <table:table-cell table:style-name="TableCell302">
            <text:p text:style-name="P303">國際傳播組</text:p>
            <text:p text:style-name="P304"><text:span text:style-name="T305">1</text:span><text:span text:style-name="T306">名</text:span></text:p>
          </table:table-cell>
          <table:table-cell table:style-name="TableCell307">
            <text:p text:style-name="P308">機動支援下列業務：臺灣國際兒童影展、國際報展、國際合製等。依實際能力及專長，可能工作內容包括影音文字資料整理、宣傳文稿撰寫、現場工作等。</text:p>
          </table:table-cell>
          <table:table-cell table:style-name="TableCell309">
            <text:p text:style-name="P310">基本影音處理及文書處理能力；英語書信及閱讀能力佳者優先考慮；細心、認真；需線上面試。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策略發展組</text:p>
            <text:p text:style-name="P315">1名</text:p>
          </table:table-cell>
          <table:table-cell table:style-name="TableCell316">
            <text:p text:style-name="P317">協助AI手語資料庫專案─參與棚內手語錄影、查找資料</text:p>
          </table:table-cell>
          <table:table-cell table:style-name="TableCell318">
            <text:p text:style-name="P319">具備英/日/韓文閱讀能力(至少1種)；</text:p>
            <text:p text:style-name="P320">資料搜尋能力；需線上面試。</text:p>
          </table:table-cell>
        </table:table-row>
        <table:table-row table:style-name="TableRow321">
          <table:table-cell table:style-name="TableCell322" table:number-rows-spanned="6">
            <text:p text:style-name="P323"><text:span text:style-name="T324">臺語台</text:span></text:p>
            <text:p text:style-name="P325"><text:span text:style-name="T326">共</text:span><text:span text:style-name="T327">8</text:span><text:span text:style-name="T328">名</text:span></text:p>
          </table:table-cell>
          <table:table-cell table:style-name="TableCell329">
            <text:p text:style-name="P330">新聞部</text:p>
            <text:p text:style-name="P331"><text:span text:style-name="T332">台灣記事簿</text:span></text:p>
            <text:p text:style-name="P333">1名</text:p>
          </table:table-cell>
          <table:table-cell table:style-name="TableCell334">
            <text:p text:style-name="P335"><text:span text:style-name="T336">協助新聞專題處理。</text:span></text:p>
          </table:table-cell>
          <table:table-cell table:style-name="TableCell337">
            <text:p text:style-name="P338"><text:span text:style-name="T339">對本土文化、人文關懷等深入報導有興趣者，通過教育部台語能力認證考試尤佳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新聞部每日新聞1名</text:p>
          </table:table-cell>
          <table:table-cell table:style-name="TableCell344">
            <text:p text:style-name="P345">每日新聞編務：驗帶、剪輯、印稿、聽打口白，以及臺語台官網新聞內容維護上傳。</text:p>
          </table:table-cell>
          <table:table-cell table:style-name="TableCell346">
            <text:p text:style-name="P347"><text:span text:style-name="T348">對每日新聞製播有興趣者，會台語溝通、懂台文者尤佳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新聞部</text:p>
            <text:p text:style-name="P353">青春咱的夢</text:p>
            <text:p text:style-name="P354"><text:span text:style-name="T355">1名</text:span></text:p>
          </table:table-cell>
          <table:table-cell table:style-name="TableCell356">
            <text:p text:style-name="P357">網路社群經營發想、新聞節目製作學習、認識後製作業內容、完成主管指派實習任務。</text:p>
          </table:table-cell>
          <table:table-cell table:style-name="TableCell358">
            <text:p text:style-name="P359"><text:span text:style-name="T360">具基礎台語聽、說、讀、寫能力，且有心往電子媒體產業發展。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行企部新媒體組1名</text:span></text:p>
          </table:table-cell>
          <table:table-cell table:style-name="TableCell366">
            <text:p text:style-name="P367">社群媒體營運與操作、短影音剪輯或影音素材彙整、網站內容編輯。</text:p>
          </table:table-cell>
          <table:table-cell table:style-name="TableCell368">
            <text:p text:style-name="P369"><text:span text:style-name="T370">對各類社群平台營運有高度興趣者</text:span><text:span text:style-name="T371">；</text:span><text:span text:style-name="T372">熟悉或會操作eduis或premiere剪輯工具者</text:span><text:span text:style-name="T373">；</text:span><text:span text:style-name="T374">懂台文者尤佳。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行企部</text:p>
            <text:p text:style-name="P379">行銷活動組</text:p>
            <text:p text:style-name="P380"><text:span text:style-name="T381">2</text:span><text:span text:style-name="T382">名</text:span></text:p>
          </table:table-cell>
          <table:table-cell table:style-name="TableCell383">
            <text:p text:style-name="P384"><text:span text:style-name="T385">協助節目宣傳、頻道推廣活動。包含網路及實體宣傳活動規劃發想及記者會參與執行，及部門基礎庶務協助。</text:span></text:p>
          </table:table-cell>
          <table:table-cell table:style-name="TableCell386">
            <text:p text:style-name="P387"><text:span text:style-name="T388">有文字與市場敏感度、願意主動溝通、需要團隊合作、有彙整能力，能夠操作影音軟體者佳。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南部中心2名</text:p>
            <text:p text:style-name="P393">實習地點</text:p>
            <text:p text:style-name="P394"><text:span text:style-name="T395">高雄市</text:span></text:p>
          </table:table-cell>
          <table:table-cell table:style-name="TableCell396">
            <text:p text:style-name="P397"><text:span text:style-name="T398">協助新聞專題及文化類型棚內、外景節目製作及棚內錄影，並協助行政、文書處理等庶務工作。</text:span></text:p>
          </table:table-cell>
          <table:table-cell table:style-name="TableCell399">
            <text:p text:style-name="P400">對於即時新聞或台灣文化、藝文有興趣者；對於外景或棚內節目錄製有興趣者；主動積極、有責任感，熱愛學習新事物者，喜歡與人溝通互動；具備影片剪輯或新媒體操作經驗者為佳。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1</text:page-number></text:span></text:p>
        <text:p text:style-name="頁首"/>
      </style:header>
      <style:footer>
        <text:p text:style-name="頁尾"><text:span text:style-name="T5">[</text:span><text:span text:style-name="T6">在此鍵入</text:span><text:span text:style-name="T7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柏妤</meta:initial-creator>
    <dc:creator>user</dc:creator>
    <meta:creation-date>2025-11-11T06:55:00Z</meta:creation-date>
    <dc:date>2025-11-11T06:55:00Z</dc:date>
    <meta:template xlink:href="Normal" xlink:type="simple"/>
    <meta:editing-cycles>2</meta:editing-cycles>
    <meta:editing-duration>PT0S</meta:editing-duration>
    <meta:document-statistic meta:page-count="3" meta:paragraph-count="5" meta:word-count="422" meta:character-count="2827" meta:row-count="20" meta:non-whitespace-character-count="2410"/>
  </office:meta>
</office:document-meta>
</file>