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1666in" text:min-label-width="0.3in" text:list-level-position-and-space-mode="label-alignment">
          <style:list-level-label-alignment text:label-followed-by="listtab" fo:margin-left="0.4666in" fo:text-indent="-0.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style:line-break="normal"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15" style:parent-style-name="內文" style:family="paragraph">
      <style:paragraph-properties style:line-break="normal"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16" style:parent-style-name="清單段落" style:family="paragraph">
      <style:paragraph-properties style:snap-to-layout-grid="false" fo:text-align="end" style:line-height-at-least="0.1666in" fo:margin-right="0.1388in"/>
      <style:text-properties style:font-name="標楷體" style:font-name-asian="標楷體" fo:color="#000000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margin-left="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5in" fo:text-indent="0.3583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0.0034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5in" fo:margin-left="0.7868in" fo:text-indent="-0.4916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5in" fo:margin-left="0.7118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5in" fo:margin-left="0.6666in" fo:text-indent="-0.3701in">
        <style:tab-stops/>
      </style:paragraph-properties>
      <style:text-properties style:font-name="標楷體" style:font-name-asian="標楷體" fo:color="#000000"/>
    </style:style>
    <style:style style:name="P31" style:parent-style-name="內文" style:list-style-name="LFO1" style:family="paragraph">
      <style:paragraph-properties fo:text-align="justify" fo:line-height="0.25in" fo:text-indent="-0.4888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47" style:parent-style-name="內文" style:list-style-name="LFO2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2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P71" style:parent-style-name="內文" style:list-style-name="LFO2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內文" style:list-style-name="LFO2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P75" style:parent-style-name="內文" style:family="paragraph">
      <style:paragraph-properties fo:text-align="justify" fo:line-height="0.25in" fo:margin-left="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0" style:parent-style-name="內文" style:family="paragraph">
      <style:paragraph-properties fo:line-height="0.25in"/>
      <style:text-properties style:font-name-asian="標楷體"/>
    </style:style>
    <style:style style:name="P91" style:parent-style-name="內文" style:family="paragraph">
      <style:paragraph-properties fo:line-height="0.25in"/>
      <style:text-properties style:font-name="標楷體" style:font-name-asian="標楷體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標楷體" style:font-name-asian="標楷體"/>
    </style:style>
    <style:style style:name="P94" style:parent-style-name="Default" style:family="paragraph">
      <style:paragraph-properties fo:line-height="0.25in" fo:margin-left="0.7263in" fo:text-indent="-0.393in">
        <style:tab-stops/>
      </style:paragraph-properties>
    </style:style>
    <style:style style:name="P9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widows="2" fo:orphans="2" fo:break-before="page"/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widows="2" fo:orphans="2" fo:line-height="0.25in"/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4pt"/>
    </style:style>
    <style:style style:name="P99" style:parent-style-name="內文" style:family="paragraph">
      <style:paragraph-properties style:line-break="normal" fo:text-align="end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000000"/>
    </style:style>
    <style:style style:name="TableColumn108" style:family="table-column">
      <style:table-column-properties style:column-width="2.6486in"/>
    </style:style>
    <style:style style:name="TableColumn109" style:family="table-column">
      <style:table-column-properties style:column-width="1.2472in"/>
    </style:style>
    <style:style style:name="TableColumn110" style:family="table-column">
      <style:table-column-properties style:column-width="1.1368in"/>
    </style:style>
    <style:style style:name="TableColumn111" style:family="table-column">
      <style:table-column-properties style:column-width="0.7743in"/>
    </style:style>
    <style:style style:name="Table107" style:family="table">
      <style:table-properties style:width="5.8069in" fo:margin-left="0in" table:align="center"/>
    </style:style>
    <style:style style:name="TableRow112" style:family="table-row">
      <style:table-row-properties style: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121" style:family="table-row">
      <style:table-row-properties style:row-height="0.393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130" style:family="table-row">
      <style:table-row-properties style:min-row-height="1.9618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33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34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35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36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37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38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39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40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41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42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43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153" style:family="table-row">
      <style:table-row-properties style: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162" style:family="table-row">
      <style:table-row-properties style:row-height="3.5118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65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66" style:parent-style-name="內文" style:family="paragraph">
      <style:paragraph-properties fo:text-align="justify" fo:line-height="0.25in" fo:margin-left="0.375in">
        <style:tab-stops/>
      </style:paragraph-properties>
      <style:text-properties style:font-name-asian="標楷體" fo:font-weight="bold" style:font-weight-asian="bold"/>
    </style:style>
    <style:style style:name="P167" style:parent-style-name="內文" style:list-style-name="LFO3" style:family="paragraph">
      <style:paragraph-properties fo:text-align="justify" fo:line-height="0.25in" fo:margin-left="0.375in" fo:text-indent="-0.375in">
        <style:tab-stops>
          <style:tab-stop style:type="left" style:position="-0.125in"/>
        </style:tab-stops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ableColumn177" style:family="table-column">
      <style:table-column-properties style:column-width="2.7763in"/>
    </style:style>
    <style:style style:name="TableColumn178" style:family="table-column">
      <style:table-column-properties style:column-width="1.1194in"/>
    </style:style>
    <style:style style:name="TableColumn179" style:family="table-column">
      <style:table-column-properties style:column-width="1.1368in"/>
    </style:style>
    <style:style style:name="TableColumn180" style:family="table-column">
      <style:table-column-properties style:column-width="0.7743in"/>
    </style:style>
    <style:style style:name="Table176" style:family="table">
      <style:table-properties style:width="5.8069in" fo:margin-left="0in" table:align="center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02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03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04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05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06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07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08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09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10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11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12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13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14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15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37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38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39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40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41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42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43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44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45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46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47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48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49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50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51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52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5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ableColumn264" style:family="table-column">
      <style:table-column-properties style:column-width="2.7763in"/>
    </style:style>
    <style:style style:name="TableColumn265" style:family="table-column">
      <style:table-column-properties style:column-width="1.1194in"/>
    </style:style>
    <style:style style:name="TableColumn266" style:family="table-column">
      <style:table-column-properties style:column-width="1.1368in"/>
    </style:style>
    <style:style style:name="TableColumn267" style:family="table-column">
      <style:table-column-properties style:column-width="0.7743in"/>
    </style:style>
    <style:style style:name="Table263" style:family="table">
      <style:table-properties style:width="5.8069in" fo:margin-left="0in" table:align="center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89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90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91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92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93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94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95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96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97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98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99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00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01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02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24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25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26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27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28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29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30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31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32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33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34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35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36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37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38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39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40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<text:bookmark-start text:name="_Toc457998747"/><text:bookmark-start text:name="_Toc457999781"/><text:bookmark-start text:name="_Toc490126248"/>國立臺灣師範大學社會教育學系研究生參與學術活動實施要點<text:bookmark-end text:name="_Toc457998747"/><text:bookmark-end text:name="_Toc457999781"/><text:bookmark-end text:name="_Toc490126248"/></text:p>
      <text:p text:style-name="P2"/>
      <text:p text:style-name="P3">95.09.20系務會議通過</text:p>
      <text:p text:style-name="P4">96.09.17系務會議修正通過</text:p>
      <text:p text:style-name="P5">97.01.07系務會議修正通過</text:p>
      <text:p text:style-name="P6">97.06.16系務會議修正通過</text:p>
      <text:p text:style-name="P7">98.05.15系務會議修正通過</text:p>
      <text:p text:style-name="P8">100.09.19系務會議修正通過</text:p>
      <text:p text:style-name="P9">101.05.21系務會議修正通過</text:p>
      <text:p text:style-name="P10">102.06.03系務會議修正通過</text:p>
      <text:p text:style-name="P11">103.01.06系務會議修正通過</text:p>
      <text:p text:style-name="P12">104.9.21系務會議修正通過</text:p>
      <text:p text:style-name="P13">110.3.15<text:s/>系務會議修正通過</text:p>
      <text:p text:style-name="P14">111.09.26<text:s/>系務會議修正通過</text:p>
      <text:p text:style-name="P15">114.09.22<text:s/>系務會議新增說明</text:p>
      <text:p text:style-name="P16"><text:s text:c="50"/></text:p>
      <text:p text:style-name="P17"/>
      <text:p text:style-name="P18">一、為加強對本系研究生之課業輔導，並提升研究生學術研究能力，特依本系研究生修業規則訂定本要點。</text:p>
      <text:p text:style-name="P19">二、本系研究生於修業期間應參與本系所舉辦之各類學術活動，俾使正式課程與潛在課程充分支援。本要點之學術活動範圍及考核標準如下：</text:p>
      <text:p text:style-name="P20"><text:s text:c="4"/>(一)本系主辦之專題演講</text:p>
      <text:p text:style-name="P21"><text:span text:style-name="T22">本系研究生於修業期間至少應有三個學期參與本系主辦之專題演講，且每學期達二場次（含）以上，</text:span><text:span text:style-name="T23">若無法達前述規定者，須於修業期間累計參與達八場</text:span><text:span text:style-name="T24">次（含）以上，</text:span><text:span text:style-name="T25">並經系辦公室簽核。</text:span></text:p>
      <text:p text:style-name="P26">(二)本系研究生之論文計畫口試</text:p>
      <text:p text:style-name="P27">本系研究生於提出論文計畫口試申請前，應參加論文計畫或學位論文口試二場次（含）以上，並經該場次之本系專任教師簽核。</text:p>
      <text:p text:style-name="P28">(三)本系研究生之學位論文考試</text:p>
      <text:p text:style-name="P29">本系研究生於提出學位論文考試申請前，應另參加學位論文口試二場次（含）以上，並經該場次之本系專任教師簽核。</text:p>
      <text:p text:style-name="P30">(四)博士班學生參加之場次以博士論文計畫口試或學位論文考試為限。</text:p>
      <text:list text:style-name="LFO1" text:continue-numbering="true">
        <text:list-item>
          <text:p text:style-name="P31"><text:span text:style-name="T32">本系博士班研究生修業期間於辦理離校手續前，須於</text:span><text:span text:style-name="T33">具有匿名審查制度之學術性期刊或專書</text:span><text:span text:style-name="T34">上發表文章至少兩篇，且須在具有公開審查之研討會上發表論</text:span><text:span text:style-name="T35">文至少兩篇</text:span><text:span text:style-name="T36"><text:s/>(</text:span><text:span text:style-name="T37">必須為第一作者、第二作者或通訊作者，若為第二作者時，則以兩篇計為一篇。</text:span><text:span text:style-name="T38">若為通訊作者，則計算方式同第一作者，並於</text:span><text:span text:style-name="T39">111</text:span><text:span text:style-name="T40">年</text:span><text:span text:style-name="T41">9</text:span><text:span text:style-name="T42">月</text:span><text:span text:style-name="T43">26</text:span><text:span text:style-name="T44">日起適用之。</text:span><text:span text:style-name="T45">研討會論文得以期刊論文替代。</text:span></text:p>
        </text:list-item>
      </text:list>
      <text:p text:style-name="P46">前述所謂具有匿名審查制度學術性期刊之發表，包括：</text:p>
      <text:list text:style-name="LFO2" text:continue-numbering="true">
        <text:list-item>
          <text:p text:style-name="P47"><text:span text:style-name="T48">SCI</text:span><text:span text:style-name="T49">、</text:span><text:span text:style-name="T50">SSCI</text:span><text:span text:style-name="T51">、</text:span><text:span text:style-name="T52">TSSCI</text:span><text:span text:style-name="T53">、</text:span><text:span text:style-name="T54">EI</text:span><text:span text:style-name="T55">、</text:span><text:span text:style-name="T56">A&amp;HCI</text:span><text:span text:style-name="T57">、民國一百零五年新制</text:span><text:span text:style-name="T58">THCI(</text:span><text:span text:style-name="T59">原</text:span><text:span text:style-name="T60">THCI Core)</text:span><text:span text:style-name="T61">、</text:span><text:span text:style-name="T62">CSSCI</text:span><text:span text:style-name="T63">、</text:span><text:span text:style-name="T64">EconLit</text:span><text:span text:style-name="T65">等級</text:span><text:span text:style-name="T66">、</text:span><text:span text:style-name="T67">SCOPUS</text:span><text:span text:style-name="T68">、成人及終身教育學刊之期刊論文，審核結果為至少一名外審委員評定為「修改後再審」。</text:span></text:p>
        </text:list-item>
        <text:list-item>
          <text:p text:style-name="P69"><text:span text:style-name="T70">國科會期刊評比結果二級以上期刊。</text:span></text:p>
        </text:list-item>
        <text:list-item>
          <text:p text:style-name="P71"><text:span text:style-name="T72">本校校教評會通過各學院認可之學術期刊。</text:span></text:p>
        </text:list-item>
        <text:list-item>
          <text:p text:style-name="P73"><text:span text:style-name="T74">本系另行通過之期刊。</text:span></text:p>
        </text:list-item>
      </text:list>
      <text:soft-page-break/>
      <text:p text:style-name="P75"><text:span text:style-name="T76">於上列</text:span><text:span text:style-name="T77">2.3.4.</text:span><text:span text:style-name="T78">期刊須至少經評定為「錄用」。</text:span></text:p>
      <text:p text:style-name="P79"/>
      <text:p text:style-name="P80"><text:span text:style-name="T81">四、本系碩士班研究生於辦理離校手續前，須於具審查機制之學術性期刊、研討會</text:span><text:span text:style-name="T82">或專書</text:span><text:span text:style-name="T83">發表</text:span><text:span text:style-name="T84">學術</text:span><text:span text:style-name="T85">論</text:span><text:span text:style-name="T86">文乙篇（所發表之論文若為合著，依合著人數之比例計算）。</text:span></text:p>
      <text:p text:style-name="P87">五、(刪除)</text:p>
      <text:p text:style-name="P88">六、本系研究生於辦理離校手續時，需檢附「研究生參與學術活動記錄卡」（含所發表論文之影本及審查證明）送系辦公室審查，若不符本要點規定，則不得辦理離校手續。</text:p>
      <text:p text:style-name="P89">七、本要點經本系系務會議審議後通過，修正時亦同。</text:p>
      <text:p text:style-name="P90"/>
      <text:p text:style-name="P91"/>
      <text:p text:style-name="P92">說明：</text:p>
      <text:p text:style-name="P93">本實施要點第三條，關於博士班研究生研討會發表規定之判定，本系於114學年度第1次系務會議<text:s/>(114.09.22)<text:s/>新增說明：</text:p>
      <text:p text:style-name="P94">(一)<text:s/>研討會論文僅採認口頭發表，且博士班學生申請時須提供發表證明及論文全文，若經系辦審查後有一稿多投疑慮，將提送學術小組會議提案，並請學生提出佐證與簡報於會上議定。<text:s/></text:p>
      <text:p text:style-name="P95">(二)<text:s/>研討會論文發表日期自114學年度第2學期<text:s/>(115.02.01)<text:s/>起適用。</text:p>
      <text:p text:style-name="P96"/>
      <text:p text:style-name="P97"/>
      <text:p text:style-name="P98">社會教育學系研究生參與學術活動記錄卡</text:p>
      <text:p text:style-name="P99"><text:span text:style-name="T100">姓名：</text:span><text:span text:style-name="T101"><text:s text:c="14"/></text:span></text:p>
      <text:p text:style-name="P102"><text:span text:style-name="T103">一、本系主辦之專題演講：</text:span><text:span text:style-name="T104">本系研究生於修業期間至少應有三個學期參與本系主辦之專題演講，且每學期達二場次（含）以上，</text:span><text:span text:style-name="T105">若無法達前述規定者，須於修業期間累計參與達八場次（含）以上，</text:span><text:span text:style-name="T106">並經系辦公室簽核。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演講主題</text:p>
          </table:table-cell>
          <table:table-cell table:style-name="TableCell115">
            <text:p text:style-name="P116">演講者</text:p>
          </table:table-cell>
          <table:table-cell table:style-name="TableCell117">
            <text:p text:style-name="P118">時間</text:p>
          </table:table-cell>
          <table:table-cell table:style-name="TableCell119">
            <text:p text:style-name="P120">認可簽章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心得紀錄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演講主題</text:p>
          </table:table-cell>
          <table:table-cell table:style-name="TableCell147">
            <text:p text:style-name="P148">演講者</text:p>
          </table:table-cell>
          <table:table-cell table:style-name="TableCell149">
            <text:p text:style-name="P150">時間</text:p>
          </table:table-cell>
          <table:table-cell table:style-name="TableCell151">
            <text:p text:style-name="P152">認可簽章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>心得紀錄</text:p>
            <text:p text:style-name="P165"/>
          </table:table-cell>
          <table:covered-table-cell/>
          <table:covered-table-cell/>
          <table:covered-table-cell/>
        </table:table-row>
      </table:table>
      <text:p text:style-name="P166"/>
      <text:soft-page-break/>
      <text:list text:style-name="LFO3" text:continue-numbering="true">
        <text:list-item>
          <text:p text:style-name="P167"><text:span text:style-name="T168">本系研究生於提出</text:span><text:span text:style-name="T169">論文計畫口試</text:span><text:span text:style-name="T170">申請前，應參加</text:span><text:span text:style-name="T171">論文計畫</text:span><text:span text:style-name="T172">或</text:span><text:span text:style-name="T173">學位論文</text:span><text:span text:style-name="T174">口試二場次（含）以上，</text:span><text:span text:style-name="T175">並經該場次之本系專任教師簽核。</text:span></text:p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論文名稱</text:p>
          </table:table-cell>
          <table:table-cell table:style-name="TableCell184">
            <text:p text:style-name="P185">發表研究生</text:p>
          </table:table-cell>
          <table:table-cell table:style-name="TableCell186">
            <text:p text:style-name="P187">時間</text:p>
          </table:table-cell>
          <table:table-cell table:style-name="TableCell188">
            <text:p text:style-name="P189">認可簽章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心得紀錄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論文名稱</text:p>
          </table:table-cell>
          <table:table-cell table:style-name="TableCell219">
            <text:p text:style-name="P220">發表研究生</text:p>
          </table:table-cell>
          <table:table-cell table:style-name="TableCell221">
            <text:p text:style-name="P222">時間</text:p>
          </table:table-cell>
          <table:table-cell table:style-name="TableCell223">
            <text:p text:style-name="P224">認可簽章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P236">心得紀錄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  <table:covered-table-cell/>
          <table:covered-table-cell/>
          <table:covered-table-cell/>
        </table:table-row>
      </table:table>
      <text:p text:style-name="P253"/>
      <text:p text:style-name="P254"/>
      <text:soft-page-break/>
      <text:p text:style-name="P255"><text:span text:style-name="T256">三、</text:span><text:span text:style-name="T257">本系研究生於提出</text:span><text:span text:style-name="T258">學位論文考試</text:span><text:span text:style-name="T259">申請前，應另參加</text:span><text:span text:style-name="T260">學位</text:span><text:span text:style-name="T261">論文口試二場次（含）以上，</text:span><text:span text:style-name="T262">並經該場次之本系專任教師簽核。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論文名稱</text:p>
          </table:table-cell>
          <table:table-cell table:style-name="TableCell271">
            <text:p text:style-name="P272">發表研究生</text:p>
          </table:table-cell>
          <table:table-cell table:style-name="TableCell273">
            <text:p text:style-name="P274">時間</text:p>
          </table:table-cell>
          <table:table-cell table:style-name="TableCell275">
            <text:p text:style-name="P276">認可簽章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心得紀錄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論文名稱</text:p>
          </table:table-cell>
          <table:table-cell table:style-name="TableCell306">
            <text:p text:style-name="P307">發表研究生</text:p>
          </table:table-cell>
          <table:table-cell table:style-name="TableCell308">
            <text:p text:style-name="P309">時間</text:p>
          </table:table-cell>
          <table:table-cell table:style-name="TableCell310">
            <text:p text:style-name="P311">認可簽章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4">
            <text:p text:style-name="P323">心得紀錄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一" style:display-name="一" style:family="paragraph" style:parent-style-name="內文">
      <style:paragraph-properties style:snap-to-layout-grid="false" fo:text-align="justify" fo:margin-top="0.0416in" fo:margin-bottom="0.0416in" fo:margin-left="0.4722in" fo:text-indent="-0.3145in">
        <style:tab-stops/>
      </style:paragraph-properties>
      <style:text-properties style:font-name-asian="文鼎中楷" fo:font-size="11pt" style:font-size-asian="11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1666in" text:min-label-width="0.3in" text:list-level-position-and-space-mode="label-alignment">
          <style:list-level-label-alignment text:label-followed-by="listtab" fo:margin-left="0.4666in" fo:text-indent="-0.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</meta:initial-creator>
    <dc:creator>user</dc:creator>
    <meta:creation-date>2022-11-09T07:09:00Z</meta:creation-date>
    <dc:date>2025-09-25T03:35:00Z</dc:date>
    <meta:template xlink:href="Normal" xlink:type="simple"/>
    <meta:editing-cycles>4</meta:editing-cycles>
    <meta:editing-duration>PT540S</meta:editing-duration>
    <meta:document-statistic meta:page-count="5" meta:paragraph-count="3" meta:word-count="290" meta:character-count="1945" meta:row-count="13" meta:non-whitespace-character-count="1658"/>
  </office:meta>
</office:document-meta>
</file>