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6" style:parent-style-name="內文" style:family="paragraph">
      <style:paragraph-properties fo:text-align="center" fo:line-height="0.4861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P15" style:parent-style-name="內文" style:family="paragraph">
      <style:paragraph-properties fo:line-height="0.2777in" fo:text-indent="0.4965in"/>
      <style:text-properties style:font-name-asian="標楷體" fo:font-weight="bold" style:font-weight-asian="bold" fo:color="#0000FF" fo:font-size="14pt" style:font-size-asian="14pt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3.0361in"/>
    </style:style>
    <style:style style:name="TableColumn20" style:family="table-column">
      <style:table-column-properties style:column-width="1.718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1.625in"/>
    </style:style>
    <style:style style:name="Table16" style:family="table">
      <style:table-properties style:width="10.1034in" fo:margin-left="0in" table:align="center"/>
    </style:style>
    <style:style style:name="TableRow23" style:family="table-row">
      <style:table-row-properties style:min-row-height="0.2902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fo:line-height="0.1666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 fo:margin-top="0.0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color="#0000FF" fo:font-size="18pt" style:font-size-asian="18pt" style:font-size-complex="1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color="#800080" fo:font-size="18pt" style:font-size-asian="18pt" style:font-size-complex="18pt"/>
    </style:style>
    <style:style style:name="TableRow39" style:family="table-row">
      <style:table-row-properties style:min-row-height="0.5618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fo:color="#80008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4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666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 fo:margin-top="0.1666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800080" fo:font-size="18pt" style:font-size-asian="18pt" style:font-size-complex="18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800080" fo:font-size="18pt" style:font-size-asian="18pt" style:font-size-complex="18pt"/>
    </style:style>
    <style:style style:name="TableRow62" style:family="table-row">
      <style:table-row-properties style:min-row-height="0.5194in" fo:keep-together="always"/>
    </style:style>
    <style:style style:name="P63" style:parent-style-name="內文" style:family="paragraph">
      <style:paragraph-properties fo:text-align="center" fo:line-height="0.2222in"/>
      <style:text-properties fo:color="#80008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weight="bold" style:font-weight-asian="bold" fo:color="#FF0000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916in" fo:keep-together="always"/>
    </style:style>
    <style:style style:name="P95" style:parent-style-name="內文" style:family="paragraph">
      <style:paragraph-properties fo:text-align="center" fo:line-height="0.2222in"/>
      <style:text-properties style:font-name-asian="標楷體" fo:color="#800080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666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 fo:margin-top="0.1666in" fo:line-height="0.2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15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 style:min-row-height="0.6208in" fo:keep-together="always"/>
    </style:style>
    <style:style style:name="P119" style:parent-style-name="內文" style:family="paragraph">
      <style:paragraph-properties fo:text-align="center" fo:line-height="0.2222in"/>
      <style:text-properties fo:color="#80008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6131in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weight="bold" style:font-weight-asian="bold" fo:color="#80008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666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margin-top="0.1666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P151" style:parent-style-name="內文" style:family="paragraph">
      <style:paragraph-properties fo:text-align="center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6166in" fo:keep-together="always"/>
    </style:style>
    <style:style style:name="P154" style:parent-style-name="內文" style:family="paragraph">
      <style:paragraph-properties fo:text-align="center" fo:line-height="0.1805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center" fo:line-height="0.1944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 style:min-row-height="0.6291in" fo:keep-together="always"/>
    </style:style>
    <style:style style:name="P168" style:parent-style-name="內文" style:family="paragraph">
      <style:paragraph-properties fo:text-align="center" fo:line-height="0.1805in">
        <style:tab-stops>
          <style:tab-stop style:type="left" style:position="9.1548in"/>
        </style:tab-stops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72" style:parent-style-name="內文" style:family="paragraph">
      <style:paragraph-properties fo:text-align="center" fo:line-height="0.1944in">
        <style:tab-stops>
          <style:tab-stop style:type="left" style:position="9.1548in"/>
        </style:tab-stops>
      </style:paragraph-properties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 fo:font-size="16pt" style:font-size-asian="16pt" style:font-size-complex="16pt"/>
    </style:style>
    <style:style style:name="P189" style:parent-style-name="內文" style:family="paragraph">
      <style:paragraph-properties fo:text-align="center" fo:line-height="0.2222in"/>
      <style:text-properties style:font-name-asian="標楷體" fo:font-weight="bold" style:font-weight-asian="bold" fo:color="#0000FF" fo:font-size="14pt" style:font-size-asian="14pt" style:font-size-complex="14pt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6118in" fo:keep-together="always"/>
    </style:style>
    <style:style style:name="P194" style:parent-style-name="內文" style:family="paragraph">
      <style:paragraph-properties fo:text-align="center" fo:line-height="0.1805in">
        <style:tab-stops>
          <style:tab-stop style:type="left" style:position="9.1548in"/>
        </style:tab-stops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97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center" fo:line-height="0.1944in"/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<text:s/></text:span><text:span text:style-name="T5">上課時間表 (週末)</text:span></text:p>
      <text:p text:style-name="P6"><text:span text:style-name="T7">社會教育</text:span><text:span text:style-name="T8">學系(所)</text:span><text:span text:style-name="T9">社會教育與文化行政</text:span><text:span text:style-name="T10">班 在職 <text:s/>碩士學位班</text:span><text:span text:style-name="T11"><text:s/></text:span><text:span text:style-name="T12">一</text:span><text:span text:style-name="T13"><text:s/></text:span><text:span text:style-name="T14">年級</text:span></text:p>
      <text:p text:style-name="P15">114學年度<text:s/>第1學期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<text:s text:c="16"/></text:span><text:span text:style-name="T27">年級</text:span></text:p>
            <text:p text:style-name="P28">課程\</text:p>
            <text:p text:style-name="P29"><text:span text:style-name="T30">時間</text:span><text:span text:style-name="T31">\</text:span></text:p>
          </table:table-cell>
          <table:covered-table-cell/>
          <table:table-cell table:style-name="TableCell32">
            <text:p text:style-name="P33">一<text:s/>年<text:s/>級</text:p>
            <text:p text:style-name="P34">導<text:s text:c="4"/>師：<text:s/><text:s/>林鴻洲老師</text:p>
          </table:table-cell>
          <table:table-cell table:style-name="TableCell35">
            <text:p text:style-name="P36">上課教室</text:p>
          </table:table-cell>
          <table:table-cell table:style-name="TableCell37" table:number-columns-spanned="2">
            <text:p text:style-name="P38">上課時間</text:p>
          </table:table-cell>
          <table:covered-table-cell/>
        </table:table-row>
        <table:table-row table:style-name="TableRow39">
          <table:table-cell table:style-name="TableCell40" table:number-rows-spanned="4">
            <text:p text:style-name="P41">星期六</text:p>
          </table:table-cell>
          <table:table-cell table:style-name="TableCell42">
            <text:p text:style-name="P43">08：10</text:p>
            <text:p text:style-name="P44">｜</text:p>
            <text:p text:style-name="P45"><text:span text:style-name="T46">10</text:span><text:span text:style-name="T47">：</text:span><text:span text:style-name="T48">0</text:span><text:span text:style-name="T49">0</text:span></text:p>
          </table:table-cell>
          <table:table-cell table:style-name="TableCell50" table:number-rows-spanned="2">
            <text:p text:style-name="P51">社會科學研究法 (必修)</text:p>
            <text:p text:style-name="P52">林鴻洲老師</text:p>
          </table:table-cell>
          <table:table-cell table:style-name="TableCell53" table:number-rows-spanned="2">
            <text:p text:style-name="P54"><text:span text:style-name="T55">教</text:span><text:span text:style-name="T56">710</text:span><text:span text:style-name="T57">教室</text:span></text:p>
          </table:table-cell>
          <table:table-cell table:style-name="TableCell58">
            <text:p text:style-name="P59">星期六</text:p>
          </table:table-cell>
          <table:table-cell table:style-name="TableCell60">
            <text:p text:style-name="P61">星期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：20</text:p>
            <text:p text:style-name="P66">｜</text:p>
            <text:p text:style-name="P67"><text:span text:style-name="T68">12</text:span><text:span text:style-name="T69">：</text:span><text:span text:style-name="T70">1</text:span><text:span text:style-name="T71">0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7">
            <text:p text:style-name="P75">114年</text:p>
            <text:p text:style-name="P76">9/6</text:p>
            <text:p text:style-name="P77">9/20</text:p>
            <text:p text:style-name="P78">10/4</text:p>
            <text:p text:style-name="P79">10/18</text:p>
            <text:p text:style-name="P80">11/1</text:p>
            <text:p text:style-name="P81">11/15</text:p>
            <text:p text:style-name="P82">11/29</text:p>
            <text:p text:style-name="P83">12/13</text:p>
          </table:table-cell>
          <table:table-cell table:style-name="TableCell84" table:number-rows-spanned="7">
            <text:p text:style-name="P85">114年</text:p>
            <text:p text:style-name="P86">9/7</text:p>
            <text:p text:style-name="P87">9/21</text:p>
            <text:p text:style-name="P88">10/5</text:p>
            <text:p text:style-name="P89">10/19</text:p>
            <text:p text:style-name="P90">11/2</text:p>
            <text:p text:style-name="P91">11/16</text:p>
            <text:p text:style-name="P92">11/30</text:p>
            <text:p text:style-name="P93">12/14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：20</text:p>
            <text:p text:style-name="P98">｜</text:p>
            <text:p text:style-name="P99"><text:span text:style-name="T100">15</text:span><text:span text:style-name="T101">：</text:span><text:span text:style-name="T102">1</text:span><text:span text:style-name="T103">0</text:span></text:p>
          </table:table-cell>
          <table:table-cell table:style-name="TableCell104" table:number-rows-spanned="2">
            <text:p text:style-name="P105">成人教育學<text:s/>(必修)</text:p>
            <text:p text:style-name="P106"><text:span text:style-name="T107">李</text:span><text:span text:style-name="T108"><text:s/></text:span><text:span text:style-name="T109">瑛</text:span><text:span text:style-name="T110">老師</text:span></text:p>
          </table:table-cell>
          <table:table-cell table:style-name="TableCell111" table:number-rows-spanned="2">
            <text:p text:style-name="P112"><text:span text:style-name="T113">教</text:span><text:span text:style-name="T114">710</text:span><text:span text:style-name="T115">教室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5：30</text:p>
            <text:p text:style-name="P122">｜</text:p>
            <text:p text:style-name="P123"><text:span text:style-name="T124">17</text:span><text:span text:style-name="T125">：</text:span><text:span text:style-name="T126">2</text:span><text:span text:style-name="T127">0</text:span>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4">
            <text:p text:style-name="P134">星期日</text:p>
          </table:table-cell>
          <table:table-cell table:style-name="TableCell135">
            <text:p text:style-name="P136">08：10</text:p>
            <text:p text:style-name="P137">｜</text:p>
            <text:p text:style-name="P138"><text:span text:style-name="T139">10</text:span><text:span text:style-name="T140">：</text:span><text:span text:style-name="T141">00</text:span></text:p>
          </table:table-cell>
          <table:table-cell table:style-name="TableCell142" table:number-rows-spanned="2">
            <text:p text:style-name="P143">終身學習研究<text:s/>(選修)</text:p>
            <text:p text:style-name="P144">張德永老師</text:p>
          </table:table-cell>
          <table:table-cell table:style-name="TableCell145" table:number-rows-spanned="2">
            <text:p text:style-name="P146"><text:span text:style-name="T147">教</text:span><text:span text:style-name="T148">710</text:span><text:span text:style-name="T149"><text:s/></text:span><text:span text:style-name="T150">教室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0：20</text:p>
            <text:p text:style-name="P157">｜</text:p>
            <text:p text:style-name="P158"><text:span text:style-name="T159">12</text:span><text:span text:style-name="T160">：</text:span><text:span text:style-name="T161">1</text:span><text:span text:style-name="T162">0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3：20</text:p>
            <text:p text:style-name="P171">｜</text:p>
            <text:p text:style-name="P172"><text:span text:style-name="T173">15</text:span><text:span text:style-name="T174">：</text:span><text:span text:style-name="T175">1</text:span><text:span text:style-name="T176">0</text:span></text:p>
          </table:table-cell>
          <table:table-cell table:style-name="TableCell177" table:number-rows-spanned="2">
            <text:p text:style-name="P178"><text:span text:style-name="T179">高齡數位學習心理學</text:span><text:span text:style-name="T180">(</text:span><text:span text:style-name="T181">選</text:span><text:span text:style-name="T182">修)</text:span></text:p>
            <text:p text:style-name="P183"/>
            <text:p text:style-name="P184"><text:span text:style-name="T185">王雅鈴</text:span><text:span text:style-name="T186">老師</text:span></text:p>
          </table:table-cell>
          <table:table-cell table:style-name="TableCell187" table:number-rows-spanned="2">
            <text:p text:style-name="P188">數位課程</text:p>
            <text:p text:style-name="P189">(面授-正102PBL教室)</text:p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5：30</text:p>
            <text:p text:style-name="P197">｜</text:p>
            <text:p text:style-name="P198">17：2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<text:span text:style-name="T204"><text:s text:c="3"/></text:span><text:span text:style-name="T205"><text:s text:c="10"/></text:span></text:p>
      <text:p text:style-name="P206"><text:span text:style-name="T207"><text:tab/></text:span><text:span text:style-name="T208"><text:tab/></text:span><text:span text:style-name="T209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Mangal" fo:font-size="18pt" style:font-size-asian="18pt" style:font-size-complex="16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1.5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6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Mangal" fo:font-size="18pt" style:font-size-asian="18pt" style:font-size-complex="16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Mangal" fo:font-size="10pt" style:font-size-asian="10pt" style:font-size-complex="9pt" style:language-complex="hi" style:country-complex="IN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4.5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Mangal" style:font-size-complex="10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-complex="Mangal" style:font-size-complex="10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Mangal" style:font-size-complex="11pt" style:language-complex="hi" style:country-complex="IN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style:font-name="Calibri" style:font-name-asian="新細明體" style:font-name-complex="Mangal" fo:font-style="italic" style:font-style-asian="italic" style:font-style-complex="italic" fo:color="#404040" style:font-size-complex="11pt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-complex="Mangal"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Calibri" style:font-name-asian="新細明體" style:font-name-complex="Mangal" fo:font-style="italic" style:font-style-asian="italic" style:font-style-complex="italic" fo:color="#5B9BD5" style:font-size-complex="11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-complex="Mangal" fo:font-style="italic" style:font-style-asian="italic" style:font-style-complex="italic" fo:color="#5B9BD5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5B9BD5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354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02T07:24:00Z</meta:creation-date>
    <dc:date>2025-09-02T07:24:00Z</dc:date>
    <meta:print-date>2025-05-22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