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right="-0.3569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1173in" style:use-optimal-column-width="false"/>
    </style:style>
    <style:style style:name="TableColumn16" style:family="table-column">
      <style:table-column-properties style:column-width="0.027in" style:use-optimal-column-width="false"/>
    </style:style>
    <style:style style:name="TableColumn17" style:family="table-column">
      <style:table-column-properties style:column-width="1.907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2.5548in" style:use-optimal-column-width="false"/>
    </style:style>
    <style:style style:name="Table14" style:family="table">
      <style:table-properties style:width="6.3944in" fo:margin-left="-0.2763in" table:align="left"/>
    </style:style>
    <style:style style:name="TableRow20" style:family="table-row">
      <style:table-row-properties style:min-row-height="0.559in" style:use-optimal-row-height="false"/>
    </style:style>
    <style:style style:name="TableCell2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fo:margin-right="0.1055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  <style:text-properties style:font-name-asian="標楷體"/>
    </style:style>
    <style:style style:name="P49" style:parent-style-name="內文" style:family="paragraph">
      <style:paragraph-properties fo:margin-top="0.0833in" fo:margin-bottom="0.0833in"/>
      <style:text-properties style:font-name-asian="標楷體"/>
    </style:style>
    <style:style style:name="TableRow50" style:family="table-row">
      <style:table-row-properties style:min-row-height="0.6215in" style:use-optimal-row-height="false" fo:keep-together="always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1055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9458in" style:use-optimal-row-height="false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 fo:margin-bottom="0.083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437in" style:use-optimal-row-height="false" fo:keep-together="always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0.1055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6826in" style:use-optimal-row-height="false" fo:keep-together="always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style:line-height-at-least="0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style:letter-kerning="false" fo:language="zh" fo:country="TW"/>
    </style:style>
    <style:style style:name="T177" style:parent-style-name="預設段落字型" style:family="text">
      <style:text-properties style:font-name-asian="標楷體" fo:letter-spacing="-0.0097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2229in" style:use-optimal-row-height="false" fo:keep-together="always"/>
    </style:style>
    <style:style style:name="TableCell182" style:family="table-cell">
      <style:table-cell-properties fo:border-top="0.0104in solid #000000" fo:border-left="0.0138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ableRow185" style:family="table-row">
      <style:table-row-properties style:min-row-height="2.2659in" style:use-optimal-row-height="false" fo:keep-together="always"/>
    </style:style>
    <style:style style:name="TableCell18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2361in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style:letter-kerning="false"/>
    </style:style>
    <style:style style:name="TableCell191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超連結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二二八國家紀念館</text:span><text:span text:style-name="T3"><text:s/></text:span><text:span text:style-name="T4">大專校院學生實習申請表</text:span></text:p>
      <text:p text:style-name="P5"><text:span text:style-name="T6"><text:s text:c="38"/></text:span><text:span text:style-name="T7">　　　　　填表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　　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內文"><text:span text:style-name="T27">聯絡方式</text:span></text:p>
          </table:table-cell>
          <table:table-cell table:style-name="TableCell28">
            <text:p text:style-name="P29"><text:span text:style-name="T30">電話：</text:span></text:p>
            <text:p text:style-name="P31"><text:span text:style-name="T32">手機：</text:span></text:p>
            <text:p text:style-name="P33"><text:span text:style-name="T34">E-mail</text:span><text:span text:style-name="T35">：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學校名稱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系所</text:span><text:span text:style-name="T45">/</text:span><text:span text:style-name="T46">年級</text:span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通訊地址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內文"><text:span text:style-name="T58">緊急聯絡人</text:span></text:p>
          </table:table-cell>
          <table:covered-table-cell/>
          <table:table-cell table:style-name="TableCell59" table:number-columns-spanned="3">
            <text:p text:style-name="P60">姓名：</text:p>
            <text:p text:style-name="P61"/>
            <text:p text:style-name="P62"><text:span text:style-name="T63">電話：</text:span><text:span text:style-name="T64"><text:s text:c="27"/></text:span><text:span text:style-name="T65">關係：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期望實習之工作範疇</text:span><text:span text:style-name="T70">（可複選）</text:span></text:p>
          </table:table-cell>
          <table:covered-table-cell/>
          <table:table-cell table:style-name="TableCell71" table:number-columns-spanned="3">
            <text:p text:style-name="P72"><text:span text:style-name="T73">□</text:span><text:span text:style-name="T74">導覽解說</text:span><text:span text:style-name="T75"><text:s/></text:span><text:span text:style-name="T76">□</text:span><text:span text:style-name="T77">文獻整理</text:span><text:span text:style-name="T78"><text:s/></text:span><text:span text:style-name="T79">□</text:span><text:span text:style-name="T80">影音資料建檔</text:span><text:span text:style-name="T81"><text:s/></text:span><text:span text:style-name="T82">□</text:span><text:span text:style-name="T83">資訊資料處理</text:span><text:span text:style-name="T84"><text:s text:c="2"/></text:span></text:p>
            <text:p text:style-name="P85"><text:span text:style-name="T86">□</text:span><text:span text:style-name="T87">文書處理</text:span><text:span text:style-name="T88"><text:s/></text:span><text:span text:style-name="T89">□</text:span><text:span text:style-name="T90">編輯校對</text:span><text:span text:style-name="T91"><text:s/></text:span><text:span text:style-name="T92">□</text:span><text:span text:style-name="T93">網頁設計編輯</text:span><text:span text:style-name="T94"><text:s/></text:span><text:span text:style-name="T95">□</text:span><text:span text:style-name="T96">研究資料蒐集</text:span><text:span text:style-name="T97"><text:s text:c="2"/></text:span></text:p>
            <text:p text:style-name="P98"><text:span text:style-name="T99">□</text:span><text:span text:style-name="T100">美術設計</text:span><text:span text:style-name="T101"><text:s/></text:span><text:span text:style-name="T102">□</text:span><text:span text:style-name="T103">活動設計</text:span><text:span text:style-name="T104"><text:s/></text:span><text:span text:style-name="T105">□</text:span><text:span text:style-name="T106">外文翻譯</text:span><text:span text:style-name="T107">_______________</text:span><text:span text:style-name="T108">語言</text:span></text:p>
            <text:p text:style-name="P109"><text:span text:style-name="T110">□</text:span><text:span text:style-name="T111">圖書資料整理</text:span><text:span text:style-name="T112"><text:s text:c="15"/></text:span><text:span text:style-name="T113">□</text:span><text:span text:style-name="T114">其</text:span><text:span text:style-name="T115"><text:s text:c="4"/></text:span><text:span text:style-name="T116">他</text:span><text:span text:style-name="T117"><text:s text:c="15"/></text:span><text:span text:style-name="T118">（請說明）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語文能力</text:span></text:p>
          </table:table-cell>
          <table:covered-table-cell/>
          <table:table-cell table:style-name="TableCell123" table:number-columns-spanned="3">
            <text:p text:style-name="P124"><text:span text:style-name="T125">□</text:span><text:span text:style-name="T126">華</text:span><text:span text:style-name="T127">語</text:span><text:span text:style-name="T128"><text:s/></text:span><text:span text:style-name="T129">□</text:span><text:span text:style-name="T130">臺語</text:span><text:span text:style-name="T131"><text:s/></text:span><text:span text:style-name="T132">□</text:span><text:span text:style-name="T133">英語</text:span><text:span text:style-name="T134"><text:s/></text:span><text:span text:style-name="T135">□</text:span><text:span text:style-name="T136">日語</text:span><text:span text:style-name="T137"><text:s/></text:span><text:span text:style-name="T138">□</text:span><text:span text:style-name="T139">韓語</text:span><text:span text:style-name="T140"><text:s/></text:span><text:span text:style-name="T141"><text:line-break/></text:span><text:span text:style-name="T142">□</text:span><text:span text:style-name="T143">其他</text:span><text:span text:style-name="T144"><text:s text:c="15"/></text:span><text:span text:style-name="T145">（請說明）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實習期間</text:span></text:p>
          </table:table-cell>
          <table:covered-table-cell/>
          <table:table-cell table:style-name="TableCell150" table:number-columns-spanned="3">
            <text:p text:style-name="P151">預定實習起訖日期：</text:p>
            <text:p text:style-name="P152"/>
            <text:p text:style-name="P153"><text:span text:style-name="T154">　　</text:span><text:span text:style-name="T155">年</text:span><text:span text:style-name="T156">　　</text:span><text:span text:style-name="T157">月</text:span><text:span text:style-name="T158">　　</text:span><text:span text:style-name="T159">日起至</text:span><text:span text:style-name="T160">　　</text:span><text:span text:style-name="T161">年</text:span><text:span text:style-name="T162">　　</text:span><text:span text:style-name="T163">月</text:span><text:span text:style-name="T164">　　</text:span><text:span text:style-name="T165">日止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附　　件</text:span></text:p>
          </table:table-cell>
          <table:covered-table-cell/>
          <table:table-cell table:style-name="TableCell170" table:number-columns-spanned="3">
            <text:p text:style-name="P171">請檢附：</text:p>
            <text:p text:style-name="P172">1.個人簡歷</text:p>
            <text:p text:style-name="P173"><text:span text:style-name="T174">2.</text:span><text:span text:style-name="T175">實習計畫書（含</text:span><text:span text:style-name="T176">實習動機與目的、</text:span><text:span text:style-name="T177">曾修習相關課程、預期成果等</text:span><text:span text:style-name="T178">）</text:span><text:span text:style-name="T179"><text:s/></text:span><text:span text:style-name="T180"><text:s text:c="24"/>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以下由館方受理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承辦處室</text:span></text:p>
            <text:p text:style-name="P189"><text:span text:style-name="T190">審查意見</text:span></text:p>
          </table:table-cell>
          <table:table-cell table:style-name="TableCell191" table:number-columns-spanned="4">
            <text:p text:style-name="P192"><text:span text:style-name="T193"></text:span><text:span text:style-name="T194">同意</text:span><text:span text:style-name="T195"><text:s text:c="8"/></text:span><text:span text:style-name="T196"></text:span><text:span text:style-name="T197">不同意</text:span></text:p>
            <text:p text:style-name="P198"><text:span text:style-name="T199">意見加註：</text:span></text:p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</table:table-row>
      </table:table>
      <text:p text:style-name="P203"><text:span text:style-name="T204">備註：實習申請表請逕寄：</text:span><text:a xlink:href="mailto:yinyen1130@228.org.tw" office:target-frame-name="_top" xlink:show="replace"><text:span text:style-name="T205">yinyen1130@228.org.tw</text:span></text:a><text:span text:style-name="T206">，寄出後請來電確認。</text:span><text:span text:style-name="T207"><text:line-break/></text:span><text:span text:style-name="T208">如有</text:span><text:span text:style-name="T209">相關問題歡迎來電</text:span><text:span text:style-name="T210"><text:s/>(02)23326228</text:span><text:span text:style-name="T211">分機</text:span><text:span text:style-name="T212">123</text:span><text:span text:style-name="T213">張先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W</meta:initial-creator>
    <dc:creator>user</dc:creator>
    <meta:creation-date>2025-05-09T03:21:00Z</meta:creation-date>
    <dc:date>2025-05-09T03:21:00Z</dc:date>
    <meta:print-date>2024-05-06T05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5" meta:row-count="4" meta:non-whitespace-character-count="576"/>
  </office:meta>
</office:document-meta>
</file>