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9833in"/>
    </style:style>
    <style:style style:name="TableColumn3" style:family="table-column">
      <style:table-column-properties style:column-width="2.934in"/>
    </style:style>
    <style:style style:name="TableColumn4" style:family="table-column">
      <style:table-column-properties style:column-width="2.934in"/>
    </style:style>
    <style:style style:name="TableColumn5" style:family="table-column">
      <style:table-column-properties style:column-width="1.0069in"/>
    </style:style>
    <style:style style:name="TableColumn6" style:family="table-column">
      <style:table-column-properties style:column-width="1.0069in"/>
    </style:style>
    <style:style style:name="TableColumn7" style:family="table-column">
      <style:table-column-properties style:column-width="1.2458in"/>
    </style:style>
    <style:style style:name="Table1" style:family="table" style:master-page-name="MP0">
      <style:table-properties style:width="10.11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list-style-name="LFO1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" style:parent-style-name="內文" style:list-style-name="LFO1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" style:parent-style-name="內文" style:list-style-name="LFO1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" style:parent-style-name="內文" style:list-style-name="LFO1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" style:parent-style-name="內文" style:list-style-name="LFO1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" style:parent-style-name="內文" style:list-style-name="LFO1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13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8" style:parent-style-name="內文" style:list-style-name="LFO13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" style:parent-style-name="內文" style:list-style-name="LFO13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" style:parent-style-name="內文" style:list-style-name="LFO1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" style:parent-style-name="內文" style:list-style-name="LFO1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4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5" style:parent-style-name="內文" style:list-style-name="LFO14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" style:parent-style-name="內文" style:list-style-name="LFO14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1" style:parent-style-name="內文" style:list-style-name="LFO1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2" style:parent-style-name="內文" style:list-style-name="LFO1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list-style-name="LFO1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內文" style:list-style-name="LFO1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5" style:parent-style-name="內文" style:list-style-name="LFO1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6" style:parent-style-name="內文" style:list-style-name="LFO1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7" style:parent-style-name="內文" style:list-style-name="LFO18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8" style:parent-style-name="內文" style:list-style-name="LFO18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9" style:parent-style-name="內文" style:list-style-name="LFO1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2" style:parent-style-name="內文" style:list-style-name="LFO1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3" style:parent-style-name="內文" style:list-style-name="LFO1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4" style:parent-style-name="內文" style:list-style-name="LFO2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" style:parent-style-name="內文" style:list-style-name="LFO2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6" style:parent-style-name="內文" style:list-style-name="LFO2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" style:parent-style-name="內文" style:list-style-name="LFO2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" style:parent-style-name="內文" style:list-style-name="LFO2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3"><draw:frame draw:z-index="251659264" draw:id="id0" draw:style-name="a0" draw:name="Text Box 2" text:anchor-type="paragraph" svg:x="-0.07651in" svg:y="-0.76011in" svg:width="1.16667in" svg:height="0.36667in" style:rel-width="scale" style:rel-height="scale"><draw:text-box><text:p text:style-name="P14">附件一</text:p></draw:text-box><svg:title/><svg:desc/></draw:frame></text:span><text:span text:style-name="T15">職缺編號</text:span></text:p>
            </table:table-cell>
            <table:table-cell table:style-name="TableCell16">
              <text:p text:style-name="P17">工作內容</text:p>
            </table:table-cell>
            <table:table-cell table:style-name="TableCell18">
              <text:p text:style-name="P19">須具備之條件</text:p>
            </table:table-cell>
            <table:table-cell table:style-name="TableCell20">
              <text:p text:style-name="P21">實習期間</text:p>
            </table:table-cell>
            <table:table-cell table:style-name="TableCell22">
              <text:p text:style-name="P23">需求人數</text:p>
            </table:table-cell>
            <table:table-cell table:style-name="TableCell24">
              <text:p text:style-name="P25">實習處室</text:p>
            </table:table-cell>
          </table:table-row>
        </table:table-header-rows>
        <table:table-row table:style-name="TableRow26">
          <table:table-cell table:style-name="TableCell27">
            <text:p text:style-name="P28">公關1</text:p>
          </table:table-cell>
          <table:table-cell table:style-name="TableCell29">
            <text:list text:style-name="LFO11" text:continue-numbering="true">
              <text:list-item>
                <text:p text:style-name="P30">協助《國際開發援助現場季刊》出版工作。</text:p>
              </text:list-item>
              <text:list-item>
                <text:p text:style-name="P31">協助數位影音出版品及平面出版品之執行製作及出版發行。</text:p>
              </text:list-item>
              <text:list-item>
                <text:p text:style-name="P32">文稿或圖片等資料之蒐集、編撰及綜整。</text:p>
              </text:list-item>
              <text:list-item>
                <text:p text:style-name="P33">協助社群平台貼文撰寫編輯、資料資訊蒐集分析等社群行銷事務。</text:p>
              </text:list-item>
              <text:list-item>
                <text:p text:style-name="P34">協助「台灣出任務」桌遊推廣、校園宣傳及訪賓接待。</text:p>
              </text:list-item>
              <text:list-item>
                <text:p text:style-name="P35">其他公關文宣事務及交辦事項。</text:p>
              </text:list-item>
            </text:list>
          </table:table-cell>
          <table:table-cell table:style-name="TableCell36">
            <text:list text:style-name="LFO13" text:continue-numbering="true">
              <text:list-item>
                <text:p text:style-name="P37">系所/年級：國際關係、外交、國企、商管/廣告、新聞傳播/新媒體藝術系/電影創作系/外文系等相關科系；年級不限</text:p>
              </text:list-item>
              <text:list-item>
                <text:p text:style-name="P38">語言：中、英文</text:p>
              </text:list-item>
              <text:list-item>
                <text:p text:style-name="P39">專長：須具備季刊編排、國際關係相關議題研究、資料蒐集等相關專長，若有影片拍攝、剪輯專長更佳</text:p>
              </text:list-item>
            </text:list>
          </table:table-cell>
          <table:table-cell table:style-name="TableCell40">
            <text:p text:style-name="P41">6/30-8/29</text:p>
          </table:table-cell>
          <table:table-cell table:style-name="TableCell42">
            <text:p text:style-name="P43">1人</text:p>
          </table:table-cell>
          <table:table-cell table:style-name="TableCell44">
            <text:p text:style-name="P45">公共關係室</text:p>
          </table:table-cell>
        </table:table-row>
        <table:table-row table:style-name="TableRow46">
          <table:table-cell table:style-name="TableCell47">
            <text:p text:style-name="P48">公關2</text:p>
          </table:table-cell>
          <table:table-cell table:style-name="TableCell49">
            <text:list text:style-name="LFO12" text:continue-numbering="true">
              <text:list-item>
                <text:p text:style-name="P50">協助數位影音出版品之執行製作及出版發行。</text:p>
              </text:list-item>
              <text:list-item>
                <text:p text:style-name="P51">協助規劃製作「援外現場」新聞報導節目。</text:p>
              </text:list-item>
              <text:list-item>
                <text:p text:style-name="P52">其他公關文宣事務及交辦事項。</text:p>
              </text:list-item>
            </text:list>
          </table:table-cell>
          <table:table-cell table:style-name="TableCell53">
            <text:list text:style-name="LFO14" text:continue-numbering="true">
              <text:list-item>
                <text:p text:style-name="P54">系所/年級：國際關係、外交/廣告、新聞傳播/新媒體藝術系/電影創作系/外文系等相關科系；年級不限</text:p>
              </text:list-item>
              <text:list-item>
                <text:p text:style-name="P55">語言：中文、英文</text:p>
              </text:list-item>
              <text:list-item>
                <text:p text:style-name="P56">專長：須具備影片拍攝、剪輯、新聞編採等專長。曾有新聞撰稿或採訪經驗尤佳</text:p>
              </text:list-item>
            </text:list>
            <text:p text:style-name="P57"/>
            <text:p text:style-name="P58"/>
            <text:p text:style-name="P59"/>
          </table:table-cell>
          <table:table-cell table:style-name="TableCell60">
            <text:p text:style-name="P61">6/30-8/29</text:p>
          </table:table-cell>
          <table:table-cell table:style-name="TableCell62">
            <text:p text:style-name="P63">2人</text:p>
          </table:table-cell>
          <table:table-cell table:style-name="TableCell64">
            <text:p text:style-name="P65">公共關係室</text:p>
          </table:table-cell>
        </table:table-row>
        <table:table-row table:style-name="TableRow66">
          <table:table-cell table:style-name="TableCell67">
            <text:p text:style-name="P68">人資</text:p>
          </table:table-cell>
          <table:table-cell table:style-name="TableCell69">
            <text:list text:style-name="LFO15" text:continue-numbering="true">
              <text:list-item>
                <text:p text:style-name="P70">差勤管理與資料彙整</text:p>
              </text:list-item>
            </text:list>
            <text:list text:style-name="LFO16" text:continue-numbering="true">
              <text:list-item>
                <text:p text:style-name="P71">協助統整國內外人員差勤紀錄、數據分析、異常提醒通報</text:p>
              </text:list-item>
              <text:list-item>
                <text:p text:style-name="P72">參與制訂與優化差勤管理專案</text:p>
              </text:list-item>
            </text:list>
            <text:list text:style-name="LFO15" text:continue-numbering="true">
              <text:list-item>
                <text:p text:style-name="P73">校園招募活動企劃</text:p>
              </text:list-item>
            </text:list>
            <text:list text:style-name="LFO17" text:continue-numbering="true">
              <text:list-item>
                <text:p text:style-name="P74">協助設計招募文宣</text:p>
              </text:list-item>
              <text:list-item>
                <text:p text:style-name="P75">協辦徵才活動</text:p>
              </text:list-item>
            </text:list>
            <text:list text:style-name="LFO15" text:continue-numbering="true">
              <text:list-item>
                <text:p text:style-name="P76">內部教育訓練專案</text:p>
              </text:list-item>
            </text:list>
            <text:list text:style-name="LFO18" text:continue-numbering="true">
              <text:list-item>
                <text:p text:style-name="P77">協助統籌教育訓練課程安排、課前準備與課後成效資料整理</text:p>
              </text:list-item>
              <text:list-item>
                <text:p text:style-name="P78">實際參與訓練活動觀察人才培育機制</text:p>
              </text:list-item>
            </text:list>
            <text:list text:style-name="LFO15" text:continue-numbering="true">
              <text:list-item>
                <text:p text:style-name="P79">駐外人員派遣：協助駐外人員派遣相關作業</text:p>
              </text:list-item>
            </text:list>
          </table:table-cell>
          <table:table-cell table:style-name="TableCell80">
            <text:list text:style-name="LFO19" text:continue-numbering="true">
              <text:list-item>
                <text:p text:style-name="P81">系所：人力資源/企管/心理/教育/社會/勞動等相關系所</text:p>
              </text:list-item>
              <text:list-item>
                <text:p text:style-name="P82">語言：中文、英文</text:p>
              </text:list-item>
              <text:list-item>
                <text:p text:style-name="P83">專長：</text:p>
              </text:list-item>
            </text:list>
            <text:list text:style-name="LFO20" text:continue-numbering="true">
              <text:list-item>
                <text:p text:style-name="P84">樂於學習與主動協助，有團隊合作精神</text:p>
              </text:list-item>
              <text:list-item>
                <text:p text:style-name="P85">對人力資源、教育訓練、行政系統或國際合作有興趣</text:p>
              </text:list-item>
              <text:list-item>
                <text:p text:style-name="P86">具備基礎Excel及Word技能、資料處理能力</text:p>
              </text:list-item>
              <text:list-item>
                <text:p text:style-name="P87">具活動規劃或專案協助經驗尤佳</text:p>
              </text:list-item>
              <text:list-item>
                <text:p text:style-name="P88">樂於與人互動，表達與溝通能力佳</text:p>
              </text:list-item>
            </text:list>
          </table:table-cell>
          <table:table-cell table:style-name="TableCell89">
            <text:p text:style-name="P90">6/30-8/29</text:p>
          </table:table-cell>
          <table:table-cell table:style-name="TableCell91">
            <text:p text:style-name="P92">1人</text:p>
          </table:table-cell>
          <table:table-cell table:style-name="TableCell93">
            <text:p text:style-name="P94">人力資源室</text:p>
          </table:table-cell>
        </table:table-row>
        <table:table-row table:style-name="TableRow95">
          <table:table-cell table:style-name="TableCell96" table:number-columns-spanned="4">
            <text:p text:style-name="P97">合計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4人</text:p>
          </table:table-cell>
          <table:covered-table-cell/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</office:automatic-styles>
  <office:master-styles>
    <style:master-page style:name="MP0" style:page-layout-name="PL0">
      <style:header>
        <text:p text:style-name="P11">財團法人國際合作發展基金會</text:p>
        <text:p text:style-name="P12">114年度暑期實習生需求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志工需求表</dc:title>
    <dc:subject/>
    <meta:initial-creator>Sihyun Wang</meta:initial-creator>
    <dc:creator>user</dc:creator>
    <meta:creation-date>2025-04-28T02:59:00Z</meta:creation-date>
    <dc:date>2025-04-28T02:59:00Z</dc:date>
    <meta:print-date>2021-03-08T07:42:00Z</meta:print-date>
    <meta:template xlink:href="Normal" xlink:type="simple"/>
    <meta:editing-cycles>2</meta:editing-cycles>
    <meta:editing-duration>PT60S</meta:editing-duration>
    <meta:user-defined meta:name="_EmailSubject">供參考</meta:user-defined>
    <meta:user-defined meta:name="_AuthorEmail">bear@himalaya.org.tw</meta:user-defined>
    <meta:user-defined meta:name="_AuthorEmailDisplayName">Bear(黃郁芬)</meta:user-defined>
    <meta:user-defined meta:name="_ReviewingToolsShownOnce"/>
    <meta:document-statistic meta:page-count="2" meta:paragraph-count="1" meta:word-count="119" meta:character-count="797" meta:row-count="5" meta:non-whitespace-character-count="679"/>
  </office:meta>
</office:document-meta>
</file>