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Arial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4" style:parent-style-name="預設段落字型" style:family="text">
      <style:text-properties style:font-name="新細明體" style:font-name-asian="DengXian" style:font-name-complex="Arial" fo:font-size="12pt" style:font-size-asian="12pt" style:font-size-complex="16pt" style:language-asian="zh" style:country-asian="CN"/>
    </style:style>
    <style:style style:name="T5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6" style:parent-style-name="預設段落字型" style:family="text">
      <style:text-properties style:font-name="新細明體" style:font-name-asian="新細明體" style:font-name-complex="Arial" fo:font-size="12pt" style:font-size-asian="12pt" style:font-size-complex="16pt" style:language-asian="zh" style:country-asian="CN"/>
    </style:style>
    <style:style style:name="T7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8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2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3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4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7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color="#333333" fo:font-size="11.5pt" style:font-size-asian="11.5pt" style:font-size-complex="11.5pt" fo:background-color="#F9F9F9"/>
    </style:style>
    <style:style style:name="T2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5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P29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ableColumn35" style:family="table-column">
      <style:table-column-properties style:column-width="1.5715in" style:use-optimal-column-width="false"/>
    </style:style>
    <style:style style:name="TableColumn36" style:family="table-column">
      <style:table-column-properties style:column-width="3.15in" style:use-optimal-column-width="false"/>
    </style:style>
    <style:style style:name="TableColumn37" style:family="table-column">
      <style:table-column-properties style:column-width="1.8708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34" style:family="table">
      <style:table-properties style:width="9.6437in" fo:margin-left="0in" table:align="left"/>
    </style:style>
    <style:style style:name="TableRow39" style:family="table-row">
      <style:table-row-properties style:min-row-height="0.40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Row48" style:family="table-row">
      <style:table-row-properties style:min-row-height="0.33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" style:parent-style-name="內文" style:family="paragraph">
      <style:paragraph-properties fo:widows="2" fo:orphans="2" fo:text-align="center"/>
      <style:text-properties fo:hyphenate="true"/>
    </style:style>
    <style:style style:name="T5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2" style:family="table-row">
      <style:table-row-properties style:min-row-height="0.3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6" style:parent-style-name="內文" style:family="paragraph">
      <style:paragraph-properties fo:widows="2" fo:orphans="2" fo:text-align="center" fo:line-height="0.25in"/>
    </style:style>
    <style:style style:name="T8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8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9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95" style:family="table-row">
      <style:table-row-properties style:min-row-height="0.335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07" style:family="table-row">
      <style:table-row-properties style:min-row-height="0.33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32" style:family="table-row">
      <style:table-row-properties style:min-row-height="0.335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44" style:family="table-row">
      <style:table-row-properties style:min-row-height="0.335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55" style:family="table-row">
      <style:table-row-properties style:min-row-height="0.33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71" style:family="table-row">
      <style:table-row-properties style:min-row-height="0.335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86" style:family="table-row">
      <style:table-row-properties style:min-row-height="0.335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98" style:family="table-row">
      <style:table-row-properties style:min-row-height="0.335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09" style:family="table-row">
      <style:table-row-properties style:min-row-height="0.335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23" style:family="table-row">
      <style:table-row-properties style:min-row-height="0.335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235" style:parent-style-name="內文" style:family="paragraph">
      <style:paragraph-properties fo:break-before="page" fo:line-height="0.25in"/>
    </style:style>
    <style:style style:name="T23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243" style:family="table-column">
      <style:table-column-properties style:column-width="1.5715in" style:use-optimal-column-width="false"/>
    </style:style>
    <style:style style:name="TableColumn244" style:family="table-column">
      <style:table-column-properties style:column-width="3.2486in" style:use-optimal-column-width="false"/>
    </style:style>
    <style:style style:name="TableColumn245" style:family="table-column">
      <style:table-column-properties style:column-width="1.7722in" style:use-optimal-column-width="false"/>
    </style:style>
    <style:style style:name="TableColumn246" style:family="table-column">
      <style:table-column-properties style:column-width="3.0513in" style:use-optimal-column-width="false"/>
    </style:style>
    <style:style style:name="Table242" style:family="table">
      <style:table-properties style:width="9.6437in" fo:margin-left="0in" table:align="left"/>
    </style:style>
    <style:style style:name="TableRow247" style:family="table-row">
      <style:table-row-properties style:min-row-height="0.400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256" style:family="table-row">
      <style:table-row-properties style:min-row-height="0.400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純文字" style:family="paragraph">
      <style:text-properties style:font-name="新細明體" style:font-size-complex="12pt"/>
    </style:style>
    <style:style style:name="TableRow267" style:family="table-row">
      <style:table-row-properties style:min-row-height="0.400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282" style:family="table-row">
      <style:table-row-properties style:min-row-height="0.400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293" style:family="table-row">
      <style:table-row-properties style:min-row-height="0.400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05" style:family="table-row">
      <style:table-row-properties style:min-row-height="0.400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18" style:family="table-row">
      <style:table-row-properties style:min-row-height="0.400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31" style:family="table-row">
      <style:table-row-properties style:min-row-height="0.400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44" style:family="table-row">
      <style:table-row-properties style:min-row-height="0.400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line-height="0.25in"/>
    </style:style>
    <style:style style:name="TableRow356" style:family="table-row">
      <style:table-row-properties style:min-row-height="0.400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66" style:family="table-row">
      <style:table-row-properties style:min-row-height="0.400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78" style:family="table-row">
      <style:table-row-properties style:min-row-height="0.400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92" style:family="table-row">
      <style:table-row-properties style:min-row-height="0.400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9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39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06" style:family="table-row">
      <style:table-row-properties style:min-row-height="0.400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1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1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5in"/>
    </style:style>
    <style:style style:name="T416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19" style:family="table-row">
      <style:table-row-properties style:min-row-height="0.400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2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2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2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31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font-size="12pt" style:font-size-asian="12pt" style:font-size-complex="12pt" fo:background-color="#FFFF00" fo:hyphenate="true"/>
    </style:style>
    <style:style style:name="P432" style:parent-style-name="內文" style:family="paragraph">
      <style:paragraph-properties fo:widows="2" fo:orphans="2"/>
      <style:text-properties fo:hyphenate="true"/>
    </style:style>
    <style:style style:name="T43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34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435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36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3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442" style:family="table-column">
      <style:table-column-properties style:column-width="1.5715in" style:use-optimal-column-width="false"/>
    </style:style>
    <style:style style:name="TableColumn443" style:family="table-column">
      <style:table-column-properties style:column-width="3.3472in" style:use-optimal-column-width="false"/>
    </style:style>
    <style:style style:name="TableColumn444" style:family="table-column">
      <style:table-column-properties style:column-width="1.6736in" style:use-optimal-column-width="false"/>
    </style:style>
    <style:style style:name="TableColumn445" style:family="table-column">
      <style:table-column-properties style:column-width="3.0513in" style:use-optimal-column-width="false"/>
    </style:style>
    <style:style style:name="Table441" style:family="table">
      <style:table-properties style:width="9.6437in" fo:margin-left="0in" table:align="left"/>
    </style:style>
    <style:style style:name="TableRow446" style:family="table-row">
      <style:table-row-properties style:min-row-height="0.4006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455" style:family="table-row">
      <style:table-row-properties style:min-row-height="0.335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6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62" style:parent-style-name="內文" style:family="paragraph">
      <style:paragraph-properties fo:text-align="center"/>
    </style:style>
    <style:style style:name="T463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68" style:family="table-row">
      <style:table-row-properties style:min-row-height="0.335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79" style:family="table-row">
      <style:table-row-properties style:min-row-height="0.3354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8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8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92" style:family="table-row">
      <style:table-row-properties style:min-row-height="0.335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01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50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0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0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0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0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09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1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1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16" style:family="table-row">
      <style:table-row-properties style:min-row-height="0.335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2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2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29" style:family="table-row">
      <style:table-row-properties style:min-row-height="0.335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 fo:line-height="0.25in"/>
    </style:style>
    <style:style style:name="T539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40" style:family="table-row">
      <style:table-row-properties style:min-row-height="0.335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4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4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51" style:family="table-row">
      <style:table-row-properties style:min-row-height="0.335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65" style:family="table-row">
      <style:table-row-properties style:min-row-height="0.3354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78" style:family="table-row">
      <style:table-row-properties style:min-row-height="0.335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90" style:family="table-row">
      <style:table-row-properties style:min-row-height="0.3354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9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9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9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02" style:family="table-row">
      <style:table-row-properties style:min-row-height="0.3354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0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0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13" style:family="table-row">
      <style:table-row-properties style:min-row-height="0.335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1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1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24" style:family="table-row">
      <style:table-row-properties style:min-row-height="0.3354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2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3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5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 fo:hyphenate="true"/>
    </style:style>
    <style:style style:name="P636" style:parent-style-name="內文" style:family="paragraph">
      <style:paragraph-properties fo:widows="2" fo:orphans="2"/>
      <style:text-properties fo:hyphenate="true"/>
    </style:style>
    <style:style style:name="T63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3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3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4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4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4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43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645" style:family="table-column">
      <style:table-column-properties style:column-width="1.5715in" style:use-optimal-column-width="false"/>
    </style:style>
    <style:style style:name="TableColumn646" style:family="table-column">
      <style:table-column-properties style:column-width="3.15in" style:use-optimal-column-width="false"/>
    </style:style>
    <style:style style:name="TableColumn647" style:family="table-column">
      <style:table-column-properties style:column-width="1.8708in" style:use-optimal-column-width="false"/>
    </style:style>
    <style:style style:name="TableColumn648" style:family="table-column">
      <style:table-column-properties style:column-width="3.0513in" style:use-optimal-column-width="false"/>
    </style:style>
    <style:style style:name="Table644" style:family="table">
      <style:table-properties style:width="9.6437in" fo:margin-left="0in" table:align="left"/>
    </style:style>
    <style:style style:name="TableRow649" style:family="table-row">
      <style:table-row-properties style:min-row-height="0.4006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658" style:family="table-row">
      <style:table-row-properties style:min-row-height="0.400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6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670" style:family="table-row">
      <style:table-row-properties style:min-row-height="0.4006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7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7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80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8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8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8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86" style:parent-style-name="內文" style:family="paragraph">
      <style:paragraph-properties fo:text-align="center"/>
    </style:style>
    <style:style style:name="T687" style:parent-style-name="超連結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9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691" style:parent-style-name="內文" style:family="paragraph">
      <style:paragraph-properties fo:widows="2" fo:orphans="2" fo:text-align="center" fo:line-height="0.25in"/>
    </style:style>
    <style:style style:name="T69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93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69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95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696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697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00" style:family="table-row">
      <style:table-row-properties style:min-row-height="0.4006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0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10" style:family="table-row">
      <style:table-row-properties style:min-row-height="0.400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1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1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21" style:family="table-row">
      <style:table-row-properties style:min-row-height="0.4006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2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2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2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33" style:family="table-row">
      <style:table-row-properties style:min-row-height="0.400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3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3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4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45" style:family="table-row">
      <style:table-row-properties style:min-row-height="0.400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5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5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5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57" style:family="table-row">
      <style:table-row-properties style:min-row-height="0.4006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6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6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6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76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770" style:parent-style-name="內文" style:family="paragraph">
      <style:paragraph-properties fo:widows="2" fo:orphans="2" fo:text-align="center" fo:line-height="0.25in"/>
    </style:style>
    <style:style style:name="T77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774" style:family="table-row">
      <style:table-row-properties style:min-row-height="0.400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780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81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784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85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86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87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788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78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792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793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P794" style:parent-style-name="內文" style:family="paragraph">
      <style:paragraph-properties fo:text-align="center"/>
    </style:style>
    <style:style style:name="T795" style:parent-style-name="超連結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796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25in"/>
    </style:style>
    <style:style style:name="T79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02" style:parent-style-name="內文" style:family="paragraph">
      <style:paragraph-properties fo:widows="2" fo:orphans="2" fo:text-align="center" fo:line-height="0.25in"/>
    </style:style>
    <style:style style:name="T803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P804" style:parent-style-name="內文" style:family="paragraph">
      <style:paragraph-properties fo:widows="2" fo:orphans="2" fo:text-align="center" fo:line-height="0.25in"/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07" style:family="table-row">
      <style:table-row-properties style:min-row-height="0.4006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1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817" style:parent-style-name="內文" style:family="paragraph">
      <style:paragraph-properties fo:text-align="center"/>
    </style:style>
    <style:style style:name="T818" style:parent-style-name="超連結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819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2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23" style:parent-style-name="內文" style:family="paragraph">
      <style:paragraph-properties fo:widows="2" fo:orphans="2" fo:text-align="center" fo:line-height="0.25in"/>
    </style:style>
    <style:style style:name="T82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27" style:family="table-row">
      <style:table-row-properties style:min-row-height="0.4006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3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3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38" style:family="table-row">
      <style:table-row-properties style:min-row-height="0.4006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4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4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4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50" style:family="table-row">
      <style:table-row-properties style:min-row-height="0.4006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5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5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61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62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63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64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65" style:parent-style-name="內文" style:family="paragraph">
      <style:paragraph-properties fo:widows="2" fo:orphans="2" fo:text-align="justify" fo:line-height="0.25in"/>
    </style:style>
    <style:style style:name="T866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67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olumn869" style:family="table-column">
      <style:table-column-properties style:column-width="3.6034in"/>
    </style:style>
    <style:style style:name="TableColumn870" style:family="table-column">
      <style:table-column-properties style:column-width="5.9875in"/>
    </style:style>
    <style:style style:name="Table868" style:family="table">
      <style:table-properties style:width="9.5909in" fo:margin-left="0.0951in" table:align="left"/>
    </style:style>
    <style:style style:name="TableRow871" style:family="table-row">
      <style:table-row-properties style:min-row-height="0.473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76" style:family="table-row">
      <style:table-row-properties style:min-row-height="0.4736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清單段落" style:family="paragraph">
      <style:paragraph-properties fo:widows="2" fo:orphans="2" fo:text-align="justify" fo:line-height="0.25in"/>
    </style:style>
    <style:style style:name="T881" style:parent-style-name="超連結" style:family="text">
      <style:text-properties style:font-name="新細明體" style:font-size-complex="12pt"/>
    </style:style>
    <style:style style:name="P882" style:parent-style-name="清單段落" style:family="paragraph">
      <style:paragraph-properties fo:widows="2" fo:orphans="2" fo:text-align="justify" fo:line-height="0.25in"/>
    </style:style>
    <style:style style:name="T883" style:parent-style-name="超連結" style:family="text">
      <style:text-properties style:font-name="新細明體" style:font-size-complex="12pt"/>
    </style:style>
    <style:style style:name="T884" style:parent-style-name="超連結" style:family="text">
      <style:text-properties style:font-name="新細明體" style:font-size-complex="12pt"/>
    </style:style>
    <style:style style:name="T885" style:parent-style-name="超連結" style:family="text">
      <style:text-properties style:font-name="新細明體" style:font-size-complex="12pt"/>
    </style:style>
    <style:style style:name="T886" style:parent-style-name="超連結" style:family="text">
      <style:text-properties style:font-name="新細明體" style:font-size-complex="12pt"/>
    </style:style>
    <style:style style:name="TableRow887" style:family="table-row">
      <style:table-row-properties style:min-row-height="0.473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fo:widows="2" fo:orphans="2" fo:text-align="justify" fo:line-height="0.25in"/>
    </style:style>
    <style:style style:name="T892" style:parent-style-name="超連結" style:family="text">
      <style:text-properties style:font-name="新細明體" style:font-size-complex="12pt"/>
    </style:style>
    <style:style style:name="P893" style:parent-style-name="清單段落" style:family="paragraph">
      <style:paragraph-properties fo:widows="2" fo:orphans="2" fo:text-align="justify" fo:line-height="0.25in"/>
    </style:style>
    <style:style style:name="T894" style:parent-style-name="超連結" style:family="text">
      <style:text-properties style:font-name="新細明體" style:font-size-complex="12pt"/>
    </style:style>
    <style:style style:name="T895" style:parent-style-name="超連結" style:family="text">
      <style:text-properties style:font-name="新細明體" style:font-size-complex="12pt"/>
    </style:style>
    <style:style style:name="T896" style:parent-style-name="超連結" style:family="text">
      <style:text-properties style:font-name="新細明體" style:font-size-complex="12pt"/>
    </style:style>
    <style:style style:name="T897" style:parent-style-name="超連結" style:family="text">
      <style:text-properties style:font-name="新細明體" style:font-size-complex="12pt"/>
    </style:style>
    <style:style style:name="P898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  <style:style style:name="P899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</office:automatic-styles>
  <office:body>
    <office:text text:use-soft-page-breaks="true">
      <text:p text:style-name="P1">社教系114年學士班暑假實習機構資料表</text:p>
      <text:p text:style-name="P2"><text:span text:style-name="T3">114.</text:span><text:span text:style-name="T4">4</text:span><text:span text:style-name="T5">.</text:span><text:span text:style-name="T6">2</text:span><text:span text:style-name="T7">4</text:span><text:span text:style-name="T8">更新</text:span></text:p>
      <text:p text:style-name="內文"><text:span text:style-name="T9">1.</text:span><text:span text:style-name="T10">請實習學生進入實習階段前，務請接受性侵害、性騷擾或性霸凌之防治宣導教育，請參閱本校性平會網站之宣導資料</text:span><text:span text:style-name="T11">(</text:span><text:a xlink:href="http://140.122.64.4/link.php?news_type=6" office:target-frame-name="_top" xlink:show="replace"><text:span text:style-name="T12">http://140.122.64.4/link.p</text:span><text:bookmark-start text:name="_Hlt65155567"/><text:bookmark-start text:name="_Hlt65155568"/><text:span text:style-name="T13">h</text:span><text:bookmark-end text:name="_Hlt65155567"/><text:bookmark-end text:name="_Hlt65155568"/><text:span text:style-name="T14">p?news_type=6</text:span></text:a><text:span text:style-name="T15">)</text:span><text:span text:style-name="T16">，以強化學生進入職場之性別平等意識，維護校外學習之人</text:span></text:p>
      <text:p text:style-name="P17">身安全。</text:p>
      <text:p text:style-name="內文"><text:span text:style-name="T18">2.</text:span><text:span text:style-name="T19"><text:s/></text:span><text:span text:style-name="T20">另提供職涯資源網公告相關訊息供參考：</text:span><text:span text:style-name="T21"><text:line-break/></text:span><text:span text:style-name="T22">「實習保險與安全」：</text:span><text:span text:style-name="T23"><text:line-break/></text:span><text:a xlink:href="https://careercenter.ntnu.edu.tw/list-detail.php?lang=zh-tw&amp;type=practice&amp;sid=10983" office:target-frame-name="_top" xlink:show="replace"><text:span text:style-name="T24">https://careercenter.ntnu.edu.tw/list-detail.php?lang=zh-tw&amp;type=practice&amp;sid=10983</text:span></text:a><text:span text:style-name="T25"><text:line-break/></text:span><text:span text:style-name="T26">「校內外相關法規、公文」：</text:span><text:span text:style-name="T27"><text:line-break/></text:span><text:a xlink:href="https://careercenter.ntnu.edu.tw/list-detail.php?lang=zh-tw&amp;type=practice&amp;sid=10933" office:target-frame-name="_top" xlink:show="replace"><text:span text:style-name="T28">https://careercenter.ntnu.edu.tw/list-detail.php?lang=zh-tw&amp;type=practice&amp;sid=10933</text:span></text:a></text:p>
      <text:p text:style-name="P29"/>
      <text:p text:style-name="內文"><text:span text:style-name="T30">徐敏雄老師指導</text:span><text:span text:style-name="T31"><text:s text:c="2"/>(13</text:span><text:span text:style-name="T32">位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實習學生</text:p>
            </table:table-cell>
            <table:table-cell table:style-name="TableCell42">
              <text:p text:style-name="P43">機構名稱、地址電話</text:p>
            </table:table-cell>
            <table:table-cell table:style-name="TableCell44">
              <text:p text:style-name="P45">申請進度</text:p>
            </table:table-cell>
            <table:table-cell table:style-name="TableCell46">
              <text:p text:style-name="P47">實習資訊</text:p>
            </table:table-cell>
          </table:table-row>
        </table:table-header-rows>
        <table:table-row table:style-name="TableRow48">
          <table:table-cell table:style-name="TableCell49">
            <text:p text:style-name="P50">羅卉昀</text:p>
          </table:table-cell>
          <table:table-cell table:style-name="TableCell51">
            <text:p text:style-name="P52">遠見天下文化出版股份有限公司</text:p>
            <text:p text:style-name="P53">台北市中山區松江路93巷1號2樓</text:p>
            <text:p text:style-name="P54"><text:span text:style-name="T55">讀者服務</text:span><text:span text:style-name="T56"><text:s/></text:span><text:a xlink:href="mailto:gvm@cwgr.com.tw" office:target-frame-name="_top" xlink:show="replace"><text:span text:style-name="T57">gvm@cwgr.com.tw</text:span></text:a></text:p>
          </table:table-cell>
          <table:table-cell table:style-name="TableCell58">
            <text:p text:style-name="P59">尚未聯繫機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*陳怡安</text:p>
          </table:table-cell>
          <table:table-cell table:style-name="TableCell65">
            <text:p text:style-name="P66"><text:span text:style-name="T67">臺北市政府青年局</text:span><text:span text:style-name="T68"><text:s/></text:span><text:span text:style-name="T69">國際發展科</text:span></text:p>
            <text:p text:style-name="P70"><text:span text:style-name="T71">臺北市仁愛路一段</text:span><text:span text:style-name="T72">17</text:span><text:span text:style-name="T73">號</text:span><text:span text:style-name="T74">9</text:span><text:span text:style-name="T75">樓</text:span></text:p>
            <text:p text:style-name="P76"><text:span text:style-name="T77">周偉捷</text:span><text:span text:style-name="T78"><text:s/></text:span><text:span text:style-name="T79">股長</text:span><text:span text:style-name="T80"><text:s/></text:span></text:p>
            <text:p text:style-name="P81"><text:span text:style-name="T82">hh1960@gov.taipei</text:span></text:p>
          </table:table-cell>
          <table:table-cell table:style-name="TableCell83">
            <text:p text:style-name="P84">機構已同意</text:p>
            <text:p text:style-name="P85">實習時間</text:p>
            <text:p text:style-name="P86"><text:span text:style-name="T87">1140</text:span><text:span text:style-name="T88">6</text:span><text:span text:style-name="T89">16-11</text:span><text:span text:style-name="T90">4</text:span><text:span text:style-name="T91">0</text:span><text:span text:style-name="T92">808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陳宥竹</text:p>
          </table:table-cell>
          <table:table-cell table:style-name="TableCell98">
            <text:p text:style-name="P99">均一平台教育基金會</text:p>
            <text:p text:style-name="P100">台北市中正區寶慶路25號2樓</text:p>
            <text:p text:style-name="P101">02-23931231</text:p>
            <text:p text:style-name="P102">凃之堯<text:s/>組織發展專員<text:soft-page-break/>chihyaotu@junyiacademy.org</text:p>
          </table:table-cell>
          <table:table-cell table:style-name="TableCell103">
            <text:p text:style-name="P104">尚未聯繫機構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劉珈妤</text:p>
          </table:table-cell>
          <table:table-cell table:style-name="TableCell110">
            <text:p text:style-name="P111">均一平台教育基金會</text:p>
            <text:p text:style-name="P112">台北市中正區寶慶路25號2樓</text:p>
            <text:p text:style-name="P113">02-23931231</text:p>
            <text:p text:style-name="P114">凃之堯<text:s/>組織發展專員chihyaotu@junyiacademy.org</text:p>
          </table:table-cell>
          <table:table-cell table:style-name="TableCell115">
            <text:p text:style-name="P116">尚未聯繫機構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*郭純如</text:p>
          </table:table-cell>
          <table:table-cell table:style-name="TableCell122">
            <text:p text:style-name="P123">婦女救援基金會附設阿嬤家-和平與女性人權館</text:p>
            <text:p text:style-name="P124">台北市大同區承德路三段32號5樓</text:p>
            <text:p text:style-name="P125">(02)2976-8725</text:p>
            <text:p text:style-name="P126"><text:bookmark-start text:name="_Hlk196474028"/>杜瑛秋執行長</text:p>
            <text:p text:style-name="P127"><text:bookmark-end text:name="_Hlk196474028"/>master@twrf.org.tw</text:p>
          </table:table-cell>
          <table:table-cell table:style-name="TableCell128">
            <text:p text:style-name="P129">機構已同意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卓采璇</text:p>
          </table:table-cell>
          <table:table-cell table:style-name="TableCell135">
            <text:p text:style-name="P136">孩子的書屋</text:p>
            <text:p text:style-name="P137">台東縣台東市青海路一段275-1號</text:p>
            <text:p text:style-name="P138">08-951-3663</text:p>
            <text:p text:style-name="P139">陳彥諦</text:p>
          </table:table-cell>
          <table:table-cell table:style-name="TableCell140">
            <text:p text:style-name="P141">尚未聯繫機構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劉鄧如苹</text:p>
          </table:table-cell>
          <table:table-cell table:style-name="TableCell147">
            <text:p text:style-name="P148">財團法人原住民語言研究發展基金會</text:p>
            <text:p text:style-name="P149">台北市中正區羅斯福路一段63號</text:p>
            <text:p text:style-name="P150">02-2341-8508</text:p>
          </table:table-cell>
          <table:table-cell table:style-name="TableCell151">
            <text:p text:style-name="P152">尚未聯繫機構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*<text:bookmark-start text:name="_Hlk196403513"/>歐宜蓁<text:bookmark-end text:name="_Hlk196403513"/></text:p>
          </table:table-cell>
          <table:table-cell table:style-name="TableCell158">
            <text:p text:style-name="P159">社團法人國際城市浪人育成協會</text:p>
            <text:p text:style-name="P160">體驗企劃實習生</text:p>
            <text:p text:style-name="P161">台北市中正區重慶南路三段2號NPO HUB 302室</text:p>
            <text:p text:style-name="P162">0909684793</text:p>
            <text:p text:style-name="P163">體驗企劃總監<text:s/><text:bookmark-start text:name="_Hlk196403595"/>陳薏安<text:bookmark-end text:name="_Hlk196403595"/>Miya Chen部門主管</text:p>
            <text:p text:style-name="P164">service@citywanderer.org</text:p>
          </table:table-cell>
          <table:table-cell table:style-name="TableCell165">
            <text:p text:style-name="P166">機構已同意</text:p>
            <text:p text:style-name="P167">實習時間</text:p>
            <text:p text:style-name="P168">1140416-1150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*<text:bookmark-start text:name="_Hlk196404037"/>歐宜庭<text:bookmark-end text:name="_Hlk196404037"/></text:p>
          </table:table-cell>
          <table:table-cell table:style-name="TableCell174">
            <text:p text:style-name="P175">卉聚百英文創有限公司</text:p>
            <text:p text:style-name="P176">臺北市大同區重慶北路3段236巷5弄2號1樓</text:p>
            <text:p text:style-name="P177">0920253669</text:p>
            <text:soft-page-break/>
            <text:p text:style-name="P178">王立盈<text:s/>(<text:bookmark-start text:name="_Hlk196404885"/>王卉竺<text:bookmark-end text:name="_Hlk196404885"/>)編劇</text:p>
            <text:p text:style-name="P179">Lori.wang0825@gmail.com</text:p>
          </table:table-cell>
          <table:table-cell table:style-name="TableCell180">
            <text:p text:style-name="P181">機構已同意</text:p>
            <text:p text:style-name="P182">實習時間</text:p>
            <text:soft-page-break/>
            <text:p text:style-name="P183">1140417-1140831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黃品瑋</text:p>
          </table:table-cell>
          <table:table-cell table:style-name="TableCell189">
            <text:p text:style-name="P190">台灣設計研究院–公共服務類（地方創新組、營運推廣組、公共服務組）</text:p>
            <text:p text:style-name="P191">台北市信義區光復南路133號北向2樓</text:p>
            <text:p text:style-name="P192">02-27458199</text:p>
            <text:p text:style-name="P193">侯小姐、林小姐</text:p>
          </table:table-cell>
          <table:table-cell table:style-name="TableCell194">
            <text:p text:style-name="P195">尚未聯繫機構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陳宇真</text:p>
          </table:table-cell>
          <table:table-cell table:style-name="TableCell201">
            <text:p text:style-name="P202">臺灣臺北地方檢察署</text:p>
            <text:p text:style-name="P203">台北市中正區博愛路131號</text:p>
            <text:p text:style-name="P204">(02)2314-6881</text:p>
          </table:table-cell>
          <table:table-cell table:style-name="TableCell205">
            <text:p text:style-name="P206">尚未聯繫機構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陳心顥</text:span></text:p>
          </table:table-cell>
          <table:table-cell table:style-name="TableCell213">
            <text:p text:style-name="P214">台灣設計研究院</text:p>
            <text:p text:style-name="P215">台北市信義區光復南路133號北向2樓</text:p>
            <text:p text:style-name="P216">02-27458199</text:p>
            <text:p text:style-name="P217"><text:span text:style-name="T218">侯小姐、林小姐</text:span></text:p>
          </table:table-cell>
          <table:table-cell table:style-name="TableCell219">
            <text:p text:style-name="P220">尚未聯繫機構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馮毓芳</text:p>
          </table:table-cell>
          <table:table-cell table:style-name="TableCell226">
            <text:p text:style-name="P227">財團法人台灣媒體觀察教育基金會</text:p>
            <text:p text:style-name="P228">台北市中山區長春路149之3號3樓</text:p>
            <text:p text:style-name="P229">02-23582672</text:p>
            <text:p text:style-name="P230">public@mediawatch.org.tw</text:p>
          </table:table-cell>
          <table:table-cell table:style-name="TableCell231">
            <text:p text:style-name="P232">尚未聯繫機構</text:p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<text:span text:style-name="T236">郭郡羽老師指導</text:span><text:span text:style-name="T237"><text:s/></text:span><text:span text:style-name="T238">(14</text:span><text:span text:style-name="T239">位</text:span><text:span text:style-name="T240">)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實習學生</text:p>
            </table:table-cell>
            <table:table-cell table:style-name="TableCell250">
              <text:p text:style-name="P251">機構名稱、地址電話</text:p>
            </table:table-cell>
            <table:table-cell table:style-name="TableCell252">
              <text:p text:style-name="P253">申請進度</text:p>
            </table:table-cell>
            <table:table-cell table:style-name="TableCell254">
              <text:p text:style-name="P255">實習資訊</text:p>
            </table:table-cell>
          </table:table-row>
        </table:table-header-rows>
        <table:table-row table:style-name="TableRow256">
          <table:table-cell table:style-name="TableCell257">
            <text:p text:style-name="P258">莊貝潔</text:p>
          </table:table-cell>
          <table:table-cell table:style-name="TableCell259">
            <text:p text:style-name="P260">台灣水泥<text:s/>永續實習生</text:p>
            <text:p text:style-name="P261">台北市中山區中山北路二段113號11樓</text:p>
            <text:p text:style-name="P262">02-25366660</text:p>
          </table:table-cell>
          <table:table-cell table:style-name="TableCell263">
            <text:p text:style-name="P264">尚未聯繫機構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*周立洋</text:p>
          </table:table-cell>
          <table:table-cell table:style-name="TableCell270">
            <text:p text:style-name="P271">新北市陳昌梯醫師山林保育協會</text:p>
            <text:p text:style-name="P272">新北市新店區光明街102巷3．5號</text:p>
            <text:p text:style-name="P273">0938170280</text:p>
            <text:p text:style-name="P274">陳國超<text:s/>理事長</text:p>
            <text:p text:style-name="P275">we32@ms22.hinet.net</text:p>
          </table:table-cell>
          <table:table-cell table:style-name="TableCell276">
            <text:p text:style-name="P277">機構已同意</text:p>
            <text:p text:style-name="P278">實習時間</text:p>
            <text:p text:style-name="P279">1140501-1140831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黃珮涵</text:p>
          </table:table-cell>
          <table:table-cell table:style-name="TableCell285">
            <text:p text:style-name="P286">SIC永續影響力股份有限公司<text:s/>社群行銷實習生</text:p>
            <text:p text:style-name="P287">台北市文山區辛亥路四段128之1號</text:p>
            <text:p text:style-name="P288">02-87918789</text:p>
          </table:table-cell>
          <table:table-cell table:style-name="TableCell289">
            <text:p text:style-name="P290">尚未聯繫機構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黃中譽</text:p>
          </table:table-cell>
          <table:table-cell table:style-name="TableCell296">
            <text:p text:style-name="P297">國立自然科學博物館</text:p>
            <text:p text:style-name="P298">台中市北區館前路1號</text:p>
            <text:p text:style-name="P299">04-23226940轉330</text:p>
            <text:p text:style-name="P300">c119@gs.nmns.edu.tw</text:p>
          </table:table-cell>
          <table:table-cell table:style-name="TableCell301">
            <text:p text:style-name="P302">尚未聯繫機構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陳佳淇</text:p>
          </table:table-cell>
          <table:table-cell table:style-name="TableCell308">
            <text:p text:style-name="P309">國立中正紀念堂管理處<text:s/>文化資源組</text:p>
            <text:p text:style-name="P310">台北市中正區中山南路21號</text:p>
            <text:p text:style-name="P311">02-2343-1100</text:p>
            <text:p text:style-name="P312">許瑋庭小姐</text:p>
            <text:p text:style-name="P313">joancafe@ntnu.edu.tw</text:p>
          </table:table-cell>
          <table:table-cell table:style-name="TableCell314">
            <text:p text:style-name="P315">尚未聯繫機構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林姿岑</text:p>
          </table:table-cell>
          <table:table-cell table:style-name="TableCell321">
            <text:p text:style-name="P322">更生少年關懷協會</text:p>
            <text:p text:style-name="P323">臺北市中山區松江路362巷22號一樓</text:p>
            <text:p text:style-name="P324">(02) 2567-6750</text:p>
            <text:p text:style-name="P325">陳彥君</text:p>
            <text:p text:style-name="P326">sing0419@616.org.tw</text:p>
          </table:table-cell>
          <table:table-cell table:style-name="TableCell327">
            <text:p text:style-name="P328">尚未聯繫機構</text:p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陳郁璇</text:p>
          </table:table-cell>
          <table:table-cell table:style-name="TableCell334">
            <text:p text:style-name="P335">社團法人臺灣國際文教創新交流協會</text:p>
            <text:p text:style-name="P336">台北市中山區南京東路二段132號8樓R08室</text:p>
            <text:p text:style-name="P337">02-25060100</text:p>
            <text:p text:style-name="P338"><text:bookmark-start text:name="_Hlk166759456"/>傅慧雯秘書長</text:p>
            <text:p text:style-name="P339"><text:bookmark-end text:name="_Hlk166759456"/>aicee@aicee.org.tw</text:p>
          </table:table-cell>
          <table:table-cell table:style-name="TableCell340">
            <text:p text:style-name="P341">機構尚未同意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杜嘉真</text:p>
          </table:table-cell>
          <table:table-cell table:style-name="TableCell347">
            <text:p text:style-name="P348">國立中正紀念堂</text:p>
            <text:p text:style-name="P349">台北市中正區中山南路21號</text:p>
            <text:p text:style-name="P350">(02)23431100</text:p>
            <text:p text:style-name="P351">service@ms.cksmh.gov.tw</text:p>
          </table:table-cell>
          <table:table-cell table:style-name="TableCell352">
            <text:p text:style-name="P353">尚未聯繫機構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謝瑋宸</text:p>
          </table:table-cell>
          <table:table-cell table:style-name="TableCell359">
            <text:p text:style-name="P360">國立科學工藝博物館</text:p>
            <text:p text:style-name="P361">高雄市三民區九如一路720號</text:p>
          </table:table-cell>
          <table:table-cell table:style-name="TableCell362">
            <text:p text:style-name="P363">尚未聯繫機構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根語姮</text:p>
          </table:table-cell>
          <table:table-cell table:style-name="TableCell369">
            <text:p text:style-name="P370">桃園市立美術館</text:p>
            <text:p text:style-name="P371">桃園市中壢區高鐵南路二段90號</text:p>
            <text:p text:style-name="P372">(03)2868668</text:p>
            <text:p text:style-name="P373">周小姐</text:p>
          </table:table-cell>
          <table:table-cell table:style-name="TableCell374">
            <text:p text:style-name="P375">尚未聯繫機構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蔣佳勳</text:p>
          </table:table-cell>
          <table:table-cell table:style-name="TableCell381">
            <text:p text:style-name="P382">社團法人中華民國社區教育學會</text:p>
            <text:p text:style-name="P383">台北市大安區和平東路1段147號11樓之2</text:p>
            <text:p text:style-name="P384">(02)23570326</text:p>
            <text:p text:style-name="P385">張德永教授</text:p>
          </table:table-cell>
          <table:table-cell table:style-name="TableCell386">
            <text:p text:style-name="P387">機構已同意</text:p>
            <text:p text:style-name="P388">實習時間</text:p>
            <text:p text:style-name="P389">1140217-114083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王佳璇</text:span></text:p>
          </table:table-cell>
          <table:table-cell table:style-name="TableCell396">
            <text:p text:style-name="P397">人生百味</text:p>
            <text:p text:style-name="P398">台北市萬華區貴陽街二段202號2樓</text:p>
            <text:p text:style-name="P399">02-2371-2771</text:p>
            <text:p text:style-name="P400"><text:span text:style-name="T401">welcome@doyouaflavor.tw</text:span></text:p>
          </table:table-cell>
          <table:table-cell table:style-name="TableCell402">
            <text:p text:style-name="P403">尚未聯繫機構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李翌甄</text:span></text:p>
          </table:table-cell>
          <table:table-cell table:style-name="TableCell410">
            <text:p text:style-name="P411">只要有人社群顧問</text:p>
            <text:p text:style-name="P412">臺北市中正區青島東路7號2樓之8</text:p>
            <text:p text:style-name="P413">陳思傑執行長<text:line-break/>info@humanoid.com.tw</text:p>
          </table:table-cell>
          <table:table-cell table:style-name="TableCell414">
            <text:p text:style-name="P415"><text:span text:style-name="T416">尚未聯繫機構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蕭穎</text:p>
          </table:table-cell>
          <table:table-cell table:style-name="TableCell422">
            <text:p text:style-name="P423">台北市政府社會局</text:p>
            <text:p text:style-name="P424">台北市信義區市府路1號</text:p>
            <text:soft-page-break/>
            <text:p text:style-name="P425">02-27208889</text:p>
            <text:p text:style-name="P426">畢小姐</text:p>
          </table:table-cell>
          <table:table-cell table:style-name="TableCell427">
            <text:p text:style-name="P428">尚未聯繫機構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張振維老師指導</text:span><text:span text:style-name="T434"><text:s/></text:span><text:span text:style-name="T435">A</text:span><text:span text:style-name="T436">組</text:span><text:span text:style-name="T437"><text:s/>(14</text:span><text:span text:style-name="T438">位</text:span><text:span text:style-name="T439">)</text:span><text:span text:style-name="T440"><text:s/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實習學生</text:p>
            </table:table-cell>
            <table:table-cell table:style-name="TableCell449">
              <text:p text:style-name="P450">機構名稱、地址電話</text:p>
            </table:table-cell>
            <table:table-cell table:style-name="TableCell451">
              <text:p text:style-name="P452">申請進度</text:p>
            </table:table-cell>
            <table:table-cell table:style-name="TableCell453">
              <text:p text:style-name="P454">實習資訊</text:p>
            </table:table-cell>
          </table:table-row>
        </table:table-header-rows>
        <table:table-row table:style-name="TableRow455">
          <table:table-cell table:style-name="TableCell456">
            <text:p text:style-name="P457">蔡宇宸</text:p>
          </table:table-cell>
          <table:table-cell table:style-name="TableCell458">
            <text:p text:style-name="P459">優思睿智科技</text:p>
            <text:p text:style-name="P460">新北市中和區橋和路23號8樓</text:p>
            <text:p text:style-name="P461">02-29599700</text:p>
            <text:p text:style-name="P462"><text:a xlink:href="mailto:service@u-smarttech.com" office:target-frame-name="_top" xlink:show="replace"><text:span text:style-name="T463">service@u-smarttech.com</text:span></text:a></text:p>
          </table:table-cell>
          <table:table-cell table:style-name="TableCell464">
            <text:p text:style-name="P465">機構尚未同意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查禹安</text:p>
          </table:table-cell>
          <table:table-cell table:style-name="TableCell471">
            <text:p text:style-name="P472">宏達電<text:s/>(Creative Labs) Unity UI Intern</text:p>
            <text:p text:style-name="P473">新北市新店區中興路三段88號</text:p>
            <text:p text:style-name="P474">Talent Acquisition</text:p>
          </table:table-cell>
          <table:table-cell table:style-name="TableCell475">
            <text:p text:style-name="P476">尚未聯繫機構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胡孜瑀</text:p>
          </table:table-cell>
          <table:table-cell table:style-name="TableCell482">
            <text:p text:style-name="P483">松山文創園區</text:p>
            <text:p text:style-name="P484"><text:span text:style-name="T485">台北市信義區光復南路</text:span><text:span text:style-name="T486">133</text:span><text:span text:style-name="T487">號</text:span></text:p>
          </table:table-cell>
          <table:table-cell table:style-name="TableCell488">
            <text:p text:style-name="P489">尚未聯繫機構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*<text:bookmark-start text:name="_Hlk196402008"/>紀玟卉<text:bookmark-end text:name="_Hlk196402008"/></text:p>
          </table:table-cell>
          <table:table-cell table:style-name="TableCell495">
            <text:p text:style-name="P496"><text:span text:style-name="T497">國際數感教育股份有限公司</text:span><text:span text:style-name="T498"><text:s/></text:span></text:p>
            <text:p text:style-name="P499"><text:span text:style-name="T500">台北市大安區新生</text:span><text:span text:style-name="T501">南</text:span><text:span text:style-name="T502">路二段</text:span><text:span text:style-name="T503">8-1</text:span><text:span text:style-name="T504">號</text:span></text:p>
            <text:p text:style-name="P505">02-23916020</text:p>
            <text:p text:style-name="P506"><text:bookmark-start text:name="_Hlk196402107"/>陳韋樺<text:s/>教學處副總監</text:p>
            <text:p text:style-name="P507"><text:bookmark-end text:name="_Hlk196402107"/><text:span text:style-name="T508"><text:s/></text:span><text:a xlink:href="mailto:sarawebv@numeracylab.com" office:target-frame-name="_top" xlink:show="replace"><text:span text:style-name="T509">sarawebv@numeracylab.com</text:span></text:a></text:p>
          </table:table-cell>
          <table:table-cell table:style-name="TableCell510">
            <text:p text:style-name="P511">機構已同意</text:p>
            <text:p text:style-name="P512">實習時間</text:p>
            <text:p text:style-name="P513">1140203-1140615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*<text:bookmark-start text:name="_Hlk196402256"/>陳偃甄<text:bookmark-end text:name="_Hlk196402256"/></text:p>
          </table:table-cell>
          <table:table-cell table:style-name="TableCell519">
            <text:p text:style-name="P520">富邦人壽保險股份有限公司富初通訊處</text:p>
            <text:p text:style-name="P521">台北市中山區建國北路二段236號4樓</text:p>
            <text:p text:style-name="P522"><text:bookmark-start text:name="_Hlk196402657"/>劉于瑄<text:bookmark-end text:name="_Hlk196402657"/><text:s/>maybe15@life.fubon.com</text:p>
          </table:table-cell>
          <table:table-cell table:style-name="TableCell523">
            <text:p text:style-name="P524">機構已同意</text:p>
            <text:p text:style-name="P525">實習時間</text:p>
            <text:p text:style-name="P526">1140609-114083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龍俞孜</text:p>
          </table:table-cell>
          <table:table-cell table:style-name="TableCell532">
            <text:p text:style-name="P533">Line Taiwan<text:s/>影視製作中心實習生</text:p>
            <text:p text:style-name="P534">114台北市內湖區瑞光路333號7樓</text:p>
          </table:table-cell>
          <table:table-cell table:style-name="TableCell535">
            <text:p text:style-name="P536">尚未聯繫機構</text:p>
          </table:table-cell>
          <table:table-cell table:style-name="TableCell537">
            <text:p text:style-name="P538"><text:a xlink:href="https://careers.linecorp.com/jobs/2436" office:target-frame-name="_top" xlink:show="replace"><text:span text:style-name="T539">https://careers.linecorp.com/jobs/2436</text:span></text:a></text:p>
          </table:table-cell>
        </table:table-row>
        <table:table-row table:style-name="TableRow540">
          <table:table-cell table:style-name="TableCell541">
            <text:p text:style-name="P542">龍暄</text:p>
          </table:table-cell>
          <table:table-cell table:style-name="TableCell543">
            <text:p text:style-name="P544">Memopresso Taiwan<text:s/>社群行銷實習生</text:p>
            <text:p text:style-name="P545">台北市信義區基隆路一段163號6樓之1</text:p>
            <text:p text:style-name="P546">Joe Lin<text:s/>林柏彥</text:p>
          </table:table-cell>
          <table:table-cell table:style-name="TableCell547">
            <text:p text:style-name="P548">尚未聯繫機構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鄭苡彤</text:p>
          </table:table-cell>
          <table:table-cell table:style-name="TableCell554">
            <text:p text:style-name="P555">樂淘淘創意有限公司<text:s/>品牌行銷企劃助理</text:p>
            <text:p text:style-name="P556">台北市松山區八德路三段75號6樓之1</text:p>
            <text:p text:style-name="P557">02-27472320<text:s/>（電洽）</text:p>
            <text:p text:style-name="P558"><text:span text:style-name="T559">劉小姐</text:span><text:span text:style-name="T560"><text:s/>helper@lovelylotol.com.tw</text:span></text:p>
          </table:table-cell>
          <table:table-cell table:style-name="TableCell561">
            <text:p text:style-name="P562">尚未聯繫機構</text:p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周奕秀</text:p>
          </table:table-cell>
          <table:table-cell table:style-name="TableCell568">
            <text:p text:style-name="P569">微逗國際股份有限公司</text:p>
            <text:p text:style-name="P570">台北市松山區民權東路三段106巷3弄55之2號15樓</text:p>
            <text:p text:style-name="P571">(02)2370-6177</text:p>
            <text:p text:style-name="P572">葉星輝<text:s/>執行長</text:p>
            <text:p text:style-name="P573">service@weido.biz</text:p>
          </table:table-cell>
          <table:table-cell table:style-name="TableCell574">
            <text:p text:style-name="P575">尚未聯繫機構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王力</text:p>
          </table:table-cell>
          <table:table-cell table:style-name="TableCell581">
            <text:p text:style-name="P582">台灣各種吧股份有限公司</text:p>
            <text:p text:style-name="P583">台北市大同區承德路二段193號2樓</text:p>
            <text:p text:style-name="P584">(02)7751-5251</text:p>
            <text:p text:style-name="P585">hr@taiwanbar.cc</text:p>
          </table:table-cell>
          <table:table-cell table:style-name="TableCell586">
            <text:p text:style-name="P587">尚未聯繫機構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翁蘋佳</text:p>
          </table:table-cell>
          <table:table-cell table:style-name="TableCell593">
            <text:p text:style-name="P594">公共電視台</text:p>
            <text:p text:style-name="P595">台北市內湖區康寧路三段75巷50號</text:p>
            <text:p text:style-name="P596">(02)2633-2000</text:p>
            <text:p text:style-name="P597">intern@pts.org.tw</text:p>
          </table:table-cell>
          <table:table-cell table:style-name="TableCell598">
            <text:p text:style-name="P599">尚未聯繫機構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李建智</text:p>
          </table:table-cell>
          <table:table-cell table:style-name="TableCell605">
            <text:p text:style-name="P606">Dcard影音企劃or行銷實習生</text:p>
            <text:p text:style-name="P607">台北市大安區光復南路102號14樓</text:p>
            <text:p text:style-name="P608">02-27113223</text:p>
          </table:table-cell>
          <table:table-cell table:style-name="TableCell609">
            <text:p text:style-name="P610">尚未聯繫機構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張淑涵</text:p>
          </table:table-cell>
          <table:table-cell table:style-name="TableCell616">
            <text:p text:style-name="P617">Dcard行銷實習生</text:p>
            <text:p text:style-name="P618">大安區光復南路102號14樓</text:p>
            <text:p text:style-name="P619">02-27113223</text:p>
          </table:table-cell>
          <table:table-cell table:style-name="TableCell620">
            <text:p text:style-name="P621">尚未聯繫機構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杜昀</text:p>
          </table:table-cell>
          <table:table-cell table:style-name="TableCell627">
            <text:p text:style-name="P628">台北市立圖書館天母分館</text:p>
            <text:p text:style-name="P629">中山北路七段154巷6號3-4F</text:p>
            <text:p text:style-name="P630">02-28736203</text:p>
          </table:table-cell>
          <table:table-cell table:style-name="TableCell631">
            <text:p text:style-name="P632">尚未聯繫機構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張振維老師指導</text:span><text:span text:style-name="T638">B</text:span><text:span text:style-name="T639">組</text:span><text:span text:style-name="T640">(13</text:span><text:span text:style-name="T641">位</text:span><text:span text:style-name="T642">)</text:span><text:span text:style-name="T643"><text:s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實習學生</text:p>
            </table:table-cell>
            <table:table-cell table:style-name="TableCell652">
              <text:p text:style-name="P653">機構名稱、地址電話</text:p>
            </table:table-cell>
            <table:table-cell table:style-name="TableCell654">
              <text:p text:style-name="P655">申請進度</text:p>
            </table:table-cell>
            <table:table-cell table:style-name="TableCell656">
              <text:p text:style-name="P657">實習資訊</text:p>
            </table:table-cell>
          </table:table-row>
        </table:table-header-rows>
        <table:table-row table:style-name="TableRow658">
          <table:table-cell table:style-name="TableCell659">
            <text:p text:style-name="P660">蔡昀琇</text:p>
          </table:table-cell>
          <table:table-cell table:style-name="TableCell661">
            <text:p text:style-name="P662">金屬工業研究發展中心台北精微技服組辦公室行政實習生</text:p>
            <text:p text:style-name="P663">台北市大安區信義路三段41號11樓(溫布頓大樓)</text:p>
            <text:p text:style-name="P664">07-3513121(此為高雄中心電話，查無該辦公室電話)</text:p>
            <text:p text:style-name="P665">VE-黃小姐</text:p>
          </table:table-cell>
          <table:table-cell table:style-name="TableCell666">
            <text:p text:style-name="P667">尚未聯繫機構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*</text:span><text:span text:style-name="T674">王榮彥</text:span></text:p>
          </table:table-cell>
          <table:table-cell table:style-name="TableCell675">
            <text:p text:style-name="P676">師大美術館</text:p>
            <text:p text:style-name="P677"><text:span text:style-name="T678">臺北市大安區和平東路一段</text:span><text:span text:style-name="T679">129</text:span><text:span text:style-name="T680">號</text:span></text:p>
            <text:p text:style-name="P681"><text:bookmark-start text:name="_Hlk196399701"/><text:span text:style-name="T682">楊淑勳</text:span><text:bookmark-end text:name="_Hlk196399701"/><text:span text:style-name="T683"><text:s/></text:span><text:span text:style-name="T684">小姐</text:span><text:span text:style-name="T685"><text:s/>02-77497793</text:span></text:p>
            <text:p text:style-name="P686"><text:bookmark-start text:name="_Hlk196399777"/><text:a xlink:href="mailto:yan8830@ntnu.edu.tw" office:target-frame-name="_top" xlink:show="replace"><text:span text:style-name="T687">yan8830@ntnu.edu.tw</text:span></text:a><text:bookmark-end text:name="_Hlk196399777"/></text:p>
          </table:table-cell>
          <table:table-cell table:style-name="TableCell688">
            <text:p text:style-name="P689">機構已同意</text:p>
            <text:p text:style-name="P690">實習時間</text:p>
            <text:p text:style-name="P691"><text:span text:style-name="T692">1140</text:span><text:span text:style-name="T693">405</text:span><text:span text:style-name="T694">-114</text:span><text:span text:style-name="T695">10</text:span><text:span text:style-name="T696">3</text:span><text:span text:style-name="T697">1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林潔欣</text:p>
          </table:table-cell>
          <table:table-cell table:style-name="TableCell703">
            <text:p text:style-name="P704">新北文化局–藝術展演科–國鼎行政實習</text:p>
            <text:p text:style-name="P705">新北市板橋區漢生東路166號</text:p>
          </table:table-cell>
          <table:table-cell table:style-name="TableCell706">
            <text:p text:style-name="P707">尚未聯繫機構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曹睿程</text:p>
          </table:table-cell>
          <table:table-cell table:style-name="TableCell713">
            <text:p text:style-name="P714">台北市立圖書館道藩分館</text:p>
            <text:p text:style-name="P715">台北市大安區辛亥路三段11號3樓</text:p>
            <text:p text:style-name="P716">(02)27334031</text:p>
          </table:table-cell>
          <table:table-cell table:style-name="TableCell717">
            <text:p text:style-name="P718">尚未聯繫機構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王建承</text:p>
          </table:table-cell>
          <table:table-cell table:style-name="TableCell724">
            <text:p text:style-name="P725">臺師大新創控股事業股份有限公司</text:p>
            <text:p text:style-name="P726">台北市大安區師大路68巷1號1樓</text:p>
            <text:p text:style-name="P727">02-23660603</text:p>
            <text:p text:style-name="P728">contact@nii-capital.com</text:p>
          </table:table-cell>
          <table:table-cell table:style-name="TableCell729">
            <text:p text:style-name="P730">機構尚未同意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蕭芷婕</text:p>
          </table:table-cell>
          <table:table-cell table:style-name="TableCell736">
            <text:p text:style-name="P737">小東西來了行銷公關</text:p>
            <text:p text:style-name="P738">台北市大安區延吉街62巷6弄5號號1樓</text:p>
            <text:p text:style-name="P739">0287721099</text:p>
            <text:p text:style-name="P740">hello@littlethingtw.com</text:p>
          </table:table-cell>
          <table:table-cell table:style-name="TableCell741">
            <text:p text:style-name="P742">機構尚未同意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杜昕庭</text:p>
          </table:table-cell>
          <table:table-cell table:style-name="TableCell748">
            <text:p text:style-name="P749">長榮航空2025年7月實習生(二招)</text:p>
            <text:p text:style-name="P750">桃園市大園區航站南路</text:p>
            <text:soft-page-break/>
            <text:p text:style-name="P751">(03)351-6805</text:p>
            <text:p text:style-name="P752">hrd@evaair.com</text:p>
          </table:table-cell>
          <table:table-cell table:style-name="TableCell753">
            <text:p text:style-name="P754">機構尚未同意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*<text:bookmark-start text:name="_Hlk196401347"/>林芫均<text:bookmark-end text:name="_Hlk196401347"/></text:p>
          </table:table-cell>
          <table:table-cell table:style-name="TableCell760">
            <text:p text:style-name="P761">存在音樂Being Music</text:p>
            <text:p text:style-name="P762">台北市大安區愛國東路71號2F</text:p>
            <text:p text:style-name="P763">0223947969</text:p>
            <text:p text:style-name="P764"><text:bookmark-start text:name="_Hlk196401546"/>潘柏宏</text:p>
            <text:p text:style-name="P765"><text:bookmark-end text:name="_Hlk196401546"/><text:a xlink:href="mailto:pan90345@gmail.com" office:target-frame-name="_top" xlink:show="replace"><text:span text:style-name="T766">pan90345@gmail.com</text:span></text:a></text:p>
          </table:table-cell>
          <table:table-cell table:style-name="TableCell767">
            <text:p text:style-name="P768">機構已同意</text:p>
            <text:p text:style-name="P769">實習時間</text:p>
            <text:p text:style-name="P770"><text:span text:style-name="T771">1140615-1140730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*<text:bookmark-start text:name="_Hlk196400298"/>林亮羽<text:bookmark-end text:name="_Hlk196400298"/></text:p>
          </table:table-cell>
          <table:table-cell table:style-name="TableCell777">
            <text:p text:style-name="P778"><text:span text:style-name="T779">社團法人小樹傳愛協會</text:span><text:span text:style-name="T780"><text:s/></text:span><text:span text:style-name="T781">實習生</text:span></text:p>
            <text:p text:style-name="P782"><text:span text:style-name="T783">台北市中山區中山北路三段</text:span><text:span text:style-name="T784">26</text:span><text:span text:style-name="T785">號</text:span><text:span text:style-name="T786">7</text:span><text:span text:style-name="T787">樓之</text:span><text:span text:style-name="T788">1</text:span></text:p>
            <text:p text:style-name="P789">0939-123168</text:p>
            <text:p text:style-name="P790"><text:bookmark-start text:name="_Hlk196400324"/><text:span text:style-name="T791">段秀珍</text:span><text:span text:style-name="T792"><text:s/></text:span><text:span text:style-name="T793">秘書長</text:span></text:p>
            <text:p text:style-name="P794"><text:bookmark-end text:name="_Hlk196400324"/><text:a xlink:href="mailto:sellina.tuan@gmail.com" office:target-frame-name="_top" xlink:show="replace"><text:span text:style-name="T795">sellina.tuan@gmail.com</text:span></text:a><text:span text:style-name="T796"><text:s/></text:span></text:p>
          </table:table-cell>
          <table:table-cell table:style-name="TableCell797">
            <text:p text:style-name="P798"><text:span text:style-name="T799">機構</text:span><text:span text:style-name="T800">已</text:span><text:span text:style-name="T801">同意</text:span></text:p>
            <text:p text:style-name="P802"><text:span text:style-name="T803">實習時間</text:span></text:p>
            <text:p text:style-name="P804">1140616-1140830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*</text:span><text:bookmark-start text:name="_Hlk196401008"/><text:span text:style-name="T811">連家晨</text:span><text:bookmark-end text:name="_Hlk196401008"/></text:p>
          </table:table-cell>
          <table:table-cell table:style-name="TableCell812">
            <text:p text:style-name="P813">師子王藝術分享股份有限公司</text:p>
            <text:p text:style-name="P814">台北市師大路68巷1號1樓</text:p>
            <text:p text:style-name="P815">02-23660603</text:p>
            <text:p text:style-name="P816"><text:bookmark-start text:name="_Hlk196401048"/>李彥欣<text:s/>投資經理</text:p>
            <text:p text:style-name="P817"><text:bookmark-end text:name="_Hlk196401048"/><text:a xlink:href="mailto:Annali@nii-capita.com" office:target-frame-name="_top" xlink:show="replace"><text:span text:style-name="T818">Annali@nii-capita.com</text:span></text:a><text:span text:style-name="T819"><text:s/></text:span></text:p>
          </table:table-cell>
          <table:table-cell table:style-name="TableCell820">
            <text:p text:style-name="P821">機構已同意</text:p>
            <text:p text:style-name="P822">實習時間</text:p>
            <text:p text:style-name="P823"><text:span text:style-name="T824">1140301-1140501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江兆耘</text:p>
          </table:table-cell>
          <table:table-cell table:style-name="TableCell830">
            <text:p text:style-name="P831">AmazingTalker行銷實習生</text:p>
            <text:p text:style-name="P832">新北市新莊區思源路601號A棟16樓</text:p>
            <text:p text:style-name="P833">0285218020</text:p>
          </table:table-cell>
          <table:table-cell table:style-name="TableCell834">
            <text:p text:style-name="P835">尚未聯繫機構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廖又儀</text:p>
          </table:table-cell>
          <table:table-cell table:style-name="TableCell841">
            <text:p text:style-name="P842">鉅國印刷設計有限公司</text:p>
            <text:p text:style-name="P843">新北市中和區中正路1194巷6號2樓</text:p>
            <text:p text:style-name="P844">0932338464</text:p>
            <text:p text:style-name="P845">cchy@ms6.hinet.net</text:p>
          </table:table-cell>
          <table:table-cell table:style-name="TableCell846">
            <text:p text:style-name="P847">機構已同意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江紫羽</text:p>
          </table:table-cell>
          <table:table-cell table:style-name="TableCell853">
            <text:p text:style-name="P854">新富町文化市場</text:p>
            <text:p text:style-name="P855">台北市萬華區三水街70號</text:p>
            <text:p text:style-name="P856">0223081092</text:p>
          </table:table-cell>
          <table:table-cell table:style-name="TableCell857">
            <text:p text:style-name="P858">尚未聯繫機構</text:p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/>
      <text:p text:style-name="P863"/>
      <text:p text:style-name="P864"/>
      <text:p text:style-name="P865"><text:span text:style-name="T866">其他實習機會</text:span></text:p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實習機構</text:p>
          </table:table-cell>
          <table:table-cell table:style-name="TableCell874">
            <text:p text:style-name="P875">相關資訊</text:p>
          </table:table-cell>
        </table:table-row>
        <table:table-row table:style-name="TableRow876">
          <table:table-cell table:style-name="TableCell877">
            <text:p text:style-name="P878">台灣索尼音樂公司</text:p>
          </table:table-cell>
          <table:table-cell table:style-name="TableCell879">
            <text:list text:style-name="LFO1" text:continue-numbering="true">
              <text:list-item>
                <text:p text:style-name="P880"><text:a xlink:href="https://www.ace.ntnu.edu.tw/index.php/2022/03/08/sonyintern/" office:target-frame-name="_top" xlink:show="replace"><text:span text:style-name="T881">系所公告</text:span></text:a></text:p>
              </text:list-item>
              <text:list-item>
                <text:p text:style-name="P882"><text:a xlink:href="file:///D:/My%20Work%20Zone/Downloads/實習生公文-國立台灣師範大學.docx" office:target-frame-name="_top" xlink:show="replace"><text:span text:style-name="T883">實習生公文</text:span><text:span text:style-name="T884">-</text:span><text:span text:style-name="T885">國立台灣師範大學</text:span><text:span text:style-name="T886">.docx</text:span></text:a></text:p>
              </text:list-item>
            </text:list>
          </table:table-cell>
        </table:table-row>
        <table:table-row table:style-name="TableRow887">
          <table:table-cell table:style-name="TableCell888">
            <text:p text:style-name="P889">財團法人俊逸基金會</text:p>
          </table:table-cell>
          <table:table-cell table:style-name="TableCell890">
            <text:list text:style-name="LFO2" text:continue-numbering="true">
              <text:list-item>
                <text:p text:style-name="P891"><text:a xlink:href="https://www.ace.ntnu.edu.tw/index.php/2022/03/08/junyi/" office:target-frame-name="_top" xlink:show="replace"><text:span text:style-name="T892">系所公告</text:span></text:a></text:p>
              </text:list-item>
              <text:list-item>
                <text:p text:style-name="P893"><text:a xlink:href="file:///D:/My%20Work%20Zone/Downloads/財團法人俊逸文教基金會%20函.pdf" office:target-frame-name="_top" xlink:show="replace"><text:span text:style-name="T894">財團法人俊逸文教基金會</text:span><text:span text:style-name="T895"><text:s/></text:span><text:span text:style-name="T896">函</text:span><text:span text:style-name="T897">.pdf</text:span></text:a></text:p>
              </text:list-item>
            </text:list>
          </table:table-cell>
        </table:table-row>
      </table:table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預設段落字型" style:display-name="預設段落字型" style:family="text"/>
    <style:style style:name="yp_search_ri_entry_address" style:display-name="yp_search_ri_entry_address" style:family="text" style:parent-style-name="預設段落字型"/>
    <style:style style:name="copyright" style:display-name="copyr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1" style:display-name="12new1" style:family="text">
      <style:text-properties style:font-name="Arial" style:font-name-complex="Arial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0" style:display-name="style1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style:style style:name="p-03" style:display-name="p-0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icon_text1" style:display-name="icon_text1" style:family="text">
      <style:text-properties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cus2" style:display-name="focus2" style:family="text">
      <style:text-properties fo:color="#FF0000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gmail-_6qdm" style:display-name="gmail-_6qdm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7pt" style:font-size-asian="17pt" style:font-size-complex="17pt"/>
    </style:style>
    <style:style style:name="s1" style:display-name="s1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fo:font-weight="normal" style:font-weight-asian="normal" style:letter-kerning="true" fo:font-size="12pt" style:font-size-asian="12pt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級實習資料</dc:title>
    <meta:initial-creator>Vicky</meta:initial-creator>
    <dc:creator>user</dc:creator>
    <meta:creation-date>2025-04-25T03:50:00Z</meta:creation-date>
    <dc:date>2025-04-25T03:50:00Z</dc:date>
    <meta:print-date>2022-03-16T01:23:00Z</meta:print-date>
    <meta:template xlink:href="Normal" xlink:type="simple"/>
    <meta:editing-cycles>2</meta:editing-cycles>
    <meta:editing-duration>PT1020S</meta:editing-duration>
    <meta:document-statistic meta:page-count="13" meta:paragraph-count="11" meta:word-count="853" meta:character-count="5707" meta:row-count="40" meta:non-whitespace-character-count="4865"/>
  </office:meta>
</office:document-meta>
</file>