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7.6791in" fo:margin-left="-0.5937in" table:align="left"/>
    </style:style>
    <style:style style:name="TableRow6" style:family="table-row">
      <style:table-row-properties style:min-row-height="0.8159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7" style:parent-style-name="預設段落字型" style:family="text">
      <style:text-properties style:font-name-asian="標楷體" fo:font-size="18pt" style:font-size-asian="18pt" style:font-size-complex="10pt"/>
    </style:style>
    <style:style style:name="T18" style:parent-style-name="預設段落字型" style:family="text">
      <style:text-properties style:font-name-asian="標楷體" fo:font-size="18pt" style:font-size-asian="18pt" style:font-size-complex="10pt"/>
    </style:style>
    <style:style style:name="TableRow19" style:family="table-row">
      <style:table-row-properties style:min-row-height="0.298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94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33" style:family="table-row">
      <style:table-row-properties style:min-row-height="0.392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0pt"/>
    </style:style>
    <style:style style:name="TableRow38" style:family="table-row">
      <style:table-row-properties style:min-row-height="0.254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54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 fo:background-color="#FFFF00"/>
    </style:style>
    <style:style style:name="T54" style:parent-style-name="預設段落字型" style:family="text">
      <style:text-properties style:font-name="標楷體" style:font-name-asian="標楷體" style:font-weight-complex="bold" fo:background-color="#FFFF00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P61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Row83" style:family="table-row">
      <style:table-row-properties style:min-row-height="5.604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P88" style:parent-style-name="內文" style:family="paragraph">
      <style:paragraph-properties>
        <style:tab-stops>
          <style:tab-stop style:type="left" style:position="1.166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師範大學社會教育學系</text:p>
            <text:p text:style-name="P11"><text:span text:style-name="T12">STAR</text:span><text:span text:style-name="T13">星辰獎學金</text:span><text:span text:style-name="T14">(</text:span><text:span text:style-name="T15">限大學部</text:span><text:span text:style-name="T16">)</text:span><text:span text:style-name="T17"><text:s/></text:span><text:span text:style-name="T18">申請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系<text:s text:c="2"/>級</text:p>
          </table:table-cell>
          <table:table-cell table:style-name="TableCell36" table:number-columns-spanned="3">
            <text:p text:style-name="P37">社會教育系<text:s text:c="5"/>年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類別</text:p>
          </table:table-cell>
          <table:table-cell table:style-name="TableCell41" table:number-columns-spanned="3">
            <text:p text:style-name="P42">□有熱心服務、關懷社會行為，有利於建構校園和諧風氣者。<text:s/></text:p>
            <text:p text:style-name="P43">□有領導才能，友愛同儕，落實團體合作、發揮群策群力之具體表現者。<text:s/></text:p>
            <text:p text:style-name="P44">□有獲取專業知識之具體表現，或參與學術、技能競賽，表現優良者。<text:s/></text:p>
            <text:p text:style-name="P45">□有增進體能與促進身心健康，或參加技能、音樂藝術才能、運動競賽表現優良者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具體事蹟</text:p>
          </table:table-cell>
          <table:table-cell table:style-name="TableCell49" table:number-columns-spanned="3">
            <text:p text:style-name="P50"><text:span text:style-name="T51">(</text:span><text:span text:style-name="T52">以下事蹟請條列，並註明時間，事蹟發生日期在</text:span><text:span text:style-name="T53">上一學</text:span><text:span text:style-name="T54">年</text:span><text:span text:style-name="T55">才視為有效申請受理</text:span><text:span text:style-name="T56">)</text:span></text:p>
            <text:p text:style-name="P57"><text:span text:style-name="T58">「</text:span><text:span text:style-name="T59">熱心服務、關懷社會行為，有利於建構校園和諧風氣</text:span><text:span text:style-name="T60">」事蹟：</text:span></text:p>
            <text:p text:style-name="P61">1. (同一事蹟如性質可滿足兩種以上，可重複條列)</text:p>
            <text:p text:style-name="P62">2.<text:s/><text:bookmark-start text:name="_Hlk21866246"/></text:p>
            <text:p text:style-name="P63"><text:bookmark-end text:name="_Hlk21866246"/><text:span text:style-name="T64">「</text:span><text:span text:style-name="T65">領導才能，友愛同儕，落實團體合作、發揮群策群力之具體表現</text:span><text:span text:style-name="T66">」事蹟：</text:span></text:p>
            <text:p text:style-name="P67"><text:bookmark-start text:name="_Hlk21867699"/>1.<text:s/></text:p>
            <text:p text:style-name="P68">2.<text:s/></text:p>
            <text:p text:style-name="P69"><text:bookmark-end text:name="_Hlk21867699"/><text:span text:style-name="T70">「</text:span><text:span text:style-name="T71">獲取專業知識之具體表現，或參與學術、技能競賽，表現優良</text:span><text:span text:style-name="T72">」事蹟：</text:span></text:p>
            <text:p text:style-name="P73">1.<text:s/></text:p>
            <text:p text:style-name="P74">2.<text:s/></text:p>
            <text:p text:style-name="P75"><text:span text:style-name="T76">「</text:span><text:span text:style-name="T77">增進體能與促進身心健康，或參加技能、音樂藝術才能、運動競賽表現優良</text:span><text:span text:style-name="T78">」事蹟：</text:span></text:p>
            <text:p text:style-name="P79">1.<text:s/></text:p>
            <text:p text:style-name="P80">2.<text:s/></text:p>
            <text:p text:style-name="P81"/>
            <text:p text:style-name="P82"/>
          </table:table-cell>
          <table:covered-table-cell/>
          <table:covered-table-cell/>
        </table:table-row>
        <text:soft-page-break/>
        <table:table-row table:style-name="TableRow83">
          <table:table-cell table:style-name="TableCell84">
            <text:p text:style-name="P85">佐證事項</text:p>
          </table:table-cell>
          <table:table-cell table:style-name="TableCell86" table:number-columns-spanned="3">
            <text:p text:style-name="P87">(前述事蹟的佐證資料、證書、心得、報導…等，可用截圖、照片等形式)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9" style:display-name="style39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hemea_text_01" style:display-name="themea_text_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blue31" style:display-name="blue31" style:family="text">
      <style:text-properties fo:font-weight="bold" style:font-weight-asian="bold" style:font-weight-complex="bold" fo:color="#006699" fo:font-size="11pt" style:font-size-asian="11pt" style:font-size-complex="11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1.180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一 社教系96年度 圖書儀器設備使用計畫表</dc:title>
    <meta:initial-creator>Sylviane</meta:initial-creator>
    <dc:creator>user</dc:creator>
    <meta:creation-date>2022-03-08T06:03:00Z</meta:creation-date>
    <dc:date>2025-03-06T01:57:00Z</dc:date>
    <meta:print-date>2019-10-14T14:55:00Z</meta:print-date>
    <meta:template xlink:href="Normal" xlink:type="simple"/>
    <meta:editing-cycles>6</meta:editing-cycles>
    <meta:editing-duration>PT1380S</meta:editing-duration>
    <meta:document-statistic meta:page-count="2" meta:paragraph-count="1" meta:word-count="72" meta:character-count="486" meta:row-count="3" meta:non-whitespace-character-count="415"/>
  </office:meta>
</office:document-meta>
</file>