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576in" text:min-label-width="0.1208in" text:list-level-position-and-space-mode="label-alignment">
          <style:list-level-label-alignment text:label-followed-by="listtab" fo:margin-left="0.9784in" fo:text-indent="-0.1208in"/>
        </style:list-level-properties>
      </text:list-level-style-number>
      <text:list-level-style-bullet text:level="2" text:style-name="WW_CharLFO1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5in" text:min-label-width="0.1208in" text:list-level-position-and-space-mode="label-alignment">
          <style:list-level-label-alignment text:label-followed-by="listtab" fo:margin-left="0.9708in" fo:text-indent="-0.1208in"/>
        </style:list-level-properties>
      </text:list-level-style-number>
      <text:list-level-style-bullet text:level="2" text:style-name="WW_CharLFO2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2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2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2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2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2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2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2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3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3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3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3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3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3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3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3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895in" text:min-label-width="0.5in" text:list-level-position-and-space-mode="label-alignment">
          <style:list-level-label-alignment text:label-followed-by="listtab" fo:margin-left="0.5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9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9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9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9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9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9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9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9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0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0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0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0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0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0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0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0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style:font-size-complex="14pt"/>
    </style:style>
    <style:style style:name="P6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end" fo:margin-top="0.0534in" fo:margin-bottom="0.1666in" fo:margin-right="0.2097in"/>
    </style:style>
    <style:style style:name="T8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5" style:parent-style-name="預設段落字型" style:family="text">
      <style:text-properties style:font-name="標楷體" style:font-name-asian="標楷體" fo:color="#000000" fo:letter-spacing="-0.0013in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069in" style:font-size-complex="14pt"/>
    </style:style>
    <style:style style:name="P17" style:parent-style-name="本文" style:list-style-name="LFO4" style:family="paragraph">
      <style:paragraph-properties fo:text-align="justify" fo:line-height="0.2916in" fo:margin-left="0.4923in" fo:margin-right="0.2097in" fo:text-indent="-0.402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24" style:parent-style-name="本文" style:list-style-name="LFO4" style:family="paragraph">
      <style:paragraph-properties fo:text-align="justify" fo:margin-top="0in" fo:line-height="0.2916in" fo:margin-left="0.4923in" fo:margin-right="0.2097in" fo:text-indent="-0.402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26" style:parent-style-name="本文" style:list-style-name="LFO4" style:family="paragraph">
      <style:paragraph-properties fo:text-align="justify" fo:margin-top="0in" fo:line-height="0.2916in" fo:margin-left="0.4923in" fo:margin-right="0.2097in" fo:text-indent="-0.402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7" style:parent-style-name="本文" style:list-style-name="LFO4" style:family="paragraph">
      <style:paragraph-properties fo:text-align="justify" fo:margin-top="0in" fo:line-height="0.2916in" fo:margin-right="0.2097in"/>
    </style:style>
    <style:style style:name="T3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9" style:parent-style-name="本文" style:list-style-name="LFO4" style:family="paragraph">
      <style:paragraph-properties fo:text-align="justify" fo:margin-top="0in" fo:line-height="0.2916in" fo:margin-right="0.2097in"/>
    </style:style>
    <style:style style:name="T4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41" style:parent-style-name="本文" style:list-style-name="LFO4" style:family="paragraph">
      <style:paragraph-properties fo:text-align="justify" fo:line-height="0.2916in" fo:margin-right="0.2097in"/>
      <style:text-properties style:font-name="標楷體" style:font-name-asian="標楷體" fo:letter-spacing="-0.0013in" fo:font-size="14pt" style:font-size-asian="14pt" style:font-size-complex="14pt"/>
    </style:style>
    <style:style style:name="P42" style:parent-style-name="本文" style:family="paragraph">
      <style:paragraph-properties fo:text-align="justify" fo:margin-top="0in" fo:line-height="0.2916in" fo:margin-left="0.4229in" fo:margin-right="0.20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44" style:parent-style-name="本文" style:list-style-name="LFO4" style:family="paragraph">
      <style:paragraph-properties fo:text-align="justify" fo:margin-top="0in" fo:line-height="0.2916in" fo:margin-right="0.2097in"/>
    </style:style>
    <style:style style:name="T4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46" style:parent-style-name="本文" style:list-style-name="LFO6" style:family="paragraph">
      <style:paragraph-properties fo:margin-top="0.0451in" fo:line-height="0.2916in" fo:margin-left="0.7875in" fo:margin-right="0.211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list-style-name="LFO6" style:family="paragraph">
      <style:paragraph-properties fo:margin-top="0.0451in" fo:line-height="0.2916in" fo:margin-left="0.7875in" fo:margin-right="0.2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6" style:parent-style-name="清單段落" style:list-style-name="LFO3" style:family="paragraph">
      <style:paragraph-properties fo:line-height="0.2916in" fo:margin-left="0.9569in" fo:text-indent="-0.193in">
        <style:tab-stops>
          <style:tab-stop style:type="left" style:position="0.022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59" style:parent-style-name="清單段落" style:list-style-name="LFO3" style:family="paragraph">
      <style:paragraph-properties fo:margin-top="0.0451in" fo:line-height="0.2916in" fo:margin-left="0.9583in" fo:text-indent="-0.1944in">
        <style:tab-stops>
          <style:tab-stop style:type="left" style:position="0.1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3" style:family="paragraph">
      <style:paragraph-properties fo:margin-top="0.0506in" fo:line-height="0.2916in" fo:margin-left="0.9562in" fo:text-indent="-0.1923in">
        <style:tab-stops>
          <style:tab-stop style:type="left" style:position="0.01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67" style:parent-style-name="清單段落" style:list-style-name="LFO3" style:family="paragraph">
      <style:paragraph-properties fo:margin-top="0.0541in" fo:line-height="0.2916in" fo:margin-left="0.9555in" fo:text-indent="-0.1916in">
        <style:tab-stops>
          <style:tab-stop style:type="left" style:position="0.018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9" style:parent-style-name="清單段落" style:list-style-name="LFO3" style:family="paragraph">
      <style:paragraph-properties fo:margin-top="0.0541in" fo:line-height="0.2916in" fo:margin-left="0.9555in" fo:text-indent="-0.1916in">
        <style:tab-stops>
          <style:tab-stop style:type="left" style:position="0.018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71" style:parent-style-name="清單段落" style:list-style-name="LFO3" style:family="paragraph">
      <style:paragraph-properties fo:margin-top="0.0541in" fo:line-height="0.2916in" fo:margin-left="0.9555in" fo:text-indent="-0.1916in">
        <style:tab-stops>
          <style:tab-stop style:type="left" style:position="0.018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73" style:parent-style-name="清單段落" style:list-style-name="LFO3" style:family="paragraph">
      <style:paragraph-properties fo:margin-top="0.0541in" fo:line-height="0.2916in" fo:margin-left="0.9562in" fo:text-indent="-0.1923in">
        <style:tab-stops>
          <style:tab-stop style:type="left" style:position="0.01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P76" style:parent-style-name="本文" style:list-style-name="LFO6" style:family="paragraph">
      <style:paragraph-properties fo:margin-top="0.0451in" fo:line-height="0.2916in" fo:margin-left="0.8465in" fo:margin-right="0.2125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本文" style:list-style-name="LFO4" style:family="paragraph">
      <style:paragraph-properties fo:text-align="justify" fo:margin-top="0in" fo:line-height="0.2916in" fo:margin-right="0.2097in"/>
      <style:text-properties style:font-name="標楷體" style:font-name-asian="標楷體" fo:letter-spacing="-0.0027in" fo:font-size="14pt" style:font-size-asian="14pt" style:font-size-complex="14pt"/>
    </style:style>
    <style:style style:name="P80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9" style:family="paragraph">
      <style:paragraph-properties fo:margin-top="0.0541in" fo:line-height="0.2916in" fo:margin-left="0.9555in" fo:text-indent="-0.191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4" style:parent-style-name="清單段落" style:list-style-name="LFO9" style:family="paragraph">
      <style:paragraph-properties fo:margin-top="0.0541in" fo:line-height="0.2916in" fo:margin-left="0.9555in" fo:text-indent="-0.191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5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0" style:family="paragraph">
      <style:paragraph-properties fo:margin-top="0.0541in" fo:line-height="0.2916in" fo:margin-left="0.9555in" fo:text-indent="-0.191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7" style:parent-style-name="清單段落" style:list-style-name="LFO10" style:family="paragraph">
      <style:paragraph-properties fo:margin-top="0.0541in" fo:line-height="0.2916in" fo:margin-left="0.9555in" fo:text-indent="-0.191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8" style:parent-style-name="清單段落" style:list-style-name="LFO10" style:family="paragraph">
      <style:paragraph-properties fo:margin-top="0.0541in" fo:line-height="0.2916in" fo:margin-left="0.9555in" fo:text-indent="-0.191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9" style:parent-style-name="清單段落" style:list-style-name="LFO10" style:family="paragraph">
      <style:paragraph-properties fo:margin-top="0.0541in" fo:line-height="0.2916in" fo:margin-left="0.9555in" fo:text-indent="-0.191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90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本文" style:list-style-name="LFO8" style:family="paragraph">
      <style:paragraph-properties fo:margin-top="0.0451in" fo:line-height="0.2916in" fo:margin-left="0.8465in" fo:margin-right="0.2125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6" style:parent-style-name="本文" style:family="paragraph">
      <style:paragraph-properties fo:margin-top="0.0451in" fo:line-height="0.2916in" fo:margin-right="0.2118in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8" style:parent-style-name="本文" style:family="paragraph">
      <style:paragraph-properties fo:margin-top="0.0013in" fo:line-height="0.2916in" fo:margin-left="0.4923in" fo:margin-right="0.2097in" fo:text-indent="-0.402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00" style:parent-style-name="內文" style:family="paragraph">
      <style:paragraph-properties fo:break-before="page"/>
      <style:text-properties style:font-name="標楷體" style:font-name-asian="標楷體" fo:letter-spacing="-0.002in" fo:font-size="14pt" style:font-size-asian="14pt" style:font-size-complex="14pt"/>
    </style:style>
    <style:style style:name="P101" style:parent-style-name="本文" style:family="paragraph">
      <style:paragraph-properties fo:margin-top="0.1256in" fo:line-height="0.2916in"/>
    </style:style>
    <style:style style:name="T10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03" style:parent-style-name="本文" style:list-style-name="LFO11" style:family="paragraph">
      <style:paragraph-properties fo:margin-top="0.0451in" fo:line-height="0.2916in" fo:margin-left="0.8465in" fo:margin-right="0.2125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本文" style:list-style-name="LFO11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本文" style:list-style-name="LFO11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margin-top="0in" fo:line-height="0.2916in"/>
    </style:style>
    <style:style style:name="T1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1" style:parent-style-name="本文" style:list-style-name="LFO12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本文" style:list-style-name="LFO12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本文" style:list-style-name="LFO12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本文" style:list-style-name="LFO12" style:family="paragraph">
      <style:paragraph-properties fo:margin-top="0.0451in" fo:line-height="0.2916in" fo:margin-left="0.8465in" fo:margin-right="0.212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本文" style:family="paragraph">
      <style:paragraph-properties fo:line-height="0.2916in" fo:margin-left="0.5659in" fo:margin-right="0.2097in" fo:text-indent="-0.4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桃園市立美術館學生實習作業要</text:span><text:span text:style-name="T5">點</text:span></text:p>
      <text:p text:style-name="P6"/>
      <text:p text:style-name="P7"><text:span text:style-name="T8">11</text:span><text:span text:style-name="T9">3</text:span><text:span text:style-name="T10">年</text:span><text:span text:style-name="T11">3</text:span><text:span text:style-name="T12">月</text:span><text:span text:style-name="T13">2</text:span><text:span text:style-name="T14">5</text:span><text:span text:style-name="T15">日修訂</text:span><text:span text:style-name="T16">版</text:span></text:p>
      <text:list text:style-name="LFO4" text:continue-numbering="true">
        <text:list-item>
          <text:p text:style-name="P17"><text:span text:style-name="T18">主旨：為促進美術館與學術機構的專業結合，使大專院校相關科系學生可</text:span><text:span text:style-name="T19">至本館實習並參與實務運作，特訂定桃園市立美術館學生實習作業要點</text:span><text:span text:style-name="T20">，</text:span><text:span text:style-name="T21">以下簡稱本作業要</text:span><text:span text:style-name="T22">點</text:span><text:span text:style-name="T23">。</text:span></text:p>
        </text:list-item>
        <text:list-item>
          <text:p text:style-name="P24"><text:span text:style-name="T25">對象：凡國內外各大專院校以上就讀科系與本館業務相關，並具備中文聽說讀寫能力者，且對美術館展覽規劃、教育推廣、研究典藏及經營管理等相關實務訓練有興趣之在學生，得向本館提出申請，經審核通過後，以義務性質至館實習。</text:span></text:p>
        </text:list-item>
        <text:list-item>
          <text:p text:style-name="P26"><text:span text:style-name="T27">實習期限：當年度暑假期間內至少需2</text:span><text:span text:style-name="T28">0</text:span><text:span text:style-name="T29">0</text:span><text:span text:style-name="T30">小時</text:span><text:span text:style-name="T31">，</text:span><text:span text:style-name="T32">一天</text:span><text:span text:style-name="T33">約</text:span><text:span text:style-name="T34">8</text:span><text:span text:style-name="T35">小時</text:span><text:span text:style-name="T36">。</text:span></text:p>
        </text:list-item>
        <text:list-item>
          <text:p text:style-name="P37"><text:span text:style-name="T38">實習地點：視本館及所屬場館業務需求配置。</text:span></text:p>
        </text:list-item>
        <text:list-item>
          <text:p text:style-name="P39"><text:span text:style-name="T40">實習名額：依當年度本館各組室需求。</text:span></text:p>
        </text:list-item>
        <text:list-item>
          <text:p text:style-name="P41">實習內容：詳見本館官網公告內容。</text:p>
        </text:list-item>
      </text:list>
      <text:p text:style-name="P42"><text:span text:style-name="T43">https://tmofa.tycg.gov.tw/ch/learning/intern</text:span></text:p>
      <text:list text:style-name="LFO4" text:continue-numbering="true">
        <text:list-item>
          <text:p text:style-name="P44"><text:span text:style-name="T45">申請辦法：</text:span></text:p>
        </text:list-item>
      </text:list>
      <text:list text:style-name="LFO6" text:continue-numbering="true">
        <text:list-item>
          <text:list>
            <text:list-item>
              <text:p text:style-name="P46"><text:span text:style-name="T47">公告期限內受理申請實習，申請者</text:span><text:span text:style-name="T48">一律</text:span><text:span text:style-name="T49">於本館</text:span><text:span text:style-name="T50">官</text:span><text:span text:style-name="T51">網線上報名</text:span><text:span text:style-name="T52">。</text:span></text:p>
            </text:list-item>
            <text:list-item>
              <text:p text:style-name="P53"><text:span text:style-name="T54">申請</text:span><text:span text:style-name="T55">文件：</text:span></text:p>
            </text:list-item>
          </text:list>
        </text:list-item>
      </text:list>
      <text:list text:style-name="LFO3" text:continue-numbering="true">
        <text:list-item>
          <text:p text:style-name="P56"><text:span text:style-name="T57">桃園市立美術館學生實習申請表</text:span><text:span text:style-name="T58">。</text:span></text:p>
        </text:list-item>
        <text:list-item>
          <text:p text:style-name="P59"><text:span text:style-name="T60">實習計畫</text:span><text:span text:style-name="T61">：</text:span><text:span text:style-name="T62">須包含實習目標以及在校所學與實習項目之關聯，限</text:span><text:span text:style-name="T63">800至1,000字。</text:span></text:p>
        </text:list-item>
        <text:list-item>
          <text:p text:style-name="P64"><text:span text:style-name="T65">在學證明</text:span><text:span text:style-name="T66">。</text:span></text:p>
        </text:list-item>
        <text:list-item>
          <text:p text:style-name="P67"><text:span text:style-name="T68">歷年學業成績單。</text:span></text:p>
        </text:list-item>
        <text:list-item>
          <text:p text:style-name="P69"><text:span text:style-name="T70">身分證影本。</text:span></text:p>
        </text:list-item>
        <text:list-item>
          <text:p text:style-name="P71"><text:span text:style-name="T72">學生證影本。</text:span></text:p>
        </text:list-item>
        <text:list-item>
          <text:p text:style-name="P73"><text:span text:style-name="T74">其他相關加分資料</text:span><text:span text:style-name="T75">。</text:span></text:p>
        </text:list-item>
      </text:list>
      <text:list text:style-name="LFO6" text:continue-numbering="true">
        <text:list-item>
          <text:list>
            <text:list-item>
              <text:p text:style-name="P76"><text:span text:style-name="T77">經書面審查通過者，依申</text:span><text:span text:style-name="T78">請人實習志願順序安排遴選，必要時通知電訪或面談；通過者另函通知來館實習。</text:span></text:p>
            </text:list-item>
          </text:list>
        </text:list-item>
      </text:list>
      <text:list text:style-name="LFO4" text:continue-numbering="true">
        <text:list-item>
          <text:p text:style-name="P79">實習規範：</text:p>
        </text:list-item>
      </text:list>
      <text:list text:style-name="LFO8" text:continue-numbering="true">
        <text:list-item>
          <text:p text:style-name="P80">實習期間於本館所取得資料或文件含實習報告，如需對外發表，需先徵得本館同意。</text:p>
        </text:list-item>
        <text:list-item>
          <text:p text:style-name="P81">實習期間須依規定報理簽到退以及請假等手續，請假時數不得列入實習時數計算，實習時數因請假而不足時，應於實習期滿前補足。</text:p>
        </text:list-item>
        <text:list-item>
          <text:p text:style-name="P82">請假手續如下：</text:p>
        </text:list-item>
      </text:list>
      <text:list text:style-name="LFO9" text:continue-numbering="true">
        <text:list-item>
          <text:p text:style-name="P83">請填具書面假單並經實習業務單位核准後，始完成請假手續，未按規定辦理請假手續者視為曠職。</text:p>
        </text:list-item>
        <text:list-item>
          <text:p text:style-name="P84">應於事先請假，不得事後補假。除病假或突發重大事故，情形特殊不及事先請假者，應於當日電話或信件請假。並於回館實習之3日內，完成書面請假手續。</text:p>
        </text:list-item>
      </text:list>
      <text:list text:style-name="LFO8" text:continue-numbering="true">
        <text:list-item>
          <text:p text:style-name="P85">凡申請實習之學生有下列任一行為者，本館有權終止其實習資格並通知就讀系所：</text:p>
        </text:list-item>
      </text:list>
      <text:list text:style-name="LFO10" text:continue-numbering="true">
        <text:list-item>
          <text:p text:style-name="P86">實習期限未滿而擅自終止實習工作者，實習期限依申辦文件所填日期辦理。</text:p>
        </text:list-item>
        <text:list-item>
          <text:p text:style-name="P87">請假時數，不論事、病假及曠職時數累計達6日48小時以上者。</text:p>
        </text:list-item>
        <text:list-item>
          <text:p text:style-name="P88">未依規定辦理請請假手續者，將會累計曠職紀綠，累計滿3次者。</text:p>
        </text:list-item>
        <text:list-item>
          <text:p text:style-name="P89">實習期間有不當或損害館譽之行為者。</text:p>
        </text:list-item>
      </text:list>
      <text:list text:style-name="LFO8" text:continue-numbering="true">
        <text:list-item>
          <text:p text:style-name="P90">學生於實習期間若有身體不適或特殊狀況需要終止實習時，須向實習業務單位提出，並經就讀系所確認核可後始得終止。</text:p>
        </text:list-item>
        <text:list-item>
          <text:p text:style-name="P91">如實習輔導員或實習生本人有特定的期待或需求，經雙方協商同意後，得由實習輔導員向實習單位申辦延長實習時數，經審查合格後始得延長實習。</text:p>
        </text:list-item>
        <text:list-item>
          <text:p text:style-name="P92">學生實習之受理面談、甄審、工作指派、督導及評鑑由各實習業務單位依權責決行。</text:p>
        </text:list-item>
        <text:list-item>
          <text:p text:style-name="P93"><text:span text:style-name="T94">實習生憑本館發給之識別證進出，隨身配戴以玆識別，實</text:span><text:span text:style-name="T95">習期滿需繳回。</text:span></text:p>
        </text:list-item>
      </text:list>
      <text:p text:style-name="P96"><text:span text:style-name="T97">玖、學生實習期間，本館提供意外傷害保險。</text:span></text:p>
      <text:p text:style-name="P98"><text:span text:style-name="T99">壹拾、實習生為義務實習，不享有任何福利及誤餐補助，在館實習期間應接受本館之督導與考核。</text:span></text:p>
      <text:p text:style-name="P100"/>
      <text:soft-page-break/>
      <text:p text:style-name="P101"><text:span text:style-name="T102">壹拾壹、實習生相關會議：</text:span></text:p>
      <text:list text:style-name="LFO11" text:continue-numbering="true">
        <text:list-item>
          <text:p text:style-name="P103"><text:span text:style-name="T104">說明會</text:span><text:span text:style-name="T105">及培訓會</text:span><text:span text:style-name="T106">：於實習生報到時召開。</text:span></text:p>
        </text:list-item>
        <text:list-item>
          <text:p text:style-name="P107">實習輔導會議：於實習期間召開，原則上一個月開一次。</text:p>
        </text:list-item>
        <text:list-item>
          <text:p text:style-name="P108">實習成果發表會：於實習期間最後階段進行成果發表。</text:p>
        </text:list-item>
      </text:list>
      <text:p text:style-name="P109"><text:span text:style-name="T110">壹拾貳、考評：</text:span></text:p>
      <text:list text:style-name="LFO12" text:continue-numbering="true">
        <text:list-item>
          <text:p text:style-name="P111">每週繳交實習工作紀錄，並列入考評。</text:p>
        </text:list-item>
        <text:list-item>
          <text:p text:style-name="P112">輔導員依實習生之實習情況予以考評。</text:p>
        </text:list-item>
        <text:list-item>
          <text:p text:style-name="P113">實習生於實習結束前，需繳交至少1,200字實習心得報告並繳交實習成果簡報，於實習成果發表會發表。</text:p>
        </text:list-item>
        <text:list-item>
          <text:p text:style-name="P114">凡實習學生於實習期間服務優良並具工作績效者，得由輔導員評核後，報本館核發實習證明。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0895in">
        <style:tab-stops/>
      </style:paragraph-properties>
      <style:text-properties fo:font-size="11.5pt" style:font-size-asian="11.5pt" style:font-size-complex="11.5pt" fo:hyphenate="false"/>
    </style:style>
    <style:style style:name="標題" style:display-name="標題" style:family="paragraph" style:parent-style-name="內文">
      <style:paragraph-properties fo:text-align="center" fo:margin-top="0.0125in" fo:margin-left="1.4645in" fo:margin-right="1.587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458in" fo:margin-left="0.9784in" fo:text-indent="-0.121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0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use-window-font-color="true"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576in" text:min-label-width="0.1208in" text:list-level-position-and-space-mode="label-alignment">
          <style:list-level-label-alignment text:label-followed-by="listtab" fo:margin-left="0.9784in" fo:text-indent="-0.1208in"/>
        </style:list-level-properties>
      </text:list-level-style-number>
      <text:list-level-style-bullet text:level="2" text:style-name="WW_CharLFO1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5in" text:min-label-width="0.1208in" text:list-level-position-and-space-mode="label-alignment">
          <style:list-level-label-alignment text:label-followed-by="listtab" fo:margin-left="0.9708in" fo:text-indent="-0.1208in"/>
        </style:list-level-properties>
      </text:list-level-style-number>
      <text:list-level-style-bullet text:level="2" text:style-name="WW_CharLFO2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2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2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2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2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2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2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2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3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3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3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3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3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3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3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3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895in" text:min-label-width="0.5in" text:list-level-position-and-space-mode="label-alignment">
          <style:list-level-label-alignment text:label-followed-by="listtab" fo:margin-left="0.5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4" style:num-suffix="." style:num-format="1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7" style:num-suffix="." style:num-format="1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1in" text:min-label-width="0.3333in" text:list-level-position-and-space-mode="label-alignment">
          <style:list-level-label-alignment text:label-followed-by="listtab" fo:margin-left="3.4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9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9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9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9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9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9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9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9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0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0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0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0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0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0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0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0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0138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韶微</meta:initial-creator>
    <dc:creator>user</dc:creator>
    <meta:creation-date>2025-03-31T02:52:00Z</meta:creation-date>
    <dc:date>2025-03-31T02:52:00Z</dc:date>
    <meta:print-date>2023-03-30T02:55:00Z</meta:print-date>
    <meta:template xlink:href="Normal" xlink:type="simple"/>
    <meta:editing-cycles>2</meta:editing-cycles>
    <meta:editing-duration>PT60S</meta:editing-duration>
    <meta:user-defined meta:name="Created" meta:value-type="date">2021-04-30T00:00:00Z</meta:user-defined>
    <meta:user-defined meta:name="Creator">Microsoft® Word 2019</meta:user-defined>
    <meta:user-defined meta:name="LastSaved" meta:value-type="date">2023-03-25T00:00:00Z</meta:user-defined>
    <meta:user-defined meta:name="Producer">Microsoft® Word 2019</meta:user-defined>
    <meta:document-statistic meta:page-count="3" meta:paragraph-count="2" meta:word-count="205" meta:character-count="1373" meta:row-count="9" meta:non-whitespace-character-count="1170"/>
  </office:meta>
</office:document-meta>
</file>