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新細明體\" svg:font-family="新細明體\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0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3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1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5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1" style:family="table-column">
      <style:table-column-properties style:column-width="1.5715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Column33" style:family="table-column">
      <style:table-column-properties style:column-width="1.8708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30" style:family="table">
      <style:table-properties style:width="9.6437in" fo:margin-left="0in" table:align="left"/>
    </style:style>
    <style:style style:name="TableRow35" style:family="table-row">
      <style:table-row-properties style:min-row-height="0.400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4" style:family="table-row">
      <style:table-row-properties style:min-row-height="0.3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" style:parent-style-name="內文" style:family="paragraph">
      <style:paragraph-properties fo:widows="2" fo:orphans="2" fo:text-align="center"/>
      <style:text-properties fo:hyphenate="true"/>
    </style:style>
    <style:style style:name="T53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" style:parent-style-name="內文" style:family="paragraph">
      <style:paragraph-properties fo:widows="2" fo:orphans="2" fo:text-align="center"/>
      <style:text-properties fo:hyphenate="true"/>
    </style:style>
    <style:style style:name="T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" style:parent-style-name="內文" style:family="paragraph">
      <style:paragraph-properties fo:widows="2" fo:orphans="2" fo:text-align="center" fo:line-height="0.25in"/>
    </style:style>
    <style:style style:name="T8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9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9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13" style:family="table-row">
      <style:table-row-properties style:min-row-height="0.33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8" style:family="table-row">
      <style:table-row-properties style:min-row-height="0.33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41" style:family="table-row">
      <style:table-row-properties style:min-row-height="0.33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7" style:family="table-row">
      <style:table-row-properties style:min-row-height="0.33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4" style:parent-style-name="內文" style:family="paragraph">
      <style:paragraph-properties fo:widows="2" fo:orphans="2" fo:text-align="center"/>
      <style:text-properties fo:hyphenate="true"/>
    </style:style>
    <style:style style:name="T1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1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P168" style:parent-style-name="內文" style:family="paragraph">
      <style:paragraph-properties fo:widows="2" fo:orphans="2" fo:text-align="center"/>
      <style:text-properties fo:hyphenate="true"/>
    </style:style>
    <style:style style:name="T169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1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77" style:family="table-row">
      <style:table-row-properties style:min-row-height="0.335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93" style:family="table-row">
      <style:table-row-properties style:min-row-height="0.335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08" style:family="table-row">
      <style:table-row-properties style:min-row-height="0.3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24" style:family="table-row">
      <style:table-row-properties style:min-row-height="0.335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39" style:family="table-row">
      <style:table-row-properties style:min-row-height="0.335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53" style:family="table-row">
      <style:table-row-properties style:min-row-height="0.335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268" style:parent-style-name="內文" style:family="paragraph">
      <style:paragraph-properties fo:break-before="page" fo:line-height="0.25in"/>
    </style:style>
    <style:style style:name="T26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76" style:family="table-column">
      <style:table-column-properties style:column-width="1.5715in" style:use-optimal-column-width="false"/>
    </style:style>
    <style:style style:name="TableColumn277" style:family="table-column">
      <style:table-column-properties style:column-width="3.2486in" style:use-optimal-column-width="false"/>
    </style:style>
    <style:style style:name="TableColumn278" style:family="table-column">
      <style:table-column-properties style:column-width="1.7722in" style:use-optimal-column-width="false"/>
    </style:style>
    <style:style style:name="TableColumn279" style:family="table-column">
      <style:table-column-properties style:column-width="3.0513in" style:use-optimal-column-width="false"/>
    </style:style>
    <style:style style:name="Table275" style:family="table">
      <style:table-properties style:width="9.6437in" fo:margin-left="0in" table:align="left"/>
    </style:style>
    <style:style style:name="TableRow280" style:family="table-row">
      <style:table-row-properties style:min-row-height="0.400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89" style:family="table-row">
      <style:table-row-properties style:min-row-height="0.400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純文字" style:family="paragraph">
      <style:text-properties style:font-name="新細明體" style:font-size-complex="12pt"/>
    </style:style>
    <style:style style:name="TableRow304" style:family="table-row">
      <style:table-row-properties style:min-row-height="0.400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19" style:family="table-row">
      <style:table-row-properties style:min-row-height="0.400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34" style:family="table-row">
      <style:table-row-properties style:min-row-height="0.400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34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54" style:family="table-row">
      <style:table-row-properties style:min-row-height="0.400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P3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P372" style:parent-style-name="內文" style:family="paragraph">
      <style:paragraph-properties fo:text-align="center"/>
    </style:style>
    <style:style style:name="T373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81" style:family="table-row">
      <style:table-row-properties style:min-row-height="0.400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96" style:family="table-row">
      <style:table-row-properties style:min-row-height="0.400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411" style:family="table-row">
      <style:table-row-properties style:min-row-height="0.400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line-height="0.25in"/>
    </style:style>
    <style:style style:name="TableRow425" style:family="table-row">
      <style:table-row-properties style:min-row-height="0.400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40" style:family="table-row">
      <style:table-row-properties style:min-row-height="0.400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1" style:parent-style-name="內文" style:family="paragraph">
      <style:paragraph-properties fo:text-align="center"/>
    </style:style>
    <style:style style:name="T452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60" style:family="table-row">
      <style:table-row-properties style:min-row-height="0.400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67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70" style:parent-style-name="內文" style:family="paragraph">
      <style:paragraph-properties fo:text-align="center"/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12pt" style:font-size-asian="12pt" style:font-size-complex="12pt"/>
    </style:style>
    <style:style style:name="P475" style:parent-style-name="內文" style:family="paragraph">
      <style:paragraph-properties fo:text-align="center"/>
    </style:style>
    <style:style style:name="T476" style:parent-style-name="超連結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 style:language-asian="zh" style:country-asian="CN"/>
    </style:style>
    <style:style style:name="T477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84" style:family="table-row">
      <style:table-row-properties style:min-row-height="0.400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502" style:family="table-row">
      <style:table-row-properties style:min-row-height="0.400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50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0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1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1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1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16" style:parent-style-name="內文" style:family="paragraph">
      <style:paragraph-properties fo:widows="2" fo:orphans="2" fo:text-align="center" fo:line-height="0.25in"/>
    </style:style>
    <style:style style:name="T51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520" style:family="table-row">
      <style:table-row-properties style:min-row-height="0.400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2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2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32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533" style:parent-style-name="內文" style:family="paragraph">
      <style:paragraph-properties fo:widows="2" fo:orphans="2"/>
      <style:text-properties fo:hyphenate="true"/>
    </style:style>
    <style:style style:name="T53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53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543" style:family="table-column">
      <style:table-column-properties style:column-width="1.5715in" style:use-optimal-column-width="false"/>
    </style:style>
    <style:style style:name="TableColumn544" style:family="table-column">
      <style:table-column-properties style:column-width="3.3472in" style:use-optimal-column-width="false"/>
    </style:style>
    <style:style style:name="TableColumn545" style:family="table-column">
      <style:table-column-properties style:column-width="1.6736in" style:use-optimal-column-width="false"/>
    </style:style>
    <style:style style:name="TableColumn546" style:family="table-column">
      <style:table-column-properties style:column-width="3.0513in" style:use-optimal-column-width="false"/>
    </style:style>
    <style:style style:name="Table542" style:family="table">
      <style:table-properties style:width="9.6437in" fo:margin-left="0in" table:align="left"/>
    </style:style>
    <style:style style:name="TableRow547" style:family="table-row">
      <style:table-row-properties style:min-row-height="0.400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556" style:family="table-row">
      <style:table-row-properties style:min-row-height="0.335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63" style:parent-style-name="內文" style:family="paragraph">
      <style:paragraph-properties fo:text-align="center"/>
    </style:style>
    <style:style style:name="T564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9" style:family="table-row">
      <style:table-row-properties style:min-row-height="0.3354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7" style:parent-style-name="內文" style:family="paragraph">
      <style:paragraph-properties fo:text-align="center"/>
    </style:style>
    <style:style style:name="T578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85" style:family="table-row">
      <style:table-row-properties style:min-row-height="0.335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9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9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95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9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0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4" style:parent-style-name="內文" style:family="paragraph">
      <style:paragraph-properties fo:text-align="center"/>
    </style:style>
    <style:style style:name="T605" style:parent-style-name="超連結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13" style:family="table-row">
      <style:table-row-properties style:min-row-height="0.335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2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24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2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32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39" style:family="table-row">
      <style:table-row-properties style:min-row-height="0.3354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4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4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52" style:family="table-row">
      <style:table-row-properties style:min-row-height="0.335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658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659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662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P666" style:parent-style-name="內文" style:family="paragraph">
      <style:paragraph-properties fo:text-align="center"/>
    </style:style>
    <style:style style:name="T667" style:parent-style-name="超連結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668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fo:line-height="0.25in"/>
    </style:style>
    <style:style style:name="TableRow675" style:family="table-row">
      <style:table-row-properties style:min-row-height="0.3354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90" style:family="table-row">
      <style:table-row-properties style:min-row-height="0.3354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96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97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00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0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0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03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04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12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1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20" style:family="table-row">
      <style:table-row-properties style:min-row-height="0.3354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3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3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35" style:family="table-row">
      <style:table-row-properties style:min-row-height="0.335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4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4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47" style:family="table-row">
      <style:table-row-properties style:min-row-height="0.3354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5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5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8" style:parent-style-name="內文" style:family="paragraph">
      <style:paragraph-properties fo:text-align="center"/>
    </style:style>
    <style:style style:name="T759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6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67" style:family="table-row">
      <style:table-row-properties style:min-row-height="0.3354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82" style:family="table-row">
      <style:table-row-properties style:min-row-height="0.3354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88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89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93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95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96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97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80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80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80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0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810" style:family="table-row">
      <style:table-row-properties style:min-row-height="0.3354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21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822" style:parent-style-name="內文" style:family="paragraph">
      <style:paragraph-properties fo:widows="2" fo:orphans="2"/>
      <style:text-properties fo:hyphenate="true"/>
    </style:style>
    <style:style style:name="T82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29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831" style:family="table-column">
      <style:table-column-properties style:column-width="1.5715in" style:use-optimal-column-width="false"/>
    </style:style>
    <style:style style:name="TableColumn832" style:family="table-column">
      <style:table-column-properties style:column-width="3.15in" style:use-optimal-column-width="false"/>
    </style:style>
    <style:style style:name="TableColumn833" style:family="table-column">
      <style:table-column-properties style:column-width="1.8708in" style:use-optimal-column-width="false"/>
    </style:style>
    <style:style style:name="TableColumn834" style:family="table-column">
      <style:table-column-properties style:column-width="3.0513in" style:use-optimal-column-width="false"/>
    </style:style>
    <style:style style:name="Table830" style:family="table">
      <style:table-properties style:width="9.6437in" fo:margin-left="0in" table:align="left"/>
    </style:style>
    <style:style style:name="TableRow835" style:family="table-row">
      <style:table-row-properties style:min-row-height="0.4006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844" style:family="table-row">
      <style:table-row-properties style:min-row-height="0.400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5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5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5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5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8" style:parent-style-name="內文" style:family="paragraph">
      <style:paragraph-properties fo:text-align="center"/>
    </style:style>
    <style:style style:name="T859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860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6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67" style:family="table-row">
      <style:table-row-properties style:min-row-height="0.4006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7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7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7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0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1" style:parent-style-name="內文" style:family="paragraph">
      <style:paragraph-properties fo:text-align="center"/>
    </style:style>
    <style:style style:name="T882" style:parent-style-name="超連結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6" style:parent-style-name="內文" style:family="paragraph">
      <style:paragraph-properties fo:widows="2" fo:orphans="2" fo:text-align="center" fo:line-height="0.25in"/>
    </style:style>
    <style:style style:name="T88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88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88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90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89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92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95" style:family="table-row">
      <style:table-row-properties style:min-row-height="0.4006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9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09" style:parent-style-name="內文" style:family="paragraph">
      <style:paragraph-properties fo:widows="2" fo:orphans="2" fo:text-align="center" fo:line-height="0.25in"/>
    </style:style>
    <style:style style:name="T91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911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14" style:family="table-row">
      <style:table-row-properties style:min-row-height="0.4006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1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2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25" style:family="table-row">
      <style:table-row-properties style:min-row-height="0.4006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3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3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39" style:family="table-row">
      <style:table-row-properties style:min-row-height="0.400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5" style:parent-style-name="內文" style:family="paragraph">
      <style:paragraph-properties fo:text-align="center"/>
    </style:style>
    <style:style style:name="T956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6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64" style:family="table-row">
      <style:table-row-properties style:min-row-height="0.400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7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80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81" style:parent-style-name="內文" style:family="paragraph">
      <style:paragraph-properties fo:text-align="center"/>
    </style:style>
    <style:style style:name="T982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8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90" style:family="table-row">
      <style:table-row-properties style:min-row-height="0.400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9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9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9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0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03" style:parent-style-name="內文" style:family="paragraph">
      <style:paragraph-properties fo:widows="2" fo:orphans="2" fo:text-align="center" fo:line-height="0.25in"/>
    </style:style>
    <style:style style:name="T100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07" style:family="table-row">
      <style:table-row-properties style:min-row-height="0.400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1013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1014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1017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1018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1019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1020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1021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10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1025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1026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P1027" style:parent-style-name="內文" style:family="paragraph">
      <style:paragraph-properties fo:text-align="center"/>
    </style:style>
    <style:style style:name="T1028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1029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25in"/>
    </style:style>
    <style:style style:name="T103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1033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T103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line-height="0.25in"/>
    </style:style>
    <style:style style:name="T1036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P1037" style:parent-style-name="內文" style:family="paragraph">
      <style:paragraph-properties fo:widows="2" fo:orphans="2" fo:text-align="center" fo:line-height="0.25in"/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40" style:family="table-row">
      <style:table-row-properties style:min-row-height="0.4006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04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4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4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50" style:parent-style-name="內文" style:family="paragraph">
      <style:paragraph-properties fo:text-align="center"/>
    </style:style>
    <style:style style:name="T1051" style:parent-style-name="超連結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105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5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56" style:parent-style-name="內文" style:family="paragraph">
      <style:paragraph-properties fo:widows="2" fo:orphans="2" fo:text-align="center" fo:line-height="0.25in"/>
    </style:style>
    <style:style style:name="T105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60" style:family="table-row">
      <style:table-row-properties style:min-row-height="0.4006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6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6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6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7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72" style:parent-style-name="內文" style:family="paragraph">
      <style:paragraph-properties fo:text-align="center"/>
    </style:style>
    <style:style style:name="T1073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7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7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81" style:family="table-row">
      <style:table-row-properties style:min-row-height="0.4006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96" style:family="table-row">
      <style:table-row-properties style:min-row-height="0.4006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107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108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109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110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111" style:parent-style-name="內文" style:family="paragraph">
      <style:paragraph-properties fo:widows="2" fo:orphans="2" fo:text-align="justify" fo:line-height="0.25in"/>
    </style:style>
    <style:style style:name="T1112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113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1115" style:family="table-column">
      <style:table-column-properties style:column-width="3.6034in"/>
    </style:style>
    <style:style style:name="TableColumn1116" style:family="table-column">
      <style:table-column-properties style:column-width="5.9875in"/>
    </style:style>
    <style:style style:name="Table1114" style:family="table">
      <style:table-properties style:width="9.5909in" fo:margin-left="0.0951in" table:align="left"/>
    </style:style>
    <style:style style:name="TableRow1117" style:family="table-row">
      <style:table-row-properties style:min-row-height="0.473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1122" style:family="table-row">
      <style:table-row-properties style:min-row-height="0.4736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清單段落" style:family="paragraph">
      <style:paragraph-properties fo:widows="2" fo:orphans="2" fo:text-align="justify" fo:line-height="0.25in"/>
    </style:style>
    <style:style style:name="T1127" style:parent-style-name="超連結" style:family="text">
      <style:text-properties style:font-name="新細明體" style:font-size-complex="12pt"/>
    </style:style>
    <style:style style:name="P1128" style:parent-style-name="清單段落" style:family="paragraph">
      <style:paragraph-properties fo:widows="2" fo:orphans="2" fo:text-align="justify" fo:line-height="0.25in"/>
    </style:style>
    <style:style style:name="T1129" style:parent-style-name="超連結" style:family="text">
      <style:text-properties style:font-name="新細明體" style:font-size-complex="12pt"/>
    </style:style>
    <style:style style:name="T1130" style:parent-style-name="超連結" style:family="text">
      <style:text-properties style:font-name="新細明體" style:font-size-complex="12pt"/>
    </style:style>
    <style:style style:name="T1131" style:parent-style-name="超連結" style:family="text">
      <style:text-properties style:font-name="新細明體" style:font-size-complex="12pt"/>
    </style:style>
    <style:style style:name="T1132" style:parent-style-name="超連結" style:family="text">
      <style:text-properties style:font-name="新細明體" style:font-size-complex="12pt"/>
    </style:style>
    <style:style style:name="TableRow1133" style:family="table-row">
      <style:table-row-properties style:min-row-height="0.4736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fo:widows="2" fo:orphans="2" fo:text-align="justify" fo:line-height="0.25in"/>
    </style:style>
    <style:style style:name="T1138" style:parent-style-name="超連結" style:family="text">
      <style:text-properties style:font-name="新細明體" style:font-size-complex="12pt"/>
    </style:style>
    <style:style style:name="P1139" style:parent-style-name="清單段落" style:family="paragraph">
      <style:paragraph-properties fo:widows="2" fo:orphans="2" fo:text-align="justify" fo:line-height="0.25in"/>
    </style:style>
    <style:style style:name="T1140" style:parent-style-name="超連結" style:family="text">
      <style:text-properties style:font-name="新細明體" style:font-size-complex="12pt"/>
    </style:style>
    <style:style style:name="T1141" style:parent-style-name="超連結" style:family="text">
      <style:text-properties style:font-name="新細明體" style:font-size-complex="12pt"/>
    </style:style>
    <style:style style:name="T1142" style:parent-style-name="超連結" style:family="text">
      <style:text-properties style:font-name="新細明體" style:font-size-complex="12pt"/>
    </style:style>
    <style:style style:name="T1143" style:parent-style-name="超連結" style:family="text">
      <style:text-properties style:font-name="新細明體" style:font-size-complex="12pt"/>
    </style:style>
    <style:style style:name="P1144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  <style:style style:name="P1145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</office:automatic-styles>
  <office:body>
    <office:text text:use-soft-page-breaks="true">
      <text:p text:style-name="P1">社教系114年學士班暑假實習機構資料表</text:p>
      <text:p text:style-name="P2"><text:span text:style-name="T3">114.7.2</text:span><text:span text:style-name="T4">4</text:span></text:p>
      <text:p text:style-name="內文"><text:span text:style-name="T5">1.</text:span><text:span text:style-name="T6">請實習學生進入實習階段前，務請接受性侵害、性騷擾或性霸凌之防治宣導教育，請參閱本校性平會網站之宣導資料</text:span><text:span text:style-name="T7">(</text:span><text:a xlink:href="http://140.122.64.4/link.php?news_type=6" office:target-frame-name="_top" xlink:show="replace"><text:span text:style-name="T8">http://140.122.64.4/link.p</text:span><text:bookmark-start text:name="_Hlt65155567"/><text:bookmark-start text:name="_Hlt65155568"/><text:span text:style-name="T9">h</text:span><text:bookmark-end text:name="_Hlt65155567"/><text:bookmark-end text:name="_Hlt65155568"/><text:span text:style-name="T10">p?news_type=6</text:span></text:a><text:span text:style-name="T11">)</text:span><text:span text:style-name="T12">，以強化學生進入職場之性別平等意識，維護校外學習之人</text:span></text:p>
      <text:p text:style-name="P13">身安全。</text:p>
      <text:p text:style-name="內文"><text:span text:style-name="T14">2.</text:span><text:span text:style-name="T15"><text:s/></text:span><text:span text:style-name="T16">另提供職涯資源網公告相關訊息供參考：</text:span><text:span text:style-name="T17"><text:line-break/></text:span><text:span text:style-name="T18">「實習保險與安全」：</text:span><text:span text:style-name="T19"><text:line-break/></text:span><text:a xlink:href="https://careercenter.ntnu.edu.tw/list-detail.php?lang=zh-tw&amp;type=practice&amp;sid=10983" office:target-frame-name="_top" xlink:show="replace"><text:span text:style-name="T20">https://careercenter.ntnu.edu.tw/list-detail.php?lang=zh-tw&amp;type=practice&amp;sid=10983</text:span></text:a><text:span text:style-name="T21"><text:line-break/></text:span><text:span text:style-name="T22">「校內外相關法規、公文」：</text:span><text:span text:style-name="T23"><text:line-break/></text:span><text:a xlink:href="https://careercenter.ntnu.edu.tw/list-detail.php?lang=zh-tw&amp;type=practice&amp;sid=10933" office:target-frame-name="_top" xlink:show="replace"><text:span text:style-name="T24">https://careercenter.ntnu.edu.tw/list-detail.php?lang=zh-tw&amp;type=practice&amp;sid=10933</text:span></text:a></text:p>
      <text:p text:style-name="P25"/>
      <text:p text:style-name="內文"><text:span text:style-name="T26">徐敏雄老師指導</text:span><text:span text:style-name="T27"><text:s text:c="2"/>(13</text:span><text:span text:style-name="T28">位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實習學生</text:p>
            </table:table-cell>
            <table:table-cell table:style-name="TableCell38">
              <text:p text:style-name="P39">機構名稱、地址電話</text:p>
            </table:table-cell>
            <table:table-cell table:style-name="TableCell40">
              <text:p text:style-name="P41">申請進度</text:p>
            </table:table-cell>
            <table:table-cell table:style-name="TableCell42">
              <text:p text:style-name="P43">實習資訊</text:p>
            </table:table-cell>
          </table:table-row>
        </table:table-header-rows>
        <table:table-row table:style-name="TableRow44">
          <table:table-cell table:style-name="TableCell45">
            <text:p text:style-name="P46"><text:bookmark-start text:name="_Hlk198305748"/>*羅卉昀<text:bookmark-end text:name="_Hlk198305748"/></text:p>
          </table:table-cell>
          <table:table-cell table:style-name="TableCell47">
            <text:p text:style-name="P48">遠見天下文化出版股份有限公司</text:p>
            <text:p text:style-name="P49">編輯部實習記者</text:p>
            <text:p text:style-name="P50">台北市中山區松江路93巷1號2樓</text:p>
            <text:p text:style-name="P51"><text:bookmark-start text:name="_Hlk198306153"/>林讓均<text:s/>總編輯</text:p>
            <text:p text:style-name="P52"><text:bookmark-end text:name="_Hlk198306153"/><text:a xlink:href="mailto:gvm@cwgv.com.tw" office:target-frame-name="_top" xlink:show="replace"><text:span text:style-name="T53">gvm@cwgv.com.tw</text:span></text:a></text:p>
            <text:p text:style-name="P54"><text:span text:style-name="T55">02-2262-0012(</text:span><text:span text:style-name="T56">讀者服務部</text:span><text:span text:style-name="T57">)</text:span></text:p>
          </table:table-cell>
          <table:table-cell table:style-name="TableCell58">
            <text:p text:style-name="P59">機構已同意</text:p>
            <text:p text:style-name="P60">實習時間</text:p>
            <text:p text:style-name="P61">1140701-1140829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*陳怡安</text:p>
          </table:table-cell>
          <table:table-cell table:style-name="TableCell67">
            <text:p text:style-name="P68"><text:span text:style-name="T69">臺北市政府青年局</text:span><text:span text:style-name="T70"><text:s/></text:span><text:span text:style-name="T71">國際發展科</text:span></text:p>
            <text:p text:style-name="P72"><text:span text:style-name="T73">臺北市仁愛路一段</text:span><text:span text:style-name="T74">17</text:span><text:span text:style-name="T75">號</text:span><text:span text:style-name="T76">9</text:span><text:span text:style-name="T77">樓</text:span></text:p>
            <text:p text:style-name="P78"><text:span text:style-name="T79">周偉捷</text:span><text:span text:style-name="T80"><text:s/></text:span><text:span text:style-name="T81">股長</text:span><text:span text:style-name="T82"><text:s/></text:span></text:p>
            <text:p text:style-name="P83"><text:span text:style-name="T84">hh1960@gov.taipei</text:span></text:p>
          </table:table-cell>
          <table:table-cell table:style-name="TableCell85">
            <text:p text:style-name="P86">機構已同意</text:p>
            <text:p text:style-name="P87">實習時間</text:p>
            <text:p text:style-name="P88"><text:span text:style-name="T89">1140</text:span><text:span text:style-name="T90">6</text:span><text:span text:style-name="T91">16-11</text:span><text:span text:style-name="T92">4</text:span><text:span text:style-name="T93">0</text:span><text:span text:style-name="T94">808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*<text:bookmark-start text:name="_Hlk201220132"/>陳宥竹<text:bookmark-end text:name="_Hlk201220132"/></text:p>
          </table:table-cell>
          <table:table-cell table:style-name="TableCell100">
            <text:p text:style-name="P101">艾斯傳媒行銷股份有限公司</text:p>
            <text:soft-page-break/>
            <text:p text:style-name="P102">台北市大安區忠孝東路四段285號3樓</text:p>
            <text:p text:style-name="P103">02-2627-1552 ext. 7611<text:s/>人資主任</text:p>
            <text:p text:style-name="P104"><text:bookmark-start text:name="_Hlk201220315"/>李筑平<text:s/>人資主任</text:p>
            <text:p text:style-name="P105"><text:bookmark-end text:name="_Hlk201220315"/>黃月婷<text:s/>業務三部<text:s/>業務總監</text:p>
            <text:p text:style-name="P106">karena.lee@ua.com.tw</text:p>
          </table:table-cell>
          <table:table-cell table:style-name="TableCell107">
            <text:p text:style-name="P108">實習機構已同意</text:p>
            <text:soft-page-break/>
            <text:p text:style-name="P109">實習時間</text:p>
            <text:p text:style-name="P110">1140609-114121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*<text:bookmark-start text:name="_Hlk201220471"/>劉珈妤<text:bookmark-end text:name="_Hlk201220471"/></text:p>
          </table:table-cell>
          <table:table-cell table:style-name="TableCell116">
            <text:p text:style-name="P117">財團法人均一平台教育基金會</text:p>
            <text:p text:style-name="P118">台北市中正區寶慶路25號2樓</text:p>
            <text:p text:style-name="P119">02-23931231</text:p>
            <text:p text:style-name="P120"><text:bookmark-start text:name="_Hlk201220518"/>莊哲銘<text:s/>課程合作專案經理</text:p>
            <text:p text:style-name="P121"><text:bookmark-end text:name="_Hlk201220518"/>Peter.chuang@junyiacademy.org</text:p>
          </table:table-cell>
          <table:table-cell table:style-name="TableCell122">
            <text:p text:style-name="P123">實習機構已同意</text:p>
            <text:p text:style-name="P124">實習時間</text:p>
            <text:p text:style-name="P125">1140618-1151063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*郭純如</text:p>
          </table:table-cell>
          <table:table-cell table:style-name="TableCell131">
            <text:p text:style-name="P132">婦女救援基金會附設阿嬤家-和平與女性人權館</text:p>
            <text:p text:style-name="P133">台北市大同區承德路三段32號5樓</text:p>
            <text:p text:style-name="P134">(02)2555-8595分機<text:s/>36</text:p>
            <text:p text:style-name="P135"><text:bookmark-start text:name="_Hlk196474028"/>杜瑛秋執行長</text:p>
            <text:p text:style-name="P136"><text:bookmark-end text:name="_Hlk196474028"/>master@twrf.org.tw</text:p>
          </table:table-cell>
          <table:table-cell table:style-name="TableCell137">
            <text:p text:style-name="P138">機構已同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*<text:bookmark-start text:name="_Hlk199429502"/>卓采璇<text:bookmark-end text:name="_Hlk199429502"/></text:p>
          </table:table-cell>
          <table:table-cell table:style-name="TableCell144">
            <text:p text:style-name="P145">社團法人台灣逆風青少年賦歸協會</text:p>
            <text:p text:style-name="P146">台北市大同區西寧北路79-1號</text:p>
            <text:p text:style-name="P147">02-2557-8830</text:p>
            <text:p text:style-name="P148"><text:bookmark-start text:name="_Hlk199429584"/>邱奕醇<text:s/>創辦人暨秘書長</text:p>
            <text:p text:style-name="P149"><text:bookmark-end text:name="_Hlk199429584"/>鐘皓宇<text:s/>青年發展部專業經理</text:p>
            <text:p text:style-name="P150">yjlee@afighter2020.com</text:p>
          </table:table-cell>
          <table:table-cell table:style-name="TableCell151">
            <text:p text:style-name="P152">實習機構已同意</text:p>
            <text:p text:style-name="P153">實習時間</text:p>
            <text:p text:style-name="P154">1140505-114103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*<text:bookmark-start text:name="_Hlk199429836"/>劉鄧如苹<text:bookmark-end text:name="_Hlk199429836"/></text:p>
          </table:table-cell>
          <table:table-cell table:style-name="TableCell160">
            <text:p text:style-name="P161">原住民族委員會<text:s/>綜合規劃處國際科</text:p>
            <text:p text:style-name="P162">新北市新莊區中平路439號北棟15樓</text:p>
            <text:p text:style-name="P163">02-89953142</text:p>
            <text:p text:style-name="P164"><text:bookmark-start text:name="_Hlk199429889"/><text:span text:style-name="T165">孔少君</text:span><text:span text:style-name="T166"><text:s/></text:span><text:span text:style-name="T167">副研究員</text:span></text:p>
            <text:p text:style-name="P168"><text:bookmark-end text:name="_Hlk199429889"/><text:a xlink:href="mailto:sk79685n@cip.gov.tw" office:target-frame-name="_top" xlink:show="replace"><text:span text:style-name="T169">sk79685n@cip.gov.tw</text:span></text:a><text:span text:style-name="T170"><text:s/></text:span></text:p>
          </table:table-cell>
          <table:table-cell table:style-name="TableCell171">
            <text:p text:style-name="P172">實習機構已同意</text:p>
            <text:p text:style-name="P173">實習時間</text:p>
            <text:p text:style-name="P174">1140701-114083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*<text:bookmark-start text:name="_Hlk196403513"/>歐宜蓁<text:bookmark-end text:name="_Hlk196403513"/></text:p>
          </table:table-cell>
          <table:table-cell table:style-name="TableCell180">
            <text:p text:style-name="P181">社團法人國際城市浪人育成協會</text:p>
            <text:p text:style-name="P182">體驗企劃實習生</text:p>
            <text:soft-page-break/>
            <text:p text:style-name="P183">台北市中正區重慶南路三段2號NPO HUB 302室</text:p>
            <text:p text:style-name="P184">0909684793</text:p>
            <text:p text:style-name="P185">體驗企劃總監<text:s/><text:bookmark-start text:name="_Hlk196403595"/>陳薏安<text:bookmark-end text:name="_Hlk196403595"/>Miya Chen部門主管</text:p>
            <text:p text:style-name="P186">service@citywanderer.org</text:p>
          </table:table-cell>
          <table:table-cell table:style-name="TableCell187">
            <text:p text:style-name="P188">機構已同意</text:p>
            <text:p text:style-name="P189">實習時間</text:p>
            <text:soft-page-break/>
            <text:p text:style-name="P190">1140416-1150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*<text:bookmark-start text:name="_Hlk196404037"/>歐宜庭<text:bookmark-end text:name="_Hlk196404037"/></text:p>
          </table:table-cell>
          <table:table-cell table:style-name="TableCell196">
            <text:p text:style-name="P197">卉聚百英文創有限公司</text:p>
            <text:p text:style-name="P198">臺北市大同區重慶北路3段236巷5弄2號1樓</text:p>
            <text:p text:style-name="P199">0920253669</text:p>
            <text:p text:style-name="P200">王立盈<text:s/>(<text:bookmark-start text:name="_Hlk196404885"/>王卉竺<text:bookmark-end text:name="_Hlk196404885"/>)編劇</text:p>
            <text:p text:style-name="P201">Lori.wang0825@gmail.com</text:p>
          </table:table-cell>
          <table:table-cell table:style-name="TableCell202">
            <text:p text:style-name="P203">機構已同意</text:p>
            <text:p text:style-name="P204">實習時間</text:p>
            <text:p text:style-name="P205">1140417-114083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*<text:bookmark-start text:name="_Hlk202344048"/>黃品瑋<text:bookmark-end text:name="_Hlk202344048"/></text:p>
          </table:table-cell>
          <table:table-cell table:style-name="TableCell211">
            <text:p text:style-name="P212">國立中正紀念堂推廣教育組</text:p>
            <text:p text:style-name="P213">100012台北市中正區中山南路21號</text:p>
            <text:p text:style-name="P214">(02)23431100*1118</text:p>
            <text:p text:style-name="P215"><text:a xlink:href="mailto:cw014@ms.cksmh.gov.tw" office:target-frame-name="_top" xlink:show="replace"><text:span text:style-name="T216">cw014@ms.cksmh.gov.tw</text:span></text:a></text:p>
            <text:p text:style-name="P217">吳若維</text:p>
          </table:table-cell>
          <table:table-cell table:style-name="TableCell218">
            <text:p text:style-name="P219">機構已同意</text:p>
            <text:p text:style-name="P220">實習時間</text:p>
            <text:p text:style-name="P221">1140715-114083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*<text:bookmark-start text:name="_Hlk201221063"/>陳宇真<text:bookmark-end text:name="_Hlk201221063"/></text:p>
          </table:table-cell>
          <table:table-cell table:style-name="TableCell227">
            <text:p text:style-name="P228">杏薪教育科技股份有限公司附設愛興文理短期補習班</text:p>
            <text:p text:style-name="P229">台南市中西區忠義路一段66號</text:p>
            <text:p text:style-name="P230">06-2148897</text:p>
            <text:p text:style-name="P231">陳卲侃</text:p>
            <text:p text:style-name="P232">chenshaoken@gmail.com</text:p>
          </table:table-cell>
          <table:table-cell table:style-name="TableCell233">
            <text:p text:style-name="P234">機構已同意</text:p>
            <text:p text:style-name="P235">實習時間</text:p>
            <text:p text:style-name="P236">1140607-114083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陳心顥</text:span></text:p>
          </table:table-cell>
          <table:table-cell table:style-name="TableCell243">
            <text:p text:style-name="P244">台灣設計研究院</text:p>
            <text:p text:style-name="P245">台北市信義區光復南路133號北向2樓</text:p>
            <text:p text:style-name="P246">02-27458199</text:p>
            <text:p text:style-name="P247"><text:span text:style-name="T248">侯小姐、林小姐</text:span></text:p>
          </table:table-cell>
          <table:table-cell table:style-name="TableCell249">
            <text:p text:style-name="P250">尚未聯繫機構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*<text:bookmark-start text:name="_Hlk201221240"/>馮毓芳<text:bookmark-end text:name="_Hlk201221240"/></text:p>
          </table:table-cell>
          <table:table-cell table:style-name="TableCell256">
            <text:p text:style-name="P257">聯利媒體股份有限公司</text:p>
            <text:p text:style-name="P258"><text:bookmark-start text:name="_Hlk201221428"/>資深編譯/俞璟瑤</text:p>
            <text:p text:style-name="P259"><text:bookmark-end text:name="_Hlk201221428"/>台北市內湖區瑞光路451號</text:p>
            <text:p text:style-name="P260">0972725456</text:p>
            <text:soft-page-break/>
            <text:p text:style-name="P261">nina0972725456@gmail.com</text:p>
          </table:table-cell>
          <table:table-cell table:style-name="TableCell262">
            <text:p text:style-name="P263">機構已同意</text:p>
            <text:p text:style-name="P264">實習時間</text:p>
            <text:p text:style-name="P265">1140630-1140829</text:p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郭郡羽老師指導</text:span><text:span text:style-name="T270"><text:s/></text:span><text:span text:style-name="T271">(14</text:span><text:span text:style-name="T272">位</text:span><text:span text:style-name="T273">)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實習學生</text:p>
            </table:table-cell>
            <table:table-cell table:style-name="TableCell283">
              <text:p text:style-name="P284">機構名稱、地址電話</text:p>
            </table:table-cell>
            <table:table-cell table:style-name="TableCell285">
              <text:p text:style-name="P286">申請進度</text:p>
            </table:table-cell>
            <table:table-cell table:style-name="TableCell287">
              <text:p text:style-name="P288">實習資訊</text:p>
            </table:table-cell>
          </table:table-row>
        </table:table-header-rows>
        <table:table-row table:style-name="TableRow289">
          <table:table-cell table:style-name="TableCell290">
            <text:p text:style-name="P291">*<text:bookmark-start text:name="_Hlk198304918"/>莊貝潔<text:bookmark-end text:name="_Hlk198304918"/></text:p>
          </table:table-cell>
          <table:table-cell table:style-name="TableCell292">
            <text:p text:style-name="P293">台灣微軟<text:s/>Employee Welfare, Marketing<text:s/>Operations intern</text:p>
            <text:p text:style-name="P294">台北市信義區忠孝東路五段68號19樓</text:p>
            <text:p text:style-name="P295">02-87729835</text:p>
            <text:p text:style-name="P296">Fion Wu, Manpower On-site Program Leader</text:p>
            <text:p text:style-name="P297">v-fionwu@microsoft.com</text:p>
          </table:table-cell>
          <table:table-cell table:style-name="TableCell298">
            <text:p text:style-name="P299">機構已同意</text:p>
            <text:p text:style-name="P300">實習時間</text:p>
            <text:p text:style-name="P301">1140721-114093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*周立洋</text:p>
          </table:table-cell>
          <table:table-cell table:style-name="TableCell307">
            <text:p text:style-name="P308">新北市陳昌梯醫師山林保育協會</text:p>
            <text:p text:style-name="P309">新北市新店區光明街102巷3．5號</text:p>
            <text:p text:style-name="P310">0938170280</text:p>
            <text:p text:style-name="P311">陳國超<text:s/>理事長</text:p>
            <text:p text:style-name="P312">we32@ms22.hinet.net</text:p>
          </table:table-cell>
          <table:table-cell table:style-name="TableCell313">
            <text:p text:style-name="P314">機構已同意</text:p>
            <text:p text:style-name="P315">實習時間</text:p>
            <text:p text:style-name="P316">1140501-1140831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*<text:bookmark-start text:name="_Hlk201235762"/>黃珮涵<text:bookmark-end text:name="_Hlk201235762"/></text:p>
          </table:table-cell>
          <table:table-cell table:style-name="TableCell322">
            <text:p text:style-name="P323">台灣集中保管結算所股票博物館</text:p>
            <text:p text:style-name="P324">台北市松山區復興北路365號3樓</text:p>
            <text:p text:style-name="P325">0933045674</text:p>
            <text:p text:style-name="P326"><text:bookmark-start text:name="_Hlk201235818"/>高保賢</text:p>
            <text:p text:style-name="P327"><text:bookmark-end text:name="_Hlk201235818"/>kaobao79@tdcc.com.tw</text:p>
          </table:table-cell>
          <table:table-cell table:style-name="TableCell328">
            <text:p text:style-name="P329">機構已同意</text:p>
            <text:p text:style-name="P330">實習時間</text:p>
            <text:p text:style-name="P331">1140612-114103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*黃中譽</text:p>
          </table:table-cell>
          <table:table-cell table:style-name="TableCell337">
            <text:p text:style-name="P338">財團法人福智慈善基金會</text:p>
            <text:p text:style-name="P339">台中市西屯區台灣大道二段659號9樓</text:p>
            <text:p text:style-name="P340"><text:bookmark-start text:name="_Hlk199428934"/><text:span text:style-name="T341">顏美玲執行秘書</text:span></text:p>
            <text:p text:style-name="P342"><text:bookmark-end text:name="_Hlk199428934"/><text:span text:style-name="T343">04-37069300</text:span><text:span text:style-name="T344">#</text:span><text:span text:style-name="T345">620602</text:span></text:p>
            <text:p text:style-name="P346"><text:span text:style-name="T347">lyenglyeng@yahoo.com.tw</text:span></text:p>
          </table:table-cell>
          <table:table-cell table:style-name="TableCell348">
            <text:p text:style-name="P349">機構已同意</text:p>
            <text:p text:style-name="P350">實習時間</text:p>
            <text:p text:style-name="P351">1140623-1140718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*<text:bookmark-start text:name="_Hlk199429151"/>陳佳淇<text:bookmark-end text:name="_Hlk199429151"/></text:p>
          </table:table-cell>
          <table:table-cell table:style-name="TableCell357">
            <text:p text:style-name="P358"><text:span text:style-name="T359">國立</text:span><text:span text:style-name="T360">台灣科學教育館</text:span><text:span text:style-name="T361"><text:s/></text:span><text:span text:style-name="T362">展覽</text:span><text:span text:style-name="T363">組</text:span></text:p>
            <text:p text:style-name="P364"><text:span text:style-name="T365">台北市</text:span><text:span text:style-name="T366">士林區士商路</text:span><text:span text:style-name="T367">189</text:span><text:span text:style-name="T368">號</text:span></text:p>
            <text:p text:style-name="P369">02-66101234</text:p>
            <text:p text:style-name="P370"><text:bookmark-start text:name="_Hlk199429219"/><text:span text:style-name="T371">曾孟涵</text:span></text:p>
            <text:p text:style-name="P372"><text:bookmark-end text:name="_Hlk199429219"/><text:a xlink:href="mailto:gina1222@mail.ntsec.gov.tw" office:target-frame-name="_top" xlink:show="replace"><text:span text:style-name="T373">gina1222@mail.ntsec.gov.tw</text:span></text:a><text:span text:style-name="T374"><text:s/></text:span></text:p>
          </table:table-cell>
          <table:table-cell table:style-name="TableCell375">
            <text:p text:style-name="P376">機構已同意</text:p>
            <text:p text:style-name="P377">實習時間</text:p>
            <text:p text:style-name="P378">1140701-1140831</text:p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*<text:bookmark-start text:name="_Hlk201235001"/>林姿岑<text:bookmark-end text:name="_Hlk201235001"/></text:p>
          </table:table-cell>
          <table:table-cell table:style-name="TableCell384">
            <text:p text:style-name="P385">財團法人二二八事件紀念基金會/二二八國家紀念館</text:p>
            <text:p text:style-name="P386">台北市中正區南海路54號</text:p>
            <text:p text:style-name="P387">02-23326228 #123</text:p>
            <text:p text:style-name="P388"><text:bookmark-start text:name="_Hlk201235549"/>鄭乃瑋處長<text:bookmark-end text:name="_Hlk201235549"/>/<text:bookmark-start text:name="_Hlk201235603"/>張尹嚴專員<text:bookmark-end text:name="_Hlk201235603"/></text:p>
            <text:p text:style-name="P389">yinyen1130@228.org.tw</text:p>
          </table:table-cell>
          <table:table-cell table:style-name="TableCell390">
            <text:p text:style-name="P391">機構已同意</text:p>
            <text:p text:style-name="P392">實習時間</text:p>
            <text:p text:style-name="P393">1140701-11409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<text:bookmark-start text:name="_Hlk201233532"/>陳郁璇<text:bookmark-end text:name="_Hlk201233532"/></text:p>
          </table:table-cell>
          <table:table-cell table:style-name="TableCell399">
            <text:p text:style-name="P400">築苗教育</text:p>
            <text:p text:style-name="P401">台北市大安區師大路一號</text:p>
            <text:p text:style-name="P402">04-24625118</text:p>
            <text:p text:style-name="P403"><text:bookmark-start text:name="_Hlk201234516"/>吳一辰</text:p>
            <text:p text:style-name="P404"><text:bookmark-end text:name="_Hlk201234516"/>jumiaucamp@gmail.com</text:p>
          </table:table-cell>
          <table:table-cell table:style-name="TableCell405">
            <text:p text:style-name="P406">機構已同意</text:p>
            <text:p text:style-name="P407">實習時間</text:p>
            <text:p text:style-name="P408">1140707-1140808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*杜嘉真</text:p>
          </table:table-cell>
          <table:table-cell table:style-name="TableCell414">
            <text:p text:style-name="P415">國立中正紀念堂研究典藏組</text:p>
            <text:p text:style-name="P416">台北市中正區中山南路21號</text:p>
            <text:p text:style-name="P417">(02)23431100*1118</text:p>
            <text:p text:style-name="P418">cw014@ms.cksmh.gov.tw</text:p>
          </table:table-cell>
          <table:table-cell table:style-name="TableCell419">
            <text:p text:style-name="P420">機構已同意</text:p>
            <text:p text:style-name="P421">實習時間</text:p>
            <text:p text:style-name="P422">1140701-1140831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*<text:bookmark-start text:name="_Hlk198214177"/>謝瑋宸<text:bookmark-end text:name="_Hlk198214177"/></text:p>
          </table:table-cell>
          <table:table-cell table:style-name="TableCell428">
            <text:p text:style-name="P429">華泰商業銀行存匯櫃台實習人員</text:p>
            <text:p text:style-name="P430">台北市中山區敬業四路33號（分行要6月才分發）</text:p>
            <text:p text:style-name="P431">(02) 2752-5252#7525</text:p>
            <text:p text:style-name="P432">江小姐</text:p>
            <text:p text:style-name="P433"><text:bookmark-start text:name="_Hlk198214326"/>s0002@hwataibank.com.tw<text:bookmark-end text:name="_Hlk198214326"/></text:p>
          </table:table-cell>
          <table:table-cell table:style-name="TableCell434">
            <text:p text:style-name="P435">機構已同意</text:p>
            <text:p text:style-name="P436">實習時間</text:p>
            <text:p text:style-name="P437">1140701-11506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*<text:bookmark-start text:name="_Hlk199855071"/>根語姮<text:bookmark-end text:name="_Hlk199855071"/></text:p>
          </table:table-cell>
          <table:table-cell table:style-name="TableCell443">
            <text:p text:style-name="P444">社團法人臺北市原住民關懷協會</text:p>
            <text:p text:style-name="P445">臺北市中山區中山北路二段137巷18之13號</text:p>
            <text:p text:style-name="P446">(02)2581-8669</text:p>
            <text:p text:style-name="P447"><text:bookmark-start text:name="_Hlk199855179"/><text:span text:style-name="T448">董文琄</text:span><text:span text:style-name="T449"><text:s/></text:span><text:span text:style-name="T450">督導</text:span></text:p>
            <text:p text:style-name="P451"><text:bookmark-end text:name="_Hlk199855179"/><text:a xlink:href="mailto:nativecare4@gmail.com" office:target-frame-name="_top" xlink:show="replace"><text:span text:style-name="T452">nativecare4@gmail.com</text:span></text:a><text:span text:style-name="T453"><text:s/></text:span></text:p>
          </table:table-cell>
          <table:table-cell table:style-name="TableCell454">
            <text:p text:style-name="P455">機構已同意</text:p>
            <text:p text:style-name="P456">實習時間</text:p>
            <text:p text:style-name="P457">1140701-1140831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*蔣佳勳</text:p>
          </table:table-cell>
          <table:table-cell table:style-name="TableCell463">
            <text:p text:style-name="P464">Hu‘s Coffee<text:s/>誰的咖啡<text:s/>赤崁社區導覽推廣組</text:p>
            <text:p text:style-name="P465"><text:span text:style-name="T466">826</text:span><text:span text:style-name="T467">高雄市梓官區赤崁西路</text:span><text:span text:style-name="T468">24</text:span><text:span text:style-name="T469">號</text:span></text:p>
            <text:p text:style-name="P470">0905-313-916</text:p>
            <text:p text:style-name="P471"><text:bookmark-start text:name="_Hlk199853739"/><text:soft-page-break/><text:span text:style-name="T472">胡庭瑞</text:span><text:span text:style-name="T473"><text:s/></text:span><text:span text:style-name="T474">負責人</text:span></text:p>
            <text:p text:style-name="P475"><text:bookmark-end text:name="_Hlk199853739"/><text:a xlink:href="mailto:pig106081223@gmail.com" office:target-frame-name="_top" xlink:show="replace"><text:span text:style-name="T476">pig106081223@gmail.com</text:span></text:a><text:span text:style-name="T477"><text:s/></text:span></text:p>
          </table:table-cell>
          <table:table-cell table:style-name="TableCell478">
            <text:p text:style-name="P479">機構已同意</text:p>
            <text:p text:style-name="P480">實習時間</text:p>
            <text:p text:style-name="P481">1140701-114083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*</text:span><text:span text:style-name="T488">王佳璇</text:span></text:p>
          </table:table-cell>
          <table:table-cell table:style-name="TableCell489">
            <text:p text:style-name="P490">人生百味文化建構協會</text:p>
            <text:p text:style-name="P491">台北市萬華區貴陽街二段202號2樓</text:p>
            <text:p text:style-name="P492">02-2371-2771</text:p>
            <text:p text:style-name="P493">巫彥德<text:s/>負責人</text:p>
            <text:p text:style-name="P494"><text:span text:style-name="T495">dyafhr@dyaf.tw</text:span></text:p>
          </table:table-cell>
          <table:table-cell table:style-name="TableCell496">
            <text:p text:style-name="P497">機構已同意</text:p>
            <text:p text:style-name="P498">實習時間</text:p>
            <text:p text:style-name="P499">1140616-115021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*</text:span><text:span text:style-name="T506">李翌甄</text:span></text:p>
          </table:table-cell>
          <table:table-cell table:style-name="TableCell507">
            <text:p text:style-name="P508">社企流 倡議部</text:p>
            <text:p text:style-name="P509">台北市大安區羅斯福路二段79號8樓之2</text:p>
            <text:p text:style-name="P510">0987248288</text:p>
            <text:p text:style-name="P511">李沂霖 永續倡議內容編輯部總監</text:p>
            <text:p text:style-name="P512">yilin@seinsights.asia</text:p>
          </table:table-cell>
          <table:table-cell table:style-name="TableCell513">
            <text:p text:style-name="P514">機構已同意</text:p>
            <text:p text:style-name="P515">實習時間</text:p>
            <text:p text:style-name="P516"><text:span text:style-name="T517">1140721-1150117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蕭穎</text:p>
          </table:table-cell>
          <table:table-cell table:style-name="TableCell523">
            <text:p text:style-name="P524">台北市政府社會局</text:p>
            <text:p text:style-name="P525">台北市信義區市府路1號</text:p>
            <text:p text:style-name="P526">02-27208889</text:p>
            <text:p text:style-name="P527">畢小姐</text:p>
          </table:table-cell>
          <table:table-cell table:style-name="TableCell528">
            <text:p text:style-name="P529">尚未聯繫機構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張振維老師指導</text:span><text:span text:style-name="T535"><text:s/></text:span><text:span text:style-name="T536">A</text:span><text:span text:style-name="T537">組</text:span><text:span text:style-name="T538"><text:s/>(14</text:span><text:span text:style-name="T539">位</text:span><text:span text:style-name="T540">)</text:span><text:span text:style-name="T541"><text:s/>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實習學生</text:p>
            </table:table-cell>
            <table:table-cell table:style-name="TableCell550">
              <text:p text:style-name="P551">機構名稱、地址電話</text:p>
            </table:table-cell>
            <table:table-cell table:style-name="TableCell552">
              <text:p text:style-name="P553">申請進度</text:p>
            </table:table-cell>
            <table:table-cell table:style-name="TableCell554">
              <text:p text:style-name="P555">實習資訊</text:p>
            </table:table-cell>
          </table:table-row>
        </table:table-header-rows>
        <table:table-row table:style-name="TableRow556">
          <table:table-cell table:style-name="TableCell557">
            <text:p text:style-name="P558">蔡宇宸</text:p>
          </table:table-cell>
          <table:table-cell table:style-name="TableCell559">
            <text:p text:style-name="P560">優思睿智科技</text:p>
            <text:p text:style-name="P561">新北市中和區橋和路23號8樓</text:p>
            <text:p text:style-name="P562">02-29599700</text:p>
            <text:p text:style-name="P563"><text:a xlink:href="mailto:service@u-smarttech.com" office:target-frame-name="_top" xlink:show="replace"><text:span text:style-name="T564">service@u-smarttech.com</text:span></text:a></text:p>
          </table:table-cell>
          <table:table-cell table:style-name="TableCell565">
            <text:p text:style-name="P566">機構尚未同意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*ㄨ</text:p>
          </table:table-cell>
          <table:table-cell table:style-name="TableCell572">
            <text:p text:style-name="P573"><text:bookmark-start text:name="_Hlk199856703"/>中華航空公司</text:p>
            <text:p text:style-name="P574"><text:bookmark-end text:name="_Hlk199856703"/>33758桃園市大園區航站南路一號</text:p>
            <text:p text:style-name="P575">03-3998936</text:p>
            <text:p text:style-name="P576">洪儷庭<text:s/>人資</text:p>
            <text:p text:style-name="P577"><text:a xlink:href="mailto:li-ting.hung@chima-airlines.com" office:target-frame-name="_top" xlink:show="replace"><text:span text:style-name="T578">li-ting.hung@chima-airlines.com</text:span></text:a></text:p>
          </table:table-cell>
          <table:table-cell table:style-name="TableCell579">
            <text:p text:style-name="P580">機構已同意</text:p>
            <text:p text:style-name="P581">實習時間</text:p>
            <text:p text:style-name="P582">1140714-115063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*胡孜瑀</text:p>
          </table:table-cell>
          <table:table-cell table:style-name="TableCell588">
            <text:p text:style-name="P589"><text:span text:style-name="T590">國立台灣科學教育館</text:span><text:span text:style-name="T591"><text:s/></text:span><text:span text:style-name="T592">實驗組</text:span></text:p>
            <text:p text:style-name="P593"><text:span text:style-name="T594">台北市</text:span><text:span text:style-name="T595">士林區士商路</text:span><text:span text:style-name="T596">189</text:span><text:span text:style-name="T597">號</text:span></text:p>
            <text:p text:style-name="P598"><text:span text:style-name="T599">02-66101234</text:span></text:p>
            <text:p text:style-name="P600"><text:span text:style-name="T601">陳虹樺</text:span><text:span text:style-name="T602"><text:s/></text:span><text:span text:style-name="T603">研究助理</text:span></text:p>
            <text:p text:style-name="P604"><text:a xlink:href="mailto:irisnn@mail.ntsec.gov.tw" office:target-frame-name="_top" xlink:show="replace"><text:span text:style-name="T605">irisnn@mail.ntsec.gov.tw</text:span></text:a><text:span text:style-name="T606"><text:s/></text:span></text:p>
          </table:table-cell>
          <table:table-cell table:style-name="TableCell607">
            <text:p text:style-name="P608">機構已同意</text:p>
            <text:p text:style-name="P609">實習時間</text:p>
            <text:p text:style-name="P610">1140701-114083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*</text:span><text:bookmark-start text:name="_Hlk196402008"/><text:span text:style-name="T617">紀玟卉</text:span><text:bookmark-end text:name="_Hlk196402008"/></text:p>
          </table:table-cell>
          <table:table-cell table:style-name="TableCell618">
            <text:p text:style-name="P619"><text:span text:style-name="T620">國際數感教育股份有限公司</text:span><text:span text:style-name="T621"><text:s/></text:span></text:p>
            <text:p text:style-name="P622"><text:span text:style-name="T623">台北市大安區新生</text:span><text:span text:style-name="T624">南</text:span><text:span text:style-name="T625">路二段</text:span><text:span text:style-name="T626">8-1</text:span><text:span text:style-name="T627">號</text:span></text:p>
            <text:p text:style-name="P628">02-23916020</text:p>
            <text:p text:style-name="P629"><text:bookmark-start text:name="_Hlk196402107"/>楊佳穎<text:s/>教學處組長</text:p>
            <text:p text:style-name="P630"><text:bookmark-end text:name="_Hlk196402107"/><text:span text:style-name="T631"><text:s/></text:span><text:a xlink:href="mailto:bb8508t@numeracylab.com" office:target-frame-name="_top" xlink:show="replace"><text:span text:style-name="T632">bb8508t@numeracylab.com</text:span></text:a></text:p>
          </table:table-cell>
          <table:table-cell table:style-name="TableCell633">
            <text:p text:style-name="P634">機構已同意</text:p>
            <text:p text:style-name="P635">實習時間</text:p>
            <text:p text:style-name="P636">1140203-1140615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*<text:bookmark-start text:name="_Hlk196402256"/>陳偃甄<text:bookmark-end text:name="_Hlk196402256"/></text:p>
          </table:table-cell>
          <table:table-cell table:style-name="TableCell642">
            <text:p text:style-name="P643">富邦人壽保險股份有限公司富初通訊處</text:p>
            <text:p text:style-name="P644">台北市中山區建國北路二段236號4樓</text:p>
            <text:p text:style-name="P645"><text:bookmark-start text:name="_Hlk196402657"/>劉于瑄<text:bookmark-end text:name="_Hlk196402657"/><text:s/>maybe15@life.fubon.com</text:p>
          </table:table-cell>
          <table:table-cell table:style-name="TableCell646">
            <text:p text:style-name="P647">機構已同意</text:p>
            <text:p text:style-name="P648">實習時間</text:p>
            <text:p text:style-name="P649">1140609-114083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*<text:bookmark-start text:name="_Hlk199427019"/>龍俞孜<text:bookmark-end text:name="_Hlk199427019"/></text:p>
          </table:table-cell>
          <table:table-cell table:style-name="TableCell655">
            <text:p text:style-name="P656"><text:span text:style-name="T657">雄獅旅行社股份有限公司</text:span><text:span text:style-name="T658"><text:s/></text:span><text:span text:style-name="T659">鐵道服務體驗部</text:span></text:p>
            <text:p text:style-name="P660"><text:span text:style-name="T661">台北市内湖區石潭路</text:span><text:span text:style-name="T662">151</text:span><text:span text:style-name="T663">號</text:span></text:p>
            <text:p text:style-name="P664">028793-9000#8034</text:p>
            <text:p text:style-name="P665"><text:bookmark-start text:name="_Hlk199427074"/>李岳翰<text:s/>人資主任</text:p>
            <text:p text:style-name="P666"><text:bookmark-end text:name="_Hlk199427074"/><text:a xlink:href="mailto:johnnyli@liontravel.com" office:target-frame-name="_top" xlink:show="replace"><text:span text:style-name="T667">johnnyli@liontravel.com</text:span></text:a><text:span text:style-name="T668"><text:s/></text:span></text:p>
          </table:table-cell>
          <table:table-cell table:style-name="TableCell669">
            <text:p text:style-name="P670">機構已同意</text:p>
            <text:p text:style-name="P671">實習時間</text:p>
            <text:p text:style-name="P672">1140307-1140831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*龍暄</text:p>
          </table:table-cell>
          <table:table-cell table:style-name="TableCell678">
            <text:p text:style-name="P679">時習內容有限公司</text:p>
            <text:p text:style-name="P680">110台北市信義區光復南路495號4樓</text:p>
            <text:p text:style-name="P681">0921953500</text:p>
            <text:p text:style-name="P682">劉元豪<text:s/>執行總監</text:p>
            <text:p text:style-name="P683">LEV0930@gmail.com</text:p>
          </table:table-cell>
          <table:table-cell table:style-name="TableCell684">
            <text:p text:style-name="P685">機構已同意</text:p>
            <text:p text:style-name="P686">實習時間</text:p>
            <text:p text:style-name="P687">1140608-1140829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*鄭苡彤</text:p>
          </table:table-cell>
          <table:table-cell table:style-name="TableCell693">
            <text:p text:style-name="P694"><text:span text:style-name="T695">德和月國際科技股份有限公司</text:span><text:span text:style-name="T696"><text:s/></text:span><text:span text:style-name="T697">行銷企劃實習（人資部門）</text:span></text:p>
            <text:p text:style-name="P698"><text:span text:style-name="T699">台北市</text:span><text:span text:style-name="T700">信義區信義路四段</text:span><text:span text:style-name="T701">375</text:span><text:span text:style-name="T702">號</text:span><text:span text:style-name="T703">9</text:span><text:span text:style-name="T704">樓之一</text:span></text:p>
            <text:p text:style-name="P705">02-2720-6753#11</text:p>
            <text:p text:style-name="P706"><text:span text:style-name="T707">趙國華（負責人）</text:span></text:p>
            <text:p text:style-name="P708"><text:span text:style-name="T709">林怡萱（聯絡人、人資專員）</text:span></text:p>
            <text:p text:style-name="P710"><text:span text:style-name="T711"><text:s/></text:span><text:a xlink:href="mailto:claire22540818@gmail.com" office:target-frame-name="_top" xlink:show="replace"><text:span text:style-name="T712">claire22540818@gmail.com</text:span></text:a><text:span text:style-name="T713"><text:s/></text:span></text:p>
          </table:table-cell>
          <table:table-cell table:style-name="TableCell714">
            <text:p text:style-name="P715">機構已同意</text:p>
            <text:p text:style-name="P716">實習時間</text:p>
            <text:p text:style-name="P717">1140609-1141009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*周奕秀</text:p>
          </table:table-cell>
          <table:table-cell table:style-name="TableCell723">
            <text:p text:style-name="P724">寅登文理補習班<text:s/>輔導老師</text:p>
            <text:p text:style-name="P725">新北市板橋區中正路325巷37號2號</text:p>
            <text:p text:style-name="P726">(02)8965-0261</text:p>
            <text:p text:style-name="P727">王雅慧<text:s/>老師</text:p>
            <text:p text:style-name="P728">cheh86@hotmail.com</text:p>
          </table:table-cell>
          <table:table-cell table:style-name="TableCell729">
            <text:p text:style-name="P730">機構已同意</text:p>
            <text:p text:style-name="P731">實習時間</text:p>
            <text:p text:style-name="P732">1140701-1140829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王力</text:p>
          </table:table-cell>
          <table:table-cell table:style-name="TableCell738">
            <text:p text:style-name="P739">台灣各種吧股份有限公司</text:p>
            <text:p text:style-name="P740">台北市大同區承德路二段193號2樓</text:p>
            <text:p text:style-name="P741">(02)7751-5251</text:p>
            <text:p text:style-name="P742">hr@taiwanbar.cc</text:p>
          </table:table-cell>
          <table:table-cell table:style-name="TableCell743">
            <text:p text:style-name="P744">尚未聯繫機構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*翁蘋佳</text:p>
          </table:table-cell>
          <table:table-cell table:style-name="TableCell750">
            <text:p text:style-name="P751"><text:span text:style-name="T752">財團法人公共電視文化事業基金會</text:span><text:span text:style-name="T753"><text:s/></text:span><text:span text:style-name="T754">節目部綜合節目組</text:span></text:p>
            <text:p text:style-name="P755">台北市內湖區康寧路三段75巷50號</text:p>
            <text:p text:style-name="P756">謝幸如</text:p>
            <text:p text:style-name="P757">(02)2630-1154</text:p>
            <text:p text:style-name="P758"><text:a xlink:href="mailto:prg51026@mail.pts.org.tw" office:target-frame-name="_top" xlink:show="replace"><text:span text:style-name="T759">prg51026@mail.pts.org.tw</text:span></text:a><text:span text:style-name="T760"><text:s/></text:span></text:p>
          </table:table-cell>
          <table:table-cell table:style-name="TableCell761">
            <text:p text:style-name="P762">機構已同意</text:p>
            <text:p text:style-name="P763">實習時間</text:p>
            <text:p text:style-name="P764">1140701-1140829</text:p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*<text:bookmark-start text:name="_Hlk201237603"/>李建智<text:bookmark-end text:name="_Hlk201237603"/></text:p>
          </table:table-cell>
          <table:table-cell table:style-name="TableCell770">
            <text:p text:style-name="P771">佳音英語龍潭分校</text:p>
            <text:p text:style-name="P772">桃園市龍潭區神龍路178號</text:p>
            <text:p text:style-name="P773"><text:bookmark-start text:name="_Hlk201237649"/>賴曉莉<text:bookmark-end text:name="_Hlk201237649"/>kelly</text:p>
            <text:p text:style-name="P774">bb093@joy.com.tw</text:p>
            <text:p text:style-name="P775">034700689</text:p>
          </table:table-cell>
          <table:table-cell table:style-name="TableCell776">
            <text:p text:style-name="P777">機構已同意</text:p>
            <text:p text:style-name="P778">實習時間</text:p>
            <text:p text:style-name="P779">1140610-1140831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*<text:bookmark-start text:name="_Hlk199428380"/>張淑涵<text:bookmark-end text:name="_Hlk199428380"/></text:p>
          </table:table-cell>
          <table:table-cell table:style-name="TableCell785">
            <text:p text:style-name="P786"><text:span text:style-name="T787">華仁牙醫診所</text:span><text:span text:style-name="T788"><text:s/></text:span><text:span text:style-name="T789">行銷企劃部</text:span></text:p>
            <text:p text:style-name="P790"><text:span text:style-name="T791">台北市</text:span><text:span text:style-name="T792">大安區</text:span><text:span text:style-name="T793">忠孝東</text:span><text:span text:style-name="T794">路</text:span><text:span text:style-name="T795">二段</text:span><text:span text:style-name="T796">259</text:span><text:span text:style-name="T797">號</text:span></text:p>
            <text:p text:style-name="P798"><text:bookmark-start text:name="_Hlk199428444"/>hwaren1965dental@gmail.com</text:p>
            <text:p text:style-name="P799"><text:span text:style-name="T800">莊雅琦護理師兼行銷主管</text:span><text:bookmark-end text:name="_Hlk199428444"/><text:span text:style-name="T801">/</text:span><text:span text:style-name="T802">梁榮洲院長</text:span></text:p>
            <text:p text:style-name="P803">02-27112815</text:p>
          </table:table-cell>
          <table:table-cell table:style-name="TableCell804">
            <text:p text:style-name="P805">機構已同意</text:p>
            <text:p text:style-name="P806">實習時間</text:p>
            <text:p text:style-name="P807">1140601-1140831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杜昀</text:p>
          </table:table-cell>
          <table:table-cell table:style-name="TableCell813">
            <text:p text:style-name="P814">台北市立圖書館天母分館</text:p>
            <text:p text:style-name="P815">中山北路七段154巷6號3-4F</text:p>
            <text:p text:style-name="P816">02-28736203</text:p>
          </table:table-cell>
          <table:table-cell table:style-name="TableCell817">
            <text:p text:style-name="P818">尚未聯繫機構</text:p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><text:span text:style-name="T823">張振維老師指導</text:span><text:span text:style-name="T824">B</text:span><text:span text:style-name="T825">組</text:span><text:span text:style-name="T826">(13</text:span><text:span text:style-name="T827">位</text:span><text:span text:style-name="T828">)</text:span><text:span text:style-name="T829"><text:s/>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header-rows>
          <table:table-row table:style-name="TableRow835">
            <table:table-cell table:style-name="TableCell836">
              <text:p text:style-name="P837">實習學生</text:p>
            </table:table-cell>
            <table:table-cell table:style-name="TableCell838">
              <text:p text:style-name="P839">機構名稱、地址電話</text:p>
            </table:table-cell>
            <table:table-cell table:style-name="TableCell840">
              <text:p text:style-name="P841">申請進度</text:p>
            </table:table-cell>
            <table:table-cell table:style-name="TableCell842">
              <text:p text:style-name="P843">實習資訊</text:p>
            </table:table-cell>
          </table:table-row>
        </table:table-header-rows>
        <table:table-row table:style-name="TableRow844">
          <table:table-cell table:style-name="TableCell845">
            <text:p text:style-name="P846">*<text:bookmark-start text:name="_Hlk199426137"/>蔡昀琇<text:bookmark-end text:name="_Hlk199426137"/></text:p>
          </table:table-cell>
          <table:table-cell table:style-name="TableCell847">
            <text:p text:style-name="P848"><text:bookmark-start text:name="_Hlk199426185"/><text:span text:style-name="T849">囯史館審編處第三科</text:span></text:p>
            <text:p text:style-name="P850"><text:bookmark-end text:name="_Hlk199426185"/><text:span text:style-name="T851">新北市新店區北宜路</text:span><text:span text:style-name="T852">2</text:span><text:span text:style-name="T853">段</text:span><text:span text:style-name="T854">406</text:span><text:span text:style-name="T855">號</text:span></text:p>
            <text:p text:style-name="P856">02-23161136</text:p>
            <text:p text:style-name="P857"><text:bookmark-start text:name="_Hlk199426199"/>謝秋蓉科員</text:p>
            <text:p text:style-name="P858"><text:bookmark-end text:name="_Hlk199426199"/><text:a xlink:href="mailto:julie@drnh.gov.tw" office:target-frame-name="_top" xlink:show="replace"><text:span text:style-name="T859">julie@drnh.gov.tw</text:span></text:a><text:span text:style-name="T860"><text:s/></text:span></text:p>
          </table:table-cell>
          <table:table-cell table:style-name="TableCell861">
            <text:p text:style-name="P862">機構已同意</text:p>
            <text:p text:style-name="P863">實習時間</text:p>
            <text:p text:style-name="P864">1140701-1140831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*</text:span><text:span text:style-name="T871">王榮彥</text:span></text:p>
          </table:table-cell>
          <table:table-cell table:style-name="TableCell872">
            <text:p text:style-name="P873">師大美術館</text:p>
            <text:p text:style-name="P874"><text:span text:style-name="T875">臺北市大安區和平東路一段</text:span><text:span text:style-name="T876">129</text:span><text:span text:style-name="T877">號</text:span></text:p>
            <text:p text:style-name="P878"><text:bookmark-start text:name="_Hlk196399701"/><text:span text:style-name="T879">02-77497793</text:span></text:p>
            <text:p text:style-name="P880">楊淑勳<text:bookmark-end text:name="_Hlk196399701"/><text:s/>小姐</text:p>
            <text:p text:style-name="P881"><text:bookmark-start text:name="_Hlk196399777"/><text:a xlink:href="mailto:yan8830@ntnu.edu.tw" office:target-frame-name="_top" xlink:show="replace"><text:span text:style-name="T882">yan8830@ntnu.edu.tw</text:span></text:a><text:bookmark-end text:name="_Hlk196399777"/></text:p>
          </table:table-cell>
          <table:table-cell table:style-name="TableCell883">
            <text:p text:style-name="P884">機構已同意</text:p>
            <text:p text:style-name="P885">實習時間</text:p>
            <text:p text:style-name="P886"><text:span text:style-name="T887">1140</text:span><text:span text:style-name="T888">405</text:span><text:span text:style-name="T889">-114</text:span><text:span text:style-name="T890">10</text:span><text:span text:style-name="T891">3</text:span><text:span text:style-name="T892">1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*</text:span><text:span text:style-name="T899">林潔欣</text:span></text:p>
          </table:table-cell>
          <table:table-cell table:style-name="TableCell900">
            <text:p text:style-name="P901">台北市區監理所士林監理站(駕照管理)</text:p>
            <text:p text:style-name="P902">台北市士林區承德路5段80號</text:p>
            <text:p text:style-name="P903">02-28314155#406</text:p>
            <text:p text:style-name="P904">陳薇亘</text:p>
            <text:p text:style-name="P905">angela@thb.gov.tw</text:p>
          </table:table-cell>
          <table:table-cell table:style-name="TableCell906">
            <text:p text:style-name="P907">機構已同意</text:p>
            <text:p text:style-name="P908">實習時間</text:p>
            <text:p text:style-name="P909"><text:span text:style-name="T910">1140701-114</text:span><text:span text:style-name="T911">0831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曹睿程</text:p>
          </table:table-cell>
          <table:table-cell table:style-name="TableCell917">
            <text:p text:style-name="P918">台北市立圖書館道藩分館</text:p>
            <text:p text:style-name="P919">台北市大安區辛亥路三段11號3樓</text:p>
            <text:p text:style-name="P920">(02)27334031</text:p>
          </table:table-cell>
          <table:table-cell table:style-name="TableCell921">
            <text:p text:style-name="P922">尚未聯繫機構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*<text:bookmark-start text:name="_Hlk199428057"/>王建承<text:bookmark-end text:name="_Hlk199428057"/></text:p>
          </table:table-cell>
          <table:table-cell table:style-name="TableCell928">
            <text:p text:style-name="P929">師大美術館</text:p>
            <text:p text:style-name="P930">臺北市大安區和平東路一段129號</text:p>
            <text:p text:style-name="P931"><text:bookmark-start text:name="_Hlk199428141"/>楊淑勳<text:s/>小姐<text:bookmark-end text:name="_Hlk199428141"/><text:s/>02-77497793</text:p>
            <text:p text:style-name="P932">yan8830@ntnu.edu.tw</text:p>
          </table:table-cell>
          <table:table-cell table:style-name="TableCell933">
            <text:p text:style-name="P934">機構已同意</text:p>
            <text:p text:style-name="P935">實習時間</text:p>
            <text:p text:style-name="P936">1140609-1141131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*<text:bookmark-start text:name="_Hlk199426738"/>蕭芷婕<text:bookmark-end text:name="_Hlk199426738"/></text:p>
          </table:table-cell>
          <table:table-cell table:style-name="TableCell942">
            <text:p text:style-name="P943">雷威特整合行銷股份有限分公司70452879</text:p>
            <text:p text:style-name="P944"><text:span text:style-name="T945">台北市大安區復興南路一段</text:span><text:span text:style-name="T946">360</text:span><text:span text:style-name="T947">號</text:span><text:span text:style-name="T948">12</text:span><text:span text:style-name="T949">樓</text:span></text:p>
            <text:p text:style-name="P950">02-27000607#203</text:p>
            <text:p text:style-name="P951"><text:bookmark-start text:name="_Hlk199426794"/><text:span text:style-name="T952">張睿愉</text:span><text:span text:style-name="T953"><text:s/></text:span><text:span text:style-name="T954">企劃部經理</text:span></text:p>
            <text:p text:style-name="P955"><text:bookmark-end text:name="_Hlk199426794"/><text:a xlink:href="mailto:serena@netwise.com.tw" office:target-frame-name="_top" xlink:show="replace"><text:span text:style-name="T956">serena@netwise.com.tw</text:span></text:a><text:span text:style-name="T957"><text:s/></text:span></text:p>
          </table:table-cell>
          <table:table-cell table:style-name="TableCell958">
            <text:p text:style-name="P959">機構已同意</text:p>
            <text:p text:style-name="P960">實習時間</text:p>
            <text:p text:style-name="P961">1140609-1140831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*<text:bookmark-start text:name="_Hlk199427774"/>杜昕庭<text:bookmark-end text:name="_Hlk199427774"/></text:p>
          </table:table-cell>
          <table:table-cell table:style-name="TableCell967">
            <text:p text:style-name="P968">和運租車股份有限公司<text:s/>管理部人才資產室</text:p>
            <text:p text:style-name="P969"><text:span text:style-name="T970">104</text:span><text:span text:style-name="T971">臺北市中山區松江路</text:span><text:span text:style-name="T972">121</text:span><text:span text:style-name="T973">號</text:span><text:span text:style-name="T974">5</text:span><text:span text:style-name="T975">樓</text:span></text:p>
            <text:p text:style-name="P976">(02)25025686#86303</text:p>
            <text:p text:style-name="P977"><text:bookmark-start text:name="_Hlk199427837"/><text:span text:style-name="T978">陳佩君</text:span><text:span text:style-name="T979"><text:s/></text:span><text:span text:style-name="T980">管理部部長</text:span></text:p>
            <text:p text:style-name="P981"><text:bookmark-end text:name="_Hlk199427837"/><text:a xlink:href="mailto:amandachen@hotaileasing.com.tw" office:target-frame-name="_top" xlink:show="replace"><text:span text:style-name="T982">amandachen@hotaileasing.com.tw</text:span></text:a><text:span text:style-name="T983"><text:s/></text:span></text:p>
          </table:table-cell>
          <table:table-cell table:style-name="TableCell984">
            <text:p text:style-name="P985">機構已同意</text:p>
            <text:p text:style-name="P986">實習時間</text:p>
            <text:p text:style-name="P987">1140609-1140831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*<text:bookmark-start text:name="_Hlk196401347"/>林芫均<text:bookmark-end text:name="_Hlk196401347"/></text:p>
          </table:table-cell>
          <table:table-cell table:style-name="TableCell993">
            <text:p text:style-name="P994">存在音樂Being Music</text:p>
            <text:p text:style-name="P995">台北市大安區愛國東路71號2F</text:p>
            <text:p text:style-name="P996">0223947969</text:p>
            <text:p text:style-name="P997"><text:bookmark-start text:name="_Hlk196401546"/>潘柏宏</text:p>
            <text:p text:style-name="P998"><text:bookmark-end text:name="_Hlk196401546"/><text:a xlink:href="mailto:pan90345@gmail.com" office:target-frame-name="_top" xlink:show="replace"><text:span text:style-name="T999">pan90345@gmail.com</text:span></text:a></text:p>
          </table:table-cell>
          <table:table-cell table:style-name="TableCell1000">
            <text:p text:style-name="P1001">機構已同意</text:p>
            <text:p text:style-name="P1002">實習時間</text:p>
            <text:p text:style-name="P1003"><text:span text:style-name="T1004">1140615-1140730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*<text:bookmark-start text:name="_Hlk196400298"/>林亮羽<text:bookmark-end text:name="_Hlk196400298"/></text:p>
          </table:table-cell>
          <table:table-cell table:style-name="TableCell1010">
            <text:p text:style-name="P1011"><text:span text:style-name="T1012">社團法人小樹傳愛協會</text:span><text:span text:style-name="T1013"><text:s/></text:span><text:span text:style-name="T1014">實習生</text:span></text:p>
            <text:p text:style-name="P1015"><text:span text:style-name="T1016">台北市中山區中山北路三段</text:span><text:span text:style-name="T1017">26</text:span><text:span text:style-name="T1018">號</text:span><text:span text:style-name="T1019">7</text:span><text:span text:style-name="T1020">樓之</text:span><text:span text:style-name="T1021">1</text:span></text:p>
            <text:p text:style-name="P1022">0939-123168</text:p>
            <text:p text:style-name="P1023"><text:bookmark-start text:name="_Hlk196400324"/><text:span text:style-name="T1024">段秀珍</text:span><text:span text:style-name="T1025"><text:s/></text:span><text:span text:style-name="T1026">秘書長</text:span></text:p>
            <text:p text:style-name="P1027"><text:bookmark-end text:name="_Hlk196400324"/><text:a xlink:href="mailto:sellina.tuan@gmail.com" office:target-frame-name="_top" xlink:show="replace"><text:span text:style-name="T1028">sellina.tuan@gmail.com</text:span></text:a><text:span text:style-name="T1029"><text:s/></text:span></text:p>
          </table:table-cell>
          <table:table-cell table:style-name="TableCell1030">
            <text:p text:style-name="P1031"><text:span text:style-name="T1032">機構</text:span><text:span text:style-name="T1033">已</text:span><text:span text:style-name="T1034">同意</text:span></text:p>
            <text:p text:style-name="P1035"><text:span text:style-name="T1036">實習時間</text:span></text:p>
            <text:p text:style-name="P1037">1140616-1140830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*</text:span><text:bookmark-start text:name="_Hlk196401008"/><text:span text:style-name="T1044">連家晨</text:span><text:bookmark-end text:name="_Hlk196401008"/></text:p>
          </table:table-cell>
          <table:table-cell table:style-name="TableCell1045">
            <text:p text:style-name="P1046">師子王藝術分享股份有限公司</text:p>
            <text:p text:style-name="P1047">台北市師大路68巷1號1樓</text:p>
            <text:p text:style-name="P1048">02-23660603</text:p>
            <text:p text:style-name="P1049"><text:bookmark-start text:name="_Hlk196401048"/>李彥欣<text:s/>投資經理</text:p>
            <text:p text:style-name="P1050"><text:bookmark-end text:name="_Hlk196401048"/><text:a xlink:href="mailto:Annali@nii-capita.com" office:target-frame-name="_top" xlink:show="replace"><text:span text:style-name="T1051">Annali@nii-capita.com</text:span></text:a><text:span text:style-name="T1052"><text:s/></text:span></text:p>
          </table:table-cell>
          <table:table-cell table:style-name="TableCell1053">
            <text:p text:style-name="P1054">機構已同意</text:p>
            <text:p text:style-name="P1055">實習時間</text:p>
            <text:p text:style-name="P1056"><text:span text:style-name="T1057">1140301-1140501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*<text:bookmark-start text:name="_Hlk199425944"/>江兆耘<text:bookmark-end text:name="_Hlk199425944"/></text:p>
          </table:table-cell>
          <table:table-cell table:style-name="TableCell1063">
            <text:p text:style-name="P1064">士奇傳播整合行銷股份有限公司</text:p>
            <text:p text:style-name="P1065"><text:span text:style-name="T1066">台北市信義區基隆路二段</text:span><text:span text:style-name="T1067">51</text:span><text:span text:style-name="T1068">號</text:span><text:span text:style-name="T1069">9F</text:span></text:p>
            <text:p text:style-name="P1070">02-27355555#315</text:p>
            <text:p text:style-name="P1071"><text:bookmark-start text:name="_Hlk199425980"/>柳厚勻副理</text:p>
            <text:p text:style-name="P1072"><text:bookmark-end text:name="_Hlk199425980"/><text:a xlink:href="mailto:mail315@scweb.com.tw" office:target-frame-name="_top" xlink:show="replace"><text:span text:style-name="T1073">mail315@scweb.com.tw</text:span></text:a><text:span text:style-name="T1074"><text:s/></text:span></text:p>
          </table:table-cell>
          <table:table-cell table:style-name="TableCell1075">
            <text:p text:style-name="P1076">機構已同意</text:p>
            <text:p text:style-name="P1077">實習時間</text:p>
            <text:p text:style-name="P1078">1140609-1140829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*廖又儀</text:p>
          </table:table-cell>
          <table:table-cell table:style-name="TableCell1084">
            <text:p text:style-name="P1085">藍田日暖股份有限公司(行銷部)</text:p>
            <text:p text:style-name="P1086">台北市中正區館前路20號5F</text:p>
            <text:soft-page-break/>
            <text:p text:style-name="P1087">0922900063</text:p>
            <text:p text:style-name="P1088">黃孝宏<text:s/>共同創辦人</text:p>
            <text:p text:style-name="P1089">91days.studio@gmail.com</text:p>
          </table:table-cell>
          <table:table-cell table:style-name="TableCell1090">
            <text:p text:style-name="P1091">機構已同意</text:p>
            <text:p text:style-name="P1092">實習時間</text:p>
            <text:soft-page-break/>
            <text:p text:style-name="P1093">1110101-1131101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江紫羽</text:p>
          </table:table-cell>
          <table:table-cell table:style-name="TableCell1099">
            <text:p text:style-name="P1100">新富町文化市場</text:p>
            <text:p text:style-name="P1101">台北市萬華區三水街70號</text:p>
            <text:p text:style-name="P1102">0223081092</text:p>
          </table:table-cell>
          <table:table-cell table:style-name="TableCell1103">
            <text:p text:style-name="P1104">尚未聯繫機構</text:p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P1108"/>
      <text:p text:style-name="P1109"/>
      <text:p text:style-name="P1110"/>
      <text:p text:style-name="P1111"><text:span text:style-name="T1112">其他實習機會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實習機構</text:p>
          </table:table-cell>
          <table:table-cell table:style-name="TableCell1120">
            <text:p text:style-name="P1121">相關資訊</text:p>
          </table:table-cell>
        </table:table-row>
        <table:table-row table:style-name="TableRow1122">
          <table:table-cell table:style-name="TableCell1123">
            <text:p text:style-name="P1124">台灣索尼音樂公司</text:p>
          </table:table-cell>
          <table:table-cell table:style-name="TableCell1125">
            <text:list text:style-name="LFO1" text:continue-numbering="true">
              <text:list-item>
                <text:p text:style-name="P1126"><text:a xlink:href="https://www.ace.ntnu.edu.tw/index.php/2022/03/08/sonyintern/" office:target-frame-name="_top" xlink:show="replace"><text:span text:style-name="T1127">系所公告</text:span></text:a></text:p>
              </text:list-item>
              <text:list-item>
                <text:p text:style-name="P1128"><text:a xlink:href="file:///D:/My%20Work%20Zone/Downloads/實習生公文-國立台灣師範大學.docx" office:target-frame-name="_top" xlink:show="replace"><text:span text:style-name="T1129">實習生公文</text:span><text:span text:style-name="T1130">-</text:span><text:span text:style-name="T1131">國立台灣師範大學</text:span><text:span text:style-name="T1132">.docx</text:span></text:a></text:p>
              </text:list-item>
            </text:list>
          </table:table-cell>
        </table:table-row>
        <table:table-row table:style-name="TableRow1133">
          <table:table-cell table:style-name="TableCell1134">
            <text:p text:style-name="P1135">財團法人俊逸基金會</text:p>
          </table:table-cell>
          <table:table-cell table:style-name="TableCell1136">
            <text:list text:style-name="LFO2" text:continue-numbering="true">
              <text:list-item>
                <text:p text:style-name="P1137"><text:a xlink:href="https://www.ace.ntnu.edu.tw/index.php/2022/03/08/junyi/" office:target-frame-name="_top" xlink:show="replace"><text:span text:style-name="T1138">系所公告</text:span></text:a></text:p>
              </text:list-item>
              <text:list-item>
                <text:p text:style-name="P1139"><text:a xlink:href="file:///D:/My%20Work%20Zone/Downloads/財團法人俊逸文教基金會%20函.pdf" office:target-frame-name="_top" xlink:show="replace"><text:span text:style-name="T1140">財團法人俊逸文教基金會</text:span><text:span text:style-name="T1141"><text:s/></text:span><text:span text:style-name="T1142">函</text:span><text:span text:style-name="T1143">.pdf</text:span></text:a></text:p>
              </text:list-item>
            </text:list>
          </table:table-cell>
        </table:table-row>
      </table:table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新細明體\" svg:font-family="新細明體\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級實習資料</dc:title>
    <meta:initial-creator>Vicky</meta:initial-creator>
    <dc:creator>于薏</dc:creator>
    <meta:creation-date>2025-07-14T08:29:00Z</meta:creation-date>
    <dc:date>2025-07-24T02:43:00Z</dc:date>
    <meta:print-date>2022-03-16T01:23:00Z</meta:print-date>
    <meta:template xlink:href="Normal" xlink:type="simple"/>
    <meta:editing-cycles>4</meta:editing-cycles>
    <meta:editing-duration>PT780S</meta:editing-duration>
    <meta:document-statistic meta:page-count="15" meta:paragraph-count="15" meta:word-count="1182" meta:character-count="7908" meta:row-count="56" meta:non-whitespace-character-count="6741"/>
  </office:meta>
</office:document-meta>
</file>