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新細明體\" svg:font-family="新細明體\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style:font-name-complex="Arial" fo:font-size="16pt" style:font-size-asian="16pt" style:font-size-complex="16pt"/>
    </style:style>
    <style:style style:name="P2" style:parent-style-name="內文" style:family="paragraph">
      <style:paragraph-properties fo:text-align="end" fo:margin-right="0.1666in"/>
    </style:style>
    <style:style style:name="T3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7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8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9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12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333333" fo:font-size="11.5pt" style:font-size-asian="11.5pt" style:font-size-complex="11.5pt" fo:background-color="#F9F9F9"/>
    </style:style>
    <style:style style:name="T1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0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3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P24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ableColumn30" style:family="table-column">
      <style:table-column-properties style:column-width="1.5715in" style:use-optimal-column-width="false"/>
    </style:style>
    <style:style style:name="TableColumn31" style:family="table-column">
      <style:table-column-properties style:column-width="3.15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29" style:family="table">
      <style:table-properties style:width="9.6437in" fo:margin-left="0in" table:align="left"/>
    </style:style>
    <style:style style:name="TableRow34" style:family="table-row">
      <style:table-row-properties style:min-row-height="0.400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1" style:parent-style-name="內文" style:family="paragraph">
      <style:paragraph-properties fo:widows="2" fo:orphans="2" fo:text-align="center"/>
      <style:text-properties fo:hyphenate="true"/>
    </style:style>
    <style:style style:name="T52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3" style:parent-style-name="內文" style:family="paragraph">
      <style:paragraph-properties fo:widows="2" fo:orphans="2" fo:text-align="center"/>
      <style:text-properties fo:hyphenate="true"/>
    </style:style>
    <style:style style:name="T5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3" style:family="table-row">
      <style:table-row-properties style:min-row-height="0.335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8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8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7" style:parent-style-name="內文" style:family="paragraph">
      <style:paragraph-properties fo:widows="2" fo:orphans="2" fo:text-align="center" fo:line-height="0.25in"/>
    </style:style>
    <style:style style:name="T8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89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9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9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96" style:family="table-row">
      <style:table-row-properties style:min-row-height="0.335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12" style:family="table-row">
      <style:table-row-properties style:min-row-height="0.3354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2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27" style:family="table-row">
      <style:table-row-properties style:min-row-height="0.335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40" style:family="table-row">
      <style:table-row-properties style:min-row-height="0.335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5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56" style:family="table-row">
      <style:table-row-properties style:min-row-height="0.335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62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63" style:parent-style-name="內文" style:family="paragraph">
      <style:paragraph-properties fo:widows="2" fo:orphans="2" fo:text-align="center"/>
      <style:text-properties fo:hyphenate="true"/>
    </style:style>
    <style:style style:name="T16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16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P167" style:parent-style-name="內文" style:family="paragraph">
      <style:paragraph-properties fo:widows="2" fo:orphans="2" fo:text-align="center"/>
      <style:text-properties fo:hyphenate="true"/>
    </style:style>
    <style:style style:name="T168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16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76" style:family="table-row">
      <style:table-row-properties style:min-row-height="0.335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92" style:family="table-row">
      <style:table-row-properties style:min-row-height="0.335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0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0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07" style:family="table-row">
      <style:table-row-properties style:min-row-height="0.3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19" style:family="table-row">
      <style:table-row-properties style:min-row-height="0.335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234" style:family="table-row">
      <style:table-row-properties style:min-row-height="0.335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248" style:family="table-row">
      <style:table-row-properties style:min-row-height="0.335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262" style:parent-style-name="內文" style:family="paragraph">
      <style:paragraph-properties fo:break-before="page" fo:line-height="0.25in"/>
    </style:style>
    <style:style style:name="T26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64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6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268" style:parent-style-name="內文" style:family="paragraph">
      <style:paragraph-properties fo:line-height="0.25in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270" style:family="table-column">
      <style:table-column-properties style:column-width="1.5715in" style:use-optimal-column-width="false"/>
    </style:style>
    <style:style style:name="TableColumn271" style:family="table-column">
      <style:table-column-properties style:column-width="3.2486in" style:use-optimal-column-width="false"/>
    </style:style>
    <style:style style:name="TableColumn272" style:family="table-column">
      <style:table-column-properties style:column-width="1.7722in" style:use-optimal-column-width="false"/>
    </style:style>
    <style:style style:name="TableColumn273" style:family="table-column">
      <style:table-column-properties style:column-width="3.0513in" style:use-optimal-column-width="false"/>
    </style:style>
    <style:style style:name="Table269" style:family="table">
      <style:table-properties style:width="9.6437in" fo:margin-left="0in" table:align="left"/>
    </style:style>
    <style:style style:name="TableRow274" style:family="table-row">
      <style:table-row-properties style:min-row-height="0.400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283" style:family="table-row">
      <style:table-row-properties style:min-row-height="0.400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純文字" style:family="paragraph">
      <style:text-properties style:font-name="新細明體" style:font-size-complex="12pt"/>
    </style:style>
    <style:style style:name="TableRow298" style:family="table-row">
      <style:table-row-properties style:min-row-height="0.400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13" style:family="table-row">
      <style:table-row-properties style:min-row-height="0.4006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324" style:family="table-row">
      <style:table-row-properties style:min-row-height="0.400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 style:language-asian="zh" style:country-asian="CN"/>
    </style:style>
    <style:style style:name="T33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44" style:family="table-row">
      <style:table-row-properties style:min-row-height="0.400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50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35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56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357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358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P35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6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71" style:family="table-row">
      <style:table-row-properties style:min-row-height="0.4006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7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84" style:family="table-row">
      <style:table-row-properties style:min-row-height="0.400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9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9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Row397" style:family="table-row">
      <style:table-row-properties style:min-row-height="0.400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0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0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0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0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fo:line-height="0.25in"/>
    </style:style>
    <style:style style:name="TableRow411" style:family="table-row">
      <style:table-row-properties style:min-row-height="0.400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1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2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2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426" style:family="table-row">
      <style:table-row-properties style:min-row-height="0.4006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3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3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7" style:parent-style-name="內文" style:family="paragraph">
      <style:paragraph-properties fo:text-align="center"/>
    </style:style>
    <style:style style:name="T438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3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4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446" style:family="table-row">
      <style:table-row-properties style:min-row-height="0.4006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T453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T455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P456" style:parent-style-name="內文" style:family="paragraph">
      <style:paragraph-properties fo:text-align="center"/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/>
    </style:style>
    <style:style style:name="T45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60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bold" fo:font-size="12pt" style:font-size-asian="12pt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超連結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 style:language-asian="zh" style:country-asian="CN"/>
    </style:style>
    <style:style style:name="T463" style:parent-style-name="預設段落字型" style:family="text">
      <style:text-properties style:font-name="新細明體\" style:font-name-asian="新細明體\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6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6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470" style:family="table-row">
      <style:table-row-properties style:min-row-height="0.4006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47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7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7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7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488" style:family="table-row">
      <style:table-row-properties style:min-row-height="0.4006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9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49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5in"/>
    </style:style>
    <style:style style:name="T498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501" style:family="table-row">
      <style:table-row-properties style:min-row-height="0.4006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0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0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0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513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font-size="12pt" style:font-size-asian="12pt" style:font-size-complex="12pt" fo:background-color="#FFFF00" fo:hyphenate="true"/>
    </style:style>
    <style:style style:name="P514" style:parent-style-name="內文" style:family="paragraph">
      <style:paragraph-properties fo:widows="2" fo:orphans="2"/>
      <style:text-properties fo:hyphenate="true"/>
    </style:style>
    <style:style style:name="T51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518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51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2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2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522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524" style:family="table-column">
      <style:table-column-properties style:column-width="1.5715in" style:use-optimal-column-width="false"/>
    </style:style>
    <style:style style:name="TableColumn525" style:family="table-column">
      <style:table-column-properties style:column-width="3.3472in" style:use-optimal-column-width="false"/>
    </style:style>
    <style:style style:name="TableColumn526" style:family="table-column">
      <style:table-column-properties style:column-width="1.6736in" style:use-optimal-column-width="false"/>
    </style:style>
    <style:style style:name="TableColumn527" style:family="table-column">
      <style:table-column-properties style:column-width="3.0513in" style:use-optimal-column-width="false"/>
    </style:style>
    <style:style style:name="Table523" style:family="table">
      <style:table-properties style:width="9.6437in" fo:margin-left="0in" table:align="left"/>
    </style:style>
    <style:style style:name="TableRow528" style:family="table-row">
      <style:table-row-properties style:min-row-height="0.4006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537" style:family="table-row">
      <style:table-row-properties style:min-row-height="0.335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44" style:parent-style-name="內文" style:family="paragraph">
      <style:paragraph-properties fo:text-align="center"/>
    </style:style>
    <style:style style:name="T545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50" style:family="table-row">
      <style:table-row-properties style:min-row-height="0.3354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5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5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58" style:parent-style-name="內文" style:family="paragraph">
      <style:paragraph-properties fo:text-align="center"/>
    </style:style>
    <style:style style:name="T559" style:parent-style-name="超連結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6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6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66" style:family="table-row">
      <style:table-row-properties style:min-row-height="0.3354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572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57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576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577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57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8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8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超連結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T587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9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9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94" style:family="table-row">
      <style:table-row-properties style:min-row-height="0.3354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00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03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60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0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0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0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0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11" style:parent-style-name="超連結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18" style:family="table-row">
      <style:table-row-properties style:min-row-height="0.3354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2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2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2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2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31" style:family="table-row">
      <style:table-row-properties style:min-row-height="0.3354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637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T638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DengXian" style:font-name-asian="DengXian" fo:font-weight="normal" style:font-weight-asian="normal" style:font-weight-complex="bold" fo:font-size="12pt" style:font-size-asian="12pt" style:font-size-complex="12pt"/>
    </style:style>
    <style:style style:name="T641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T642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P643" style:parent-style-name="內文" style:family="paragraph">
      <style:paragraph-properties fo:text-align="center"/>
      <style:text-properties style:font-name="新細明體" style:font-name-asian="DengXian" fo:font-weight="normal" style:font-weight-asian="normal" style:font-weight-complex="bold" fo:font-size="12pt" style:font-size-asian="12pt" style:font-size-complex="12pt"/>
    </style:style>
    <style:style style:name="P644" style:parent-style-name="內文" style:family="paragraph">
      <style:paragraph-properties fo:text-align="center"/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P645" style:parent-style-name="內文" style:family="paragraph">
      <style:paragraph-properties fo:text-align="center"/>
    </style:style>
    <style:style style:name="T646" style:parent-style-name="超連結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647" style:parent-style-name="預設段落字型" style:family="text">
      <style:text-properties style:font-name="新細明體" style:font-name-asian="DengXian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5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5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內文" style:family="paragraph">
      <style:paragraph-properties fo:widows="2" fo:orphans="2" fo:line-height="0.25in"/>
    </style:style>
    <style:style style:name="TableRow654" style:family="table-row">
      <style:table-row-properties style:min-row-height="0.3354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5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6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6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6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6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6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69" style:family="table-row">
      <style:table-row-properties style:min-row-height="0.3354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675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676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79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680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681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682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683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68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91" style:parent-style-name="超連結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69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9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9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99" style:family="table-row">
      <style:table-row-properties style:min-row-height="0.3354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0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0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0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0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14" style:family="table-row">
      <style:table-row-properties style:min-row-height="0.3354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1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2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2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26" style:family="table-row">
      <style:table-row-properties style:min-row-height="0.3354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3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3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3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3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3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37" style:parent-style-name="內文" style:family="paragraph">
      <style:paragraph-properties fo:text-align="center"/>
    </style:style>
    <style:style style:name="T738" style:parent-style-name="超連結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3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4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4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46" style:family="table-row">
      <style:table-row-properties style:min-row-height="0.3354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5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5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57" style:family="table-row">
      <style:table-row-properties style:min-row-height="0.3354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63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64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6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68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6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770" style:parent-style-name="預設段落字型" style:family="text">
      <style:text-properties style:font-name="DengXian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71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72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77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76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T777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/>
    </style:style>
    <style:style style:name="P77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8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8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85" style:family="table-row">
      <style:table-row-properties style:min-row-height="0.3354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9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9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96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 fo:hyphenate="true"/>
    </style:style>
    <style:style style:name="P797" style:parent-style-name="內文" style:family="paragraph">
      <style:paragraph-properties fo:widows="2" fo:orphans="2"/>
      <style:text-properties fo:hyphenate="true"/>
    </style:style>
    <style:style style:name="T79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79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0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0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0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0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04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806" style:family="table-column">
      <style:table-column-properties style:column-width="1.5715in" style:use-optimal-column-width="false"/>
    </style:style>
    <style:style style:name="TableColumn807" style:family="table-column">
      <style:table-column-properties style:column-width="3.15in" style:use-optimal-column-width="false"/>
    </style:style>
    <style:style style:name="TableColumn808" style:family="table-column">
      <style:table-column-properties style:column-width="1.8708in" style:use-optimal-column-width="false"/>
    </style:style>
    <style:style style:name="TableColumn809" style:family="table-column">
      <style:table-column-properties style:column-width="3.0513in" style:use-optimal-column-width="false"/>
    </style:style>
    <style:style style:name="Table805" style:family="table">
      <style:table-properties style:width="9.6437in" fo:margin-left="0in" table:align="left"/>
    </style:style>
    <style:style style:name="TableRow810" style:family="table-row">
      <style:table-row-properties style:min-row-height="0.4006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819" style:family="table-row">
      <style:table-row-properties style:min-row-height="0.4006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827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828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829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830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3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3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33" style:parent-style-name="內文" style:family="paragraph">
      <style:paragraph-properties fo:text-align="center"/>
    </style:style>
    <style:style style:name="T834" style:parent-style-name="超連結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835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3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3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842" style:family="table-row">
      <style:table-row-properties style:min-row-height="0.4006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46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51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52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55" style:parent-style-name="內文" style:family="paragraph">
      <style:paragraph-properties fo:text-align="center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56" style:parent-style-name="內文" style:family="paragraph">
      <style:paragraph-properties fo:text-align="center"/>
    </style:style>
    <style:style style:name="T857" style:parent-style-name="超連結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6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61" style:parent-style-name="內文" style:family="paragraph">
      <style:paragraph-properties fo:widows="2" fo:orphans="2" fo:text-align="center" fo:line-height="0.25in"/>
    </style:style>
    <style:style style:name="T862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63" style:parent-style-name="預設段落字型" style:family="text"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864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65" style:parent-style-name="預設段落字型" style:family="text"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866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67" style:parent-style-name="預設段落字型" style:family="text"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ableCell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870" style:family="table-row">
      <style:table-row-properties style:min-row-height="0.4006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74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7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7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7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8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8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884" style:parent-style-name="內文" style:family="paragraph">
      <style:paragraph-properties fo:widows="2" fo:orphans="2" fo:text-align="center" fo:line-height="0.25in"/>
    </style:style>
    <style:style style:name="T885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886" style:parent-style-name="預設段落字型" style:family="text"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ableCell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889" style:family="table-row">
      <style:table-row-properties style:min-row-height="0.4006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9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9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900" style:family="table-row">
      <style:table-row-properties style:min-row-height="0.4006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0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0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0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1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1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914" style:family="table-row">
      <style:table-row-properties style:min-row-height="0.4006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21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22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23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24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2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28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29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30" style:parent-style-name="內文" style:family="paragraph">
      <style:paragraph-properties fo:text-align="center"/>
    </style:style>
    <style:style style:name="T931" style:parent-style-name="超連結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32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3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3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939" style:family="table-row">
      <style:table-row-properties style:min-row-height="0.4006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46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47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48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49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50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5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54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55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56" style:parent-style-name="內文" style:family="paragraph">
      <style:paragraph-properties fo:text-align="center"/>
    </style:style>
    <style:style style:name="T957" style:parent-style-name="超連結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958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6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6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965" style:family="table-row">
      <style:table-row-properties style:min-row-height="0.4006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7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7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7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7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978" style:parent-style-name="內文" style:family="paragraph">
      <style:paragraph-properties fo:widows="2" fo:orphans="2" fo:text-align="center" fo:line-height="0.25in"/>
    </style:style>
    <style:style style:name="T979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982" style:family="table-row">
      <style:table-row-properties style:min-row-height="0.4006in"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988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989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992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993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994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995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T996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/>
    </style:style>
    <style:style style:name="P99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DengXian" style:font-name-asian="DengXian" style:font-name-complex="Arial" fo:font-weight="normal" style:font-weight-asian="normal" fo:font-size="12pt" style:font-size-asian="12pt" style:font-size-complex="12pt"/>
    </style:style>
    <style:style style:name="T1000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1001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P1002" style:parent-style-name="內文" style:family="paragraph">
      <style:paragraph-properties fo:text-align="center"/>
    </style:style>
    <style:style style:name="T1003" style:parent-style-name="超連結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1004" style:parent-style-name="預設段落字型" style:family="text">
      <style:text-properties style:font-name="新細明體" style:font-name-asian="DengXian" style:font-name-complex="Arial" fo:font-weight="normal" style:font-weight-asian="normal" fo:font-size="12pt" style:font-size-asian="12pt" style:font-size-complex="12pt" style:language-asian="zh" style:country-asian="CN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 fo:line-height="0.25in"/>
    </style:style>
    <style:style style:name="T1007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1008" style:parent-style-name="預設段落字型" style:family="text">
      <style:text-properties style:font-name="DengXian" style:font-name-asian="DengXian" fo:font-weight="normal" style:font-weight-asian="normal" fo:font-size="12pt" style:font-size-asian="12pt" style:font-size-complex="12pt"/>
    </style:style>
    <style:style style:name="T1009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10" style:parent-style-name="內文" style:family="paragraph">
      <style:paragraph-properties fo:widows="2" fo:orphans="2" fo:text-align="center" fo:line-height="0.25in"/>
    </style:style>
    <style:style style:name="T1011" style:parent-style-name="預設段落字型" style:family="text">
      <style:text-properties style:font-name="DengXian" style:font-name-asian="DengXian" fo:font-weight="normal" style:font-weight-asian="normal" fo:font-size="12pt" style:font-size-asian="12pt" style:font-size-complex="12pt"/>
    </style:style>
    <style:style style:name="P1012" style:parent-style-name="內文" style:family="paragraph">
      <style:paragraph-properties fo:widows="2" fo:orphans="2" fo:text-align="center" fo:line-height="0.25in"/>
      <style:text-properties style:font-name="新細明體" style:font-name-asian="DengXian" fo:font-weight="normal" style:font-weight-asian="normal" fo:font-size="12pt" style:font-size-asian="12pt" style:font-size-complex="12pt" style:language-asian="zh" style:country-asian="CN"/>
    </style:style>
    <style:style style:name="TableCell1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1015" style:family="table-row">
      <style:table-row-properties style:min-row-height="0.4006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101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102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102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102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1025" style:parent-style-name="內文" style:family="paragraph">
      <style:paragraph-properties fo:text-align="center"/>
    </style:style>
    <style:style style:name="T1026" style:parent-style-name="超連結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 style:language-asian="zh" style:country-asian="CN"/>
    </style:style>
    <style:style style:name="T1027" style:parent-style-name="預設段落字型" style:family="text">
      <style:text-properties style:font-name="新細明體" style:font-name-asian="DengXian" style:font-name-complex="Arial" fo:font-weight="normal" style:font-weight-asian="normal" style:font-weight-complex="bold" fo:font-size="12pt" style:font-size-asian="12pt" style:font-size-complex="12pt" style:language-asian="zh" style:country-asian="CN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3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31" style:parent-style-name="內文" style:family="paragraph">
      <style:paragraph-properties fo:widows="2" fo:orphans="2" fo:text-align="center" fo:line-height="0.25in"/>
    </style:style>
    <style:style style:name="T103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1035" style:family="table-row">
      <style:table-row-properties style:min-row-height="0.4006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1042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1043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1044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4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4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47" style:parent-style-name="內文" style:family="paragraph">
      <style:paragraph-properties fo:text-align="center"/>
    </style:style>
    <style:style style:name="T1048" style:parent-style-name="超連結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1049" style:parent-style-name="預設段落字型" style:family="text"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5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5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1056" style:family="table-row">
      <style:table-row-properties style:min-row-height="0.4006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6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62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6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64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6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106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0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Row1071" style:family="table-row">
      <style:table-row-properties style:min-row-height="0.4006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7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7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1082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1083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1084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1085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1086" style:parent-style-name="內文" style:family="paragraph">
      <style:paragraph-properties fo:widows="2" fo:orphans="2" fo:text-align="justify" fo:line-height="0.25in"/>
    </style:style>
    <style:style style:name="T1087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1088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olumn1090" style:family="table-column">
      <style:table-column-properties style:column-width="3.6034in"/>
    </style:style>
    <style:style style:name="TableColumn1091" style:family="table-column">
      <style:table-column-properties style:column-width="5.9875in"/>
    </style:style>
    <style:style style:name="Table1089" style:family="table">
      <style:table-properties style:width="9.5909in" fo:margin-left="0.0951in" table:align="left"/>
    </style:style>
    <style:style style:name="TableRow1092" style:family="table-row">
      <style:table-row-properties style:min-row-height="0.4736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1097" style:family="table-row">
      <style:table-row-properties style:min-row-height="0.4736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清單段落" style:family="paragraph">
      <style:paragraph-properties fo:widows="2" fo:orphans="2" fo:text-align="justify" fo:line-height="0.25in"/>
    </style:style>
    <style:style style:name="T1102" style:parent-style-name="超連結" style:family="text">
      <style:text-properties style:font-name="新細明體" style:font-size-complex="12pt"/>
    </style:style>
    <style:style style:name="P1103" style:parent-style-name="清單段落" style:family="paragraph">
      <style:paragraph-properties fo:widows="2" fo:orphans="2" fo:text-align="justify" fo:line-height="0.25in"/>
    </style:style>
    <style:style style:name="T1104" style:parent-style-name="超連結" style:family="text">
      <style:text-properties style:font-name="新細明體" style:font-size-complex="12pt"/>
    </style:style>
    <style:style style:name="T1105" style:parent-style-name="超連結" style:family="text">
      <style:text-properties style:font-name="新細明體" style:font-size-complex="12pt"/>
    </style:style>
    <style:style style:name="T1106" style:parent-style-name="超連結" style:family="text">
      <style:text-properties style:font-name="新細明體" style:font-size-complex="12pt"/>
    </style:style>
    <style:style style:name="T1107" style:parent-style-name="超連結" style:family="text">
      <style:text-properties style:font-name="新細明體" style:font-size-complex="12pt"/>
    </style:style>
    <style:style style:name="TableRow1108" style:family="table-row">
      <style:table-row-properties style:min-row-height="0.4736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清單段落" style:family="paragraph">
      <style:paragraph-properties fo:widows="2" fo:orphans="2" fo:text-align="justify" fo:line-height="0.25in"/>
    </style:style>
    <style:style style:name="T1113" style:parent-style-name="超連結" style:family="text">
      <style:text-properties style:font-name="新細明體" style:font-size-complex="12pt"/>
    </style:style>
    <style:style style:name="P1114" style:parent-style-name="清單段落" style:family="paragraph">
      <style:paragraph-properties fo:widows="2" fo:orphans="2" fo:text-align="justify" fo:line-height="0.25in"/>
    </style:style>
    <style:style style:name="T1115" style:parent-style-name="超連結" style:family="text">
      <style:text-properties style:font-name="新細明體" style:font-size-complex="12pt"/>
    </style:style>
    <style:style style:name="T1116" style:parent-style-name="超連結" style:family="text">
      <style:text-properties style:font-name="新細明體" style:font-size-complex="12pt"/>
    </style:style>
    <style:style style:name="T1117" style:parent-style-name="超連結" style:family="text">
      <style:text-properties style:font-name="新細明體" style:font-size-complex="12pt"/>
    </style:style>
    <style:style style:name="T1118" style:parent-style-name="超連結" style:family="text">
      <style:text-properties style:font-name="新細明體" style:font-size-complex="12pt"/>
    </style:style>
    <style:style style:name="P1119" style:parent-style-name="內文" style:family="paragraph">
      <style:paragraph-properties fo:widows="2" fo:orphans="2" fo:break-before="page" fo:text-align="justify" fo:line-height="0.25in"/>
      <style:text-properties style:font-name="新細明體" style:font-name-asian="新細明體" style:font-name-complex="Arial" fo:font-weight="normal" style:font-weight-asian="normal" fo:font-size="1pt" style:font-size-asian="1pt" style:font-size-complex="1pt"/>
    </style:style>
    <style:style style:name="P1120" style:parent-style-name="內文" style:family="paragraph">
      <style:paragraph-properties fo:widows="2" fo:orphans="2" fo:break-before="page" fo:text-align="justify" fo:line-height="0.25in"/>
      <style:text-properties style:font-name="新細明體" style:font-name-asian="新細明體" style:font-name-complex="Arial" fo:font-weight="normal" style:font-weight-asian="normal" fo:font-size="1pt" style:font-size-asian="1pt" style:font-size-complex="1pt"/>
    </style:style>
  </office:automatic-styles>
  <office:body>
    <office:text text:use-soft-page-breaks="true">
      <text:p text:style-name="P1">社教系114年學士班暑假實習機構資料表</text:p>
      <text:p text:style-name="P2"><text:span text:style-name="T3">114.6.10</text:span></text:p>
      <text:p text:style-name="內文"><text:span text:style-name="T4">1.</text:span><text:span text:style-name="T5">請實習學生進入實習階段前，務請接受性侵害、性騷擾或性霸凌之防治宣導教育，請參閱本校性平會網站之宣導資料</text:span><text:span text:style-name="T6">(</text:span><text:a xlink:href="http://140.122.64.4/link.php?news_type=6" office:target-frame-name="_top" xlink:show="replace"><text:span text:style-name="T7">http://140.122.64.4/link.p</text:span><text:bookmark-start text:name="_Hlt65155567"/><text:bookmark-start text:name="_Hlt65155568"/><text:span text:style-name="T8">h</text:span><text:bookmark-end text:name="_Hlt65155567"/><text:bookmark-end text:name="_Hlt65155568"/><text:span text:style-name="T9">p?news_type=6</text:span></text:a><text:span text:style-name="T10">)</text:span><text:span text:style-name="T11">，以強化學生進入職場之性別平等意識，維護校外學習之人</text:span></text:p>
      <text:p text:style-name="P12">身安全。</text:p>
      <text:p text:style-name="內文"><text:span text:style-name="T13">2.</text:span><text:span text:style-name="T14"><text:s/></text:span><text:span text:style-name="T15">另提供職涯資源網公告相關訊息供參考：</text:span><text:span text:style-name="T16"><text:line-break/></text:span><text:span text:style-name="T17">「實習保險與安全」：</text:span><text:span text:style-name="T18"><text:line-break/></text:span><text:a xlink:href="https://careercenter.ntnu.edu.tw/list-detail.php?lang=zh-tw&amp;type=practice&amp;sid=10983" office:target-frame-name="_top" xlink:show="replace"><text:span text:style-name="T19">https://careercenter.ntnu.edu.tw/list-detail.php?lang=zh-tw&amp;type=practice&amp;sid=10983</text:span></text:a><text:span text:style-name="T20"><text:line-break/></text:span><text:span text:style-name="T21">「校內外相關法規、公文」：</text:span><text:span text:style-name="T22"><text:line-break/></text:span><text:a xlink:href="https://careercenter.ntnu.edu.tw/list-detail.php?lang=zh-tw&amp;type=practice&amp;sid=10933" office:target-frame-name="_top" xlink:show="replace"><text:span text:style-name="T23">https://careercenter.ntnu.edu.tw/list-detail.php?lang=zh-tw&amp;type=practice&amp;sid=10933</text:span></text:a></text:p>
      <text:p text:style-name="P24"/>
      <text:p text:style-name="內文"><text:span text:style-name="T25">徐敏雄老師指導</text:span><text:span text:style-name="T26"><text:s text:c="2"/>(13</text:span><text:span text:style-name="T27">位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實習學生</text:p>
            </table:table-cell>
            <table:table-cell table:style-name="TableCell37">
              <text:p text:style-name="P38">機構名稱、地址電話</text:p>
            </table:table-cell>
            <table:table-cell table:style-name="TableCell39">
              <text:p text:style-name="P40">申請進度</text:p>
            </table:table-cell>
            <table:table-cell table:style-name="TableCell41">
              <text:p text:style-name="P42">實習資訊</text:p>
            </table:table-cell>
          </table:table-row>
        </table:table-header-rows>
        <table:table-row table:style-name="TableRow43">
          <table:table-cell table:style-name="TableCell44">
            <text:p text:style-name="P45"><text:bookmark-start text:name="_Hlk198305748"/>*羅卉昀<text:bookmark-end text:name="_Hlk198305748"/></text:p>
          </table:table-cell>
          <table:table-cell table:style-name="TableCell46">
            <text:p text:style-name="P47">遠見天下文化出版股份有限公司</text:p>
            <text:p text:style-name="P48">編輯部實習記者</text:p>
            <text:p text:style-name="P49">台北市中山區松江路93巷1號2樓</text:p>
            <text:p text:style-name="P50"><text:bookmark-start text:name="_Hlk198306153"/>林讓均<text:s/>總編輯</text:p>
            <text:p text:style-name="P51"><text:bookmark-end text:name="_Hlk198306153"/><text:a xlink:href="mailto:gvm@cwgv.com.tw" office:target-frame-name="_top" xlink:show="replace"><text:span text:style-name="T52">gvm@cwgv.com.tw</text:span></text:a></text:p>
            <text:p text:style-name="P53"><text:span text:style-name="T54">02-2262-0012(</text:span><text:span text:style-name="T55">讀者服務部</text:span><text:span text:style-name="T56">)</text:span></text:p>
          </table:table-cell>
          <table:table-cell table:style-name="TableCell57">
            <text:p text:style-name="P58">機構已同意</text:p>
            <text:p text:style-name="P59">實習時間</text:p>
            <text:p text:style-name="P60">1140701-1140829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*陳怡安</text:p>
          </table:table-cell>
          <table:table-cell table:style-name="TableCell66">
            <text:p text:style-name="P67"><text:span text:style-name="T68">臺北市政府青年局</text:span><text:span text:style-name="T69"><text:s/></text:span><text:span text:style-name="T70">國際發展科</text:span></text:p>
            <text:p text:style-name="P71"><text:span text:style-name="T72">臺北市仁愛路一段</text:span><text:span text:style-name="T73">17</text:span><text:span text:style-name="T74">號</text:span><text:span text:style-name="T75">9</text:span><text:span text:style-name="T76">樓</text:span></text:p>
            <text:p text:style-name="P77"><text:span text:style-name="T78">周偉捷</text:span><text:span text:style-name="T79"><text:s/></text:span><text:span text:style-name="T80">股長</text:span><text:span text:style-name="T81"><text:s/></text:span></text:p>
            <text:p text:style-name="P82"><text:span text:style-name="T83">hh1960@gov.taipei</text:span></text:p>
          </table:table-cell>
          <table:table-cell table:style-name="TableCell84">
            <text:p text:style-name="P85">機構已同意</text:p>
            <text:p text:style-name="P86">實習時間</text:p>
            <text:p text:style-name="P87"><text:span text:style-name="T88">1140</text:span><text:span text:style-name="T89">6</text:span><text:span text:style-name="T90">16-11</text:span><text:span text:style-name="T91">4</text:span><text:span text:style-name="T92">0</text:span><text:span text:style-name="T93">808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*陳宥竹</text:p>
          </table:table-cell>
          <table:table-cell table:style-name="TableCell99">
            <text:p text:style-name="P100">艾斯傳媒行銷股份有限公司</text:p>
            <text:soft-page-break/>
            <text:p text:style-name="P101">台北市大安區忠孝東路四段285號3樓</text:p>
            <text:p text:style-name="P102">02-2627-1552 ext. 7611<text:s/>人資主任</text:p>
            <text:p text:style-name="P103">李筑平<text:s/>人資主任</text:p>
            <text:p text:style-name="P104">黃月婷<text:s/>業務三部<text:s/>業務總監</text:p>
            <text:p text:style-name="P105">karena.lee@ua.com.tw</text:p>
          </table:table-cell>
          <table:table-cell table:style-name="TableCell106">
            <text:p text:style-name="P107">實習機構已同意</text:p>
            <text:soft-page-break/>
            <text:p text:style-name="P108">實習時間</text:p>
            <text:p text:style-name="P109">1140609-1141212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*劉珈妤</text:p>
          </table:table-cell>
          <table:table-cell table:style-name="TableCell115">
            <text:p text:style-name="P116">財團法人均一平台教育基金會</text:p>
            <text:p text:style-name="P117">台北市中正區寶慶路25號2樓</text:p>
            <text:p text:style-name="P118">02-23931231</text:p>
            <text:p text:style-name="P119">莊哲銘<text:s/>課程合作專案經理</text:p>
            <text:p text:style-name="P120">Peter.chuang@junyiacademy.org</text:p>
          </table:table-cell>
          <table:table-cell table:style-name="TableCell121">
            <text:p text:style-name="P122">實習機構已同意</text:p>
            <text:p text:style-name="P123">實習時間</text:p>
            <text:p text:style-name="P124">1140618-1151063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*郭純如</text:p>
          </table:table-cell>
          <table:table-cell table:style-name="TableCell130">
            <text:p text:style-name="P131">婦女救援基金會附設阿嬤家-和平與女性人權館</text:p>
            <text:p text:style-name="P132">台北市大同區承德路三段32號5樓</text:p>
            <text:p text:style-name="P133">(02)2555-8595分機<text:s/>36</text:p>
            <text:p text:style-name="P134"><text:bookmark-start text:name="_Hlk196474028"/>杜瑛秋執行長</text:p>
            <text:p text:style-name="P135"><text:bookmark-end text:name="_Hlk196474028"/>master@twrf.org.tw</text:p>
          </table:table-cell>
          <table:table-cell table:style-name="TableCell136">
            <text:p text:style-name="P137">機構已同意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*<text:bookmark-start text:name="_Hlk199429502"/>卓采璇<text:bookmark-end text:name="_Hlk199429502"/></text:p>
          </table:table-cell>
          <table:table-cell table:style-name="TableCell143">
            <text:p text:style-name="P144">社團法人台灣逆風青少年賦歸協會</text:p>
            <text:p text:style-name="P145">台北市大同區西寧北路79-1號</text:p>
            <text:p text:style-name="P146">02-2557-8830</text:p>
            <text:p text:style-name="P147"><text:bookmark-start text:name="_Hlk199429584"/>邱奕醇<text:s/>創辦人暨秘書長</text:p>
            <text:p text:style-name="P148"><text:bookmark-end text:name="_Hlk199429584"/>鐘皓宇<text:s/>青年發展部專業經理</text:p>
            <text:p text:style-name="P149">yjlee@afighter2020.com</text:p>
          </table:table-cell>
          <table:table-cell table:style-name="TableCell150">
            <text:p text:style-name="P151">實習機構已同意</text:p>
            <text:p text:style-name="P152">實習時間</text:p>
            <text:p text:style-name="P153">1140505-1141031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*<text:bookmark-start text:name="_Hlk199429836"/>劉鄧如苹<text:bookmark-end text:name="_Hlk199429836"/></text:p>
          </table:table-cell>
          <table:table-cell table:style-name="TableCell159">
            <text:p text:style-name="P160">原住民族委員會<text:s/>綜合規劃處國際科</text:p>
            <text:p text:style-name="P161">新北市新莊區中平路439號北棟15樓</text:p>
            <text:p text:style-name="P162">02-89953142</text:p>
            <text:p text:style-name="P163"><text:bookmark-start text:name="_Hlk199429889"/><text:span text:style-name="T164">孔少君</text:span><text:span text:style-name="T165"><text:s/></text:span><text:span text:style-name="T166">副研究員</text:span></text:p>
            <text:p text:style-name="P167"><text:bookmark-end text:name="_Hlk199429889"/><text:a xlink:href="mailto:sk79685n@cip.gov.tw" office:target-frame-name="_top" xlink:show="replace"><text:span text:style-name="T168">sk79685n@cip.gov.tw</text:span></text:a><text:span text:style-name="T169"><text:s/></text:span></text:p>
          </table:table-cell>
          <table:table-cell table:style-name="TableCell170">
            <text:p text:style-name="P171">實習機構已同意</text:p>
            <text:p text:style-name="P172">實習時間</text:p>
            <text:p text:style-name="P173">1140701-1140831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*<text:bookmark-start text:name="_Hlk196403513"/>歐宜蓁<text:bookmark-end text:name="_Hlk196403513"/></text:p>
          </table:table-cell>
          <table:table-cell table:style-name="TableCell179">
            <text:p text:style-name="P180">社團法人國際城市浪人育成協會</text:p>
            <text:p text:style-name="P181">體驗企劃實習生</text:p>
            <text:soft-page-break/>
            <text:p text:style-name="P182">台北市中正區重慶南路三段2號NPO HUB 302室</text:p>
            <text:p text:style-name="P183">0909684793</text:p>
            <text:p text:style-name="P184">體驗企劃總監<text:s/><text:bookmark-start text:name="_Hlk196403595"/>陳薏安<text:bookmark-end text:name="_Hlk196403595"/>Miya Chen部門主管</text:p>
            <text:p text:style-name="P185">service@citywanderer.org</text:p>
          </table:table-cell>
          <table:table-cell table:style-name="TableCell186">
            <text:p text:style-name="P187">機構已同意</text:p>
            <text:p text:style-name="P188">實習時間</text:p>
            <text:soft-page-break/>
            <text:p text:style-name="P189">1140416-11501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*<text:bookmark-start text:name="_Hlk196404037"/>歐宜庭<text:bookmark-end text:name="_Hlk196404037"/></text:p>
          </table:table-cell>
          <table:table-cell table:style-name="TableCell195">
            <text:p text:style-name="P196">卉聚百英文創有限公司</text:p>
            <text:p text:style-name="P197">臺北市大同區重慶北路3段236巷5弄2號1樓</text:p>
            <text:p text:style-name="P198">0920253669</text:p>
            <text:p text:style-name="P199">王立盈<text:s/>(<text:bookmark-start text:name="_Hlk196404885"/>王卉竺<text:bookmark-end text:name="_Hlk196404885"/>)編劇</text:p>
            <text:p text:style-name="P200">Lori.wang0825@gmail.com</text:p>
          </table:table-cell>
          <table:table-cell table:style-name="TableCell201">
            <text:p text:style-name="P202">機構已同意</text:p>
            <text:p text:style-name="P203">實習時間</text:p>
            <text:p text:style-name="P204">1140417-1140831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黃品瑋</text:p>
          </table:table-cell>
          <table:table-cell table:style-name="TableCell210">
            <text:p text:style-name="P211">台灣設計研究院–公共服務類（地方創新組、營運推廣組、公共服務組）</text:p>
            <text:p text:style-name="P212">台北市信義區光復南路133號北向2樓</text:p>
            <text:p text:style-name="P213">02-27458199</text:p>
            <text:p text:style-name="P214">侯小姐、林小姐</text:p>
          </table:table-cell>
          <table:table-cell table:style-name="TableCell215">
            <text:p text:style-name="P216">尚未聯繫機構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*陳宇真</text:p>
          </table:table-cell>
          <table:table-cell table:style-name="TableCell222">
            <text:p text:style-name="P223">迴響企業有限公司</text:p>
            <text:p text:style-name="P224">台南市永康區大橋一街103巷61號</text:p>
            <text:p text:style-name="P225">(06)-2313693</text:p>
            <text:p text:style-name="P226">陳榮和<text:s/>代表人</text:p>
            <text:p text:style-name="P227">Echo555.chen21@gmail.com</text:p>
          </table:table-cell>
          <table:table-cell table:style-name="TableCell228">
            <text:p text:style-name="P229">機構已同意</text:p>
            <text:p text:style-name="P230">實習時間</text:p>
            <text:p text:style-name="P231">1140701-1140831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陳心顥</text:span></text:p>
          </table:table-cell>
          <table:table-cell table:style-name="TableCell238">
            <text:p text:style-name="P239">台灣設計研究院</text:p>
            <text:p text:style-name="P240">台北市信義區光復南路133號北向2樓</text:p>
            <text:p text:style-name="P241">02-27458199</text:p>
            <text:p text:style-name="P242"><text:span text:style-name="T243">侯小姐、林小姐</text:span></text:p>
          </table:table-cell>
          <table:table-cell table:style-name="TableCell244">
            <text:p text:style-name="P245">尚未聯繫機構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*馮毓芳</text:p>
          </table:table-cell>
          <table:table-cell table:style-name="TableCell251">
            <text:p text:style-name="P252">聯利媒體股份有限公司</text:p>
            <text:p text:style-name="P253">台北市內湖區瑞光路451號</text:p>
            <text:p text:style-name="P254">0972725456</text:p>
            <text:p text:style-name="P255">nina097275456@gmail.com</text:p>
          </table:table-cell>
          <table:table-cell table:style-name="TableCell256">
            <text:p text:style-name="P257">機構已同意</text:p>
            <text:p text:style-name="P258">實習時間</text:p>
            <text:p text:style-name="P259">1140630-1140829</text:p>
          </table:table-cell>
          <table:table-cell table:style-name="TableCell260">
            <text:p text:style-name="P261"/>
          </table:table-cell>
        </table:table-row>
      </table:table>
      <text:soft-page-break/>
      <text:p text:style-name="P262"><text:span text:style-name="T263">郭郡羽老師指導</text:span><text:span text:style-name="T264"><text:s/></text:span><text:span text:style-name="T265">(14</text:span><text:span text:style-name="T266">位</text:span><text:span text:style-name="T267">)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header-rows>
          <table:table-row table:style-name="TableRow274">
            <table:table-cell table:style-name="TableCell275">
              <text:p text:style-name="P276">實習學生</text:p>
            </table:table-cell>
            <table:table-cell table:style-name="TableCell277">
              <text:p text:style-name="P278">機構名稱、地址電話</text:p>
            </table:table-cell>
            <table:table-cell table:style-name="TableCell279">
              <text:p text:style-name="P280">申請進度</text:p>
            </table:table-cell>
            <table:table-cell table:style-name="TableCell281">
              <text:p text:style-name="P282">實習資訊</text:p>
            </table:table-cell>
          </table:table-row>
        </table:table-header-rows>
        <table:table-row table:style-name="TableRow283">
          <table:table-cell table:style-name="TableCell284">
            <text:p text:style-name="P285">*<text:bookmark-start text:name="_Hlk198304918"/>莊貝潔<text:bookmark-end text:name="_Hlk198304918"/></text:p>
          </table:table-cell>
          <table:table-cell table:style-name="TableCell286">
            <text:p text:style-name="P287">KPMG安侯建業聯合會計師事務所<text:s/>創新與新創服務部門</text:p>
            <text:p text:style-name="P288">台北市信義區信義路五段7號68樓</text:p>
            <text:p text:style-name="P289">(02)8101-6667#19856</text:p>
            <text:p text:style-name="P290"><text:bookmark-start text:name="_Hlk198304983"/>李沛晴<text:bookmark-end text:name="_Hlk198304983"/><text:s/>Kate<text:s/></text:p>
            <text:p text:style-name="P291">Katelee1@kpmg.com.tw</text:p>
          </table:table-cell>
          <table:table-cell table:style-name="TableCell292">
            <text:p text:style-name="P293">機構已同意</text:p>
            <text:p text:style-name="P294">實習時間</text:p>
            <text:p text:style-name="P295">1140620-1141031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*周立洋</text:p>
          </table:table-cell>
          <table:table-cell table:style-name="TableCell301">
            <text:p text:style-name="P302">新北市陳昌梯醫師山林保育協會</text:p>
            <text:p text:style-name="P303">新北市新店區光明街102巷3．5號</text:p>
            <text:p text:style-name="P304">0938170280</text:p>
            <text:p text:style-name="P305">陳國超<text:s/>理事長</text:p>
            <text:p text:style-name="P306">we32@ms22.hinet.net</text:p>
          </table:table-cell>
          <table:table-cell table:style-name="TableCell307">
            <text:p text:style-name="P308">機構已同意</text:p>
            <text:p text:style-name="P309">實習時間</text:p>
            <text:p text:style-name="P310">1140501-1140831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黃珮涵</text:p>
          </table:table-cell>
          <table:table-cell table:style-name="TableCell316">
            <text:p text:style-name="P317">SIC永續影響力股份有限公司<text:s/>社群行銷實習生</text:p>
            <text:p text:style-name="P318">台北市文山區辛亥路四段128之1號</text:p>
            <text:p text:style-name="P319">02-87918789</text:p>
          </table:table-cell>
          <table:table-cell table:style-name="TableCell320">
            <text:p text:style-name="P321">尚未聯繫機構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*黃中譽</text:p>
          </table:table-cell>
          <table:table-cell table:style-name="TableCell327">
            <text:p text:style-name="P328">財團法人福智慈善基金會</text:p>
            <text:p text:style-name="P329">台中市西屯區台灣大道二段659號9樓</text:p>
            <text:p text:style-name="P330"><text:bookmark-start text:name="_Hlk199428934"/><text:span text:style-name="T331">顏美玲執行秘書</text:span></text:p>
            <text:p text:style-name="P332"><text:bookmark-end text:name="_Hlk199428934"/><text:span text:style-name="T333">04-37069300</text:span><text:span text:style-name="T334">#</text:span><text:span text:style-name="T335">620602</text:span></text:p>
            <text:p text:style-name="P336"><text:span text:style-name="T337">lyenglyeng@yahoo.com.tw</text:span></text:p>
          </table:table-cell>
          <table:table-cell table:style-name="TableCell338">
            <text:p text:style-name="P339">機構已同意</text:p>
            <text:p text:style-name="P340">實習時間</text:p>
            <text:p text:style-name="P341">1140623-1140718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*<text:bookmark-start text:name="_Hlk199429151"/>陳佳淇<text:bookmark-end text:name="_Hlk199429151"/></text:p>
          </table:table-cell>
          <table:table-cell table:style-name="TableCell347">
            <text:p text:style-name="P348"><text:span text:style-name="T349">國立</text:span><text:span text:style-name="T350">台灣科學教育館</text:span><text:span text:style-name="T351"><text:s/></text:span><text:span text:style-name="T352">展覽</text:span><text:span text:style-name="T353">組</text:span></text:p>
            <text:p text:style-name="P354"><text:span text:style-name="T355">台北市</text:span><text:span text:style-name="T356">士林區士商路</text:span><text:span text:style-name="T357">189</text:span><text:span text:style-name="T358">號</text:span></text:p>
            <text:p text:style-name="P359">02-66101234</text:p>
            <text:p text:style-name="P360"><text:bookmark-start text:name="_Hlk199429219"/><text:span text:style-name="T361">曾孟涵</text:span></text:p>
            <text:p text:style-name="P362"><text:bookmark-end text:name="_Hlk199429219"/><text:a xlink:href="mailto:gina1222@mail.ntsec.gov.tw" office:target-frame-name="_top" xlink:show="replace"><text:span text:style-name="T363">gina1222@mail.ntsec.gov.tw</text:span></text:a><text:span text:style-name="T364"><text:s/></text:span></text:p>
          </table:table-cell>
          <table:table-cell table:style-name="TableCell365">
            <text:p text:style-name="P366">機構已同意</text:p>
            <text:p text:style-name="P367">實習時間</text:p>
            <text:p text:style-name="P368">1140701-1140831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林姿岑</text:p>
          </table:table-cell>
          <table:table-cell table:style-name="TableCell374">
            <text:p text:style-name="P375">更生少年關懷協會</text:p>
            <text:p text:style-name="P376">臺北市中山區松江路362巷22號一樓</text:p>
            <text:soft-page-break/>
            <text:p text:style-name="P377">(02) 2567-6750</text:p>
            <text:p text:style-name="P378">陳彥君</text:p>
            <text:p text:style-name="P379">sing0419@616.org.tw</text:p>
          </table:table-cell>
          <table:table-cell table:style-name="TableCell380">
            <text:p text:style-name="P381">尚未聯繫機構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陳郁璇</text:p>
          </table:table-cell>
          <table:table-cell table:style-name="TableCell387">
            <text:p text:style-name="P388">社團法人臺灣國際文教創新交流協會</text:p>
            <text:p text:style-name="P389">台北市中山區南京東路二段132號8樓R08室</text:p>
            <text:p text:style-name="P390">02-25060100</text:p>
            <text:p text:style-name="P391"><text:bookmark-start text:name="_Hlk166759456"/>傅慧雯秘書長</text:p>
            <text:p text:style-name="P392"><text:bookmark-end text:name="_Hlk166759456"/>aicee@aicee.org.tw</text:p>
          </table:table-cell>
          <table:table-cell table:style-name="TableCell393">
            <text:p text:style-name="P394">機構尚未同意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*杜嘉真</text:p>
          </table:table-cell>
          <table:table-cell table:style-name="TableCell400">
            <text:p text:style-name="P401">國立中正紀念堂研究典藏組</text:p>
            <text:p text:style-name="P402">台北市中正區中山南路21號</text:p>
            <text:p text:style-name="P403">(02)23431100*1118</text:p>
            <text:p text:style-name="P404">cw014@ms.cksmh.gov.tw</text:p>
          </table:table-cell>
          <table:table-cell table:style-name="TableCell405">
            <text:p text:style-name="P406">機構已同意</text:p>
            <text:p text:style-name="P407">實習時間</text:p>
            <text:p text:style-name="P408">1140701-1140831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*<text:bookmark-start text:name="_Hlk198214177"/>謝瑋宸<text:bookmark-end text:name="_Hlk198214177"/></text:p>
          </table:table-cell>
          <table:table-cell table:style-name="TableCell414">
            <text:p text:style-name="P415">華泰商業銀行存匯櫃台實習人員</text:p>
            <text:p text:style-name="P416">台北市中山區敬業四路33號（分行要6月才分發）</text:p>
            <text:p text:style-name="P417">(02) 2752-5252#7525</text:p>
            <text:p text:style-name="P418">江小姐</text:p>
            <text:p text:style-name="P419"><text:bookmark-start text:name="_Hlk198214326"/>s0002@hwataibank.com.tw<text:bookmark-end text:name="_Hlk198214326"/></text:p>
          </table:table-cell>
          <table:table-cell table:style-name="TableCell420">
            <text:p text:style-name="P421">機構已同意</text:p>
            <text:p text:style-name="P422">實習時間</text:p>
            <text:p text:style-name="P423">1140701-11506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*<text:bookmark-start text:name="_Hlk199855071"/>根語姮<text:bookmark-end text:name="_Hlk199855071"/></text:p>
          </table:table-cell>
          <table:table-cell table:style-name="TableCell429">
            <text:p text:style-name="P430">社團法人臺北市原住民關懷協會</text:p>
            <text:p text:style-name="P431">臺北市中山區中山北路二段137巷18之13號</text:p>
            <text:p text:style-name="P432">(02)2581-8669</text:p>
            <text:p text:style-name="P433"><text:bookmark-start text:name="_Hlk199855179"/><text:span text:style-name="T434">董文琄</text:span><text:span text:style-name="T435"><text:s/></text:span><text:span text:style-name="T436">督導</text:span></text:p>
            <text:p text:style-name="P437"><text:bookmark-end text:name="_Hlk199855179"/><text:a xlink:href="mailto:nativecare4@gmail.com" office:target-frame-name="_top" xlink:show="replace"><text:span text:style-name="T438">nativecare4@gmail.com</text:span></text:a><text:span text:style-name="T439"><text:s/></text:span></text:p>
          </table:table-cell>
          <table:table-cell table:style-name="TableCell440">
            <text:p text:style-name="P441">機構已同意</text:p>
            <text:p text:style-name="P442">實習時間</text:p>
            <text:p text:style-name="P443">1140701-1140831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*蔣佳勳</text:p>
          </table:table-cell>
          <table:table-cell table:style-name="TableCell449">
            <text:p text:style-name="P450">Hu‘s Coffee<text:s/>誰的咖啡<text:s/>赤崁社區導覽推廣組</text:p>
            <text:p text:style-name="P451"><text:span text:style-name="T452">826</text:span><text:span text:style-name="T453">高雄市梓官區赤崁西路</text:span><text:span text:style-name="T454">24</text:span><text:span text:style-name="T455">號</text:span></text:p>
            <text:p text:style-name="P456">0905-313-916</text:p>
            <text:p text:style-name="P457"><text:bookmark-start text:name="_Hlk199853739"/><text:span text:style-name="T458">胡庭瑞</text:span><text:span text:style-name="T459"><text:s/></text:span><text:span text:style-name="T460">負責人</text:span></text:p>
            <text:p text:style-name="P461"><text:bookmark-end text:name="_Hlk199853739"/><text:a xlink:href="mailto:pig106081223@gmail.com" office:target-frame-name="_top" xlink:show="replace"><text:span text:style-name="T462">pig106081223@gmail.com</text:span></text:a><text:span text:style-name="T463"><text:s/></text:span></text:p>
          </table:table-cell>
          <table:table-cell table:style-name="TableCell464">
            <text:p text:style-name="P465">機構已同意</text:p>
            <text:p text:style-name="P466">實習時間</text:p>
            <text:p text:style-name="P467">1140701-1140831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*</text:span><text:span text:style-name="T474">王佳璇</text:span></text:p>
          </table:table-cell>
          <table:table-cell table:style-name="TableCell475">
            <text:p text:style-name="P476">人生百味文化建構協會</text:p>
            <text:soft-page-break/>
            <text:p text:style-name="P477">台北市萬華區貴陽街二段202號2樓</text:p>
            <text:p text:style-name="P478">02-2371-2771</text:p>
            <text:p text:style-name="P479">巫彥德<text:s/>負責人</text:p>
            <text:p text:style-name="P480"><text:span text:style-name="T481">dyafhr@dyaf.tw</text:span></text:p>
          </table:table-cell>
          <table:table-cell table:style-name="TableCell482">
            <text:p text:style-name="P483">機構已同意</text:p>
            <text:soft-page-break/>
            <text:p text:style-name="P484">實習時間</text:p>
            <text:p text:style-name="P485">1140616-1150213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李翌甄</text:span></text:p>
          </table:table-cell>
          <table:table-cell table:style-name="TableCell492">
            <text:p text:style-name="P493">只要有人社群顧問</text:p>
            <text:p text:style-name="P494">臺北市中正區青島東路7號2樓之8</text:p>
            <text:p text:style-name="P495">陳思傑執行長<text:line-break/>info@humanoid.com.tw</text:p>
          </table:table-cell>
          <table:table-cell table:style-name="TableCell496">
            <text:p text:style-name="P497"><text:span text:style-name="T498">尚未聯繫機構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蕭穎</text:p>
          </table:table-cell>
          <table:table-cell table:style-name="TableCell504">
            <text:p text:style-name="P505">台北市政府社會局</text:p>
            <text:p text:style-name="P506">台北市信義區市府路1號</text:p>
            <text:p text:style-name="P507">02-27208889</text:p>
            <text:p text:style-name="P508">畢小姐</text:p>
          </table:table-cell>
          <table:table-cell table:style-name="TableCell509">
            <text:p text:style-name="P510">尚未聯繫機構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張振維老師指導</text:span><text:span text:style-name="T516"><text:s/></text:span><text:span text:style-name="T517">A</text:span><text:span text:style-name="T518">組</text:span><text:span text:style-name="T519"><text:s/>(14</text:span><text:span text:style-name="T520">位</text:span><text:span text:style-name="T521">)</text:span><text:span text:style-name="T522"><text:s/>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header-rows>
          <table:table-row table:style-name="TableRow528">
            <table:table-cell table:style-name="TableCell529">
              <text:p text:style-name="P530">實習學生</text:p>
            </table:table-cell>
            <table:table-cell table:style-name="TableCell531">
              <text:p text:style-name="P532">機構名稱、地址電話</text:p>
            </table:table-cell>
            <table:table-cell table:style-name="TableCell533">
              <text:p text:style-name="P534">申請進度</text:p>
            </table:table-cell>
            <table:table-cell table:style-name="TableCell535">
              <text:p text:style-name="P536">實習資訊</text:p>
            </table:table-cell>
          </table:table-row>
        </table:table-header-rows>
        <table:table-row table:style-name="TableRow537">
          <table:table-cell table:style-name="TableCell538">
            <text:p text:style-name="P539">蔡宇宸</text:p>
          </table:table-cell>
          <table:table-cell table:style-name="TableCell540">
            <text:p text:style-name="P541">優思睿智科技</text:p>
            <text:p text:style-name="P542">新北市中和區橋和路23號8樓</text:p>
            <text:p text:style-name="P543">02-29599700</text:p>
            <text:p text:style-name="P544"><text:a xlink:href="mailto:service@u-smarttech.com" office:target-frame-name="_top" xlink:show="replace"><text:span text:style-name="T545">service@u-smarttech.com</text:span></text:a></text:p>
          </table:table-cell>
          <table:table-cell table:style-name="TableCell546">
            <text:p text:style-name="P547">機構尚未同意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*<text:bookmark-start text:name="_Hlk199856808"/>查禹安<text:bookmark-end text:name="_Hlk199856808"/></text:p>
          </table:table-cell>
          <table:table-cell table:style-name="TableCell553">
            <text:p text:style-name="P554"><text:bookmark-start text:name="_Hlk199856703"/>中華航空公司</text:p>
            <text:p text:style-name="P555"><text:bookmark-end text:name="_Hlk199856703"/>33758桃園市大園區航站南路一號</text:p>
            <text:p text:style-name="P556">03-3998936</text:p>
            <text:p text:style-name="P557">洪儷庭<text:s/>人資</text:p>
            <text:p text:style-name="P558"><text:a xlink:href="mailto:li-ting.hung@chima-airlines.com" office:target-frame-name="_top" xlink:show="replace"><text:span text:style-name="T559">li-ting.hung@chima-airlines.com</text:span></text:a></text:p>
          </table:table-cell>
          <table:table-cell table:style-name="TableCell560">
            <text:p text:style-name="P561">機構已同意</text:p>
            <text:p text:style-name="P562">實習時間</text:p>
            <text:p text:style-name="P563">1140714-115063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*胡孜瑀</text:p>
          </table:table-cell>
          <table:table-cell table:style-name="TableCell569">
            <text:p text:style-name="P570"><text:span text:style-name="T571">國立台灣科學教育館</text:span><text:span text:style-name="T572"><text:s/></text:span><text:span text:style-name="T573">實驗組</text:span></text:p>
            <text:p text:style-name="P574"><text:span text:style-name="T575">台北市</text:span><text:span text:style-name="T576">士林區士商路</text:span><text:span text:style-name="T577">189</text:span><text:span text:style-name="T578">號</text:span></text:p>
            <text:p text:style-name="P579"><text:span text:style-name="T580">02-66101234</text:span></text:p>
            <text:p text:style-name="P581"><text:span text:style-name="T582">陳虹樺</text:span><text:span text:style-name="T583"><text:s/></text:span><text:span text:style-name="T584">研究助理</text:span></text:p>
            <text:p text:style-name="P585"><text:a xlink:href="mailto:irisnn@mail.ntsec.gov.tw" office:target-frame-name="_top" xlink:show="replace"><text:span text:style-name="T586">irisnn@mail.ntsec.gov.tw</text:span></text:a><text:span text:style-name="T587"><text:s/></text:span></text:p>
          </table:table-cell>
          <table:table-cell table:style-name="TableCell588">
            <text:p text:style-name="P589">機構已同意</text:p>
            <text:p text:style-name="P590">實習時間</text:p>
            <text:p text:style-name="P591">1140701-1140831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*<text:bookmark-start text:name="_Hlk196402008"/>紀玟卉<text:bookmark-end text:name="_Hlk196402008"/></text:p>
          </table:table-cell>
          <table:table-cell table:style-name="TableCell597">
            <text:p text:style-name="P598"><text:span text:style-name="T599">國際數感教育股份有限公司</text:span><text:span text:style-name="T600"><text:s/></text:span></text:p>
            <text:p text:style-name="P601"><text:span text:style-name="T602">台北市大安區新生</text:span><text:span text:style-name="T603">南</text:span><text:span text:style-name="T604">路二段</text:span><text:span text:style-name="T605">8-1</text:span><text:span text:style-name="T606">號</text:span></text:p>
            <text:p text:style-name="P607">02-23916020</text:p>
            <text:p text:style-name="P608"><text:bookmark-start text:name="_Hlk196402107"/>楊佳穎<text:s/>教學處組長</text:p>
            <text:p text:style-name="P609"><text:bookmark-end text:name="_Hlk196402107"/><text:span text:style-name="T610"><text:s/></text:span><text:a xlink:href="mailto:bb8508t@numeracylab.com" office:target-frame-name="_top" xlink:show="replace"><text:span text:style-name="T611">bb8508t@numeracylab.com</text:span></text:a></text:p>
          </table:table-cell>
          <table:table-cell table:style-name="TableCell612">
            <text:p text:style-name="P613">機構已同意</text:p>
            <text:p text:style-name="P614">實習時間</text:p>
            <text:p text:style-name="P615">1140203-1140615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*<text:bookmark-start text:name="_Hlk196402256"/>陳偃甄<text:bookmark-end text:name="_Hlk196402256"/></text:p>
          </table:table-cell>
          <table:table-cell table:style-name="TableCell621">
            <text:p text:style-name="P622">富邦人壽保險股份有限公司富初通訊處</text:p>
            <text:p text:style-name="P623">台北市中山區建國北路二段236號4樓</text:p>
            <text:p text:style-name="P624"><text:bookmark-start text:name="_Hlk196402657"/>劉于瑄<text:bookmark-end text:name="_Hlk196402657"/><text:s/>maybe15@life.fubon.com</text:p>
          </table:table-cell>
          <table:table-cell table:style-name="TableCell625">
            <text:p text:style-name="P626">機構已同意</text:p>
            <text:p text:style-name="P627">實習時間</text:p>
            <text:p text:style-name="P628">1140609-114083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*<text:bookmark-start text:name="_Hlk199427019"/>龍俞孜<text:bookmark-end text:name="_Hlk199427019"/></text:p>
          </table:table-cell>
          <table:table-cell table:style-name="TableCell634">
            <text:p text:style-name="P635"><text:span text:style-name="T636">雄獅旅行社股份有限公司</text:span><text:span text:style-name="T637"><text:s/></text:span><text:span text:style-name="T638">鐵道服務體驗部</text:span></text:p>
            <text:p text:style-name="P639"><text:span text:style-name="T640">台北市内湖區石潭路</text:span><text:span text:style-name="T641">151</text:span><text:span text:style-name="T642">號</text:span></text:p>
            <text:p text:style-name="P643">028793-9000#8034</text:p>
            <text:p text:style-name="P644"><text:bookmark-start text:name="_Hlk199427074"/>李岳翰<text:s/>人資主任</text:p>
            <text:p text:style-name="P645"><text:bookmark-end text:name="_Hlk199427074"/><text:a xlink:href="mailto:johnnyli@liontravel.com" office:target-frame-name="_top" xlink:show="replace"><text:span text:style-name="T646">johnnyli@liontravel.com</text:span></text:a><text:span text:style-name="T647"><text:s/></text:span></text:p>
          </table:table-cell>
          <table:table-cell table:style-name="TableCell648">
            <text:p text:style-name="P649">機構已同意</text:p>
            <text:p text:style-name="P650">實習時間</text:p>
            <text:p text:style-name="P651">1140307-1140831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*龍暄</text:p>
          </table:table-cell>
          <table:table-cell table:style-name="TableCell657">
            <text:p text:style-name="P658">時習內容有限公司</text:p>
            <text:p text:style-name="P659">110台北市信義區光復南路495號4樓</text:p>
            <text:p text:style-name="P660">0921953500</text:p>
            <text:p text:style-name="P661">劉元豪<text:s/>執行總監</text:p>
            <text:p text:style-name="P662">LEV0930@gmail.com</text:p>
          </table:table-cell>
          <table:table-cell table:style-name="TableCell663">
            <text:p text:style-name="P664">機構已同意</text:p>
            <text:p text:style-name="P665">實習時間</text:p>
            <text:p text:style-name="P666">1140608-1140829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*鄭苡彤</text:p>
          </table:table-cell>
          <table:table-cell table:style-name="TableCell672">
            <text:p text:style-name="P673"><text:span text:style-name="T674">德和月國際科技股份有限公司</text:span><text:span text:style-name="T675"><text:s/></text:span><text:span text:style-name="T676">行銷企劃實習（人資部門）</text:span></text:p>
            <text:p text:style-name="P677"><text:span text:style-name="T678">台北市</text:span><text:span text:style-name="T679">信義區信義路四段</text:span><text:span text:style-name="T680">375</text:span><text:span text:style-name="T681">號</text:span><text:span text:style-name="T682">9</text:span><text:span text:style-name="T683">樓之一</text:span></text:p>
            <text:p text:style-name="P684">02-2720-6753#11</text:p>
            <text:p text:style-name="P685"><text:span text:style-name="T686">趙國華（負責人）</text:span></text:p>
            <text:p text:style-name="P687"><text:span text:style-name="T688">林怡萱（聯絡人、人資專員）</text:span></text:p>
            <text:p text:style-name="P689"><text:span text:style-name="T690"><text:s/></text:span><text:a xlink:href="mailto:claire22540818@gmail.com" office:target-frame-name="_top" xlink:show="replace"><text:span text:style-name="T691">claire22540818@gmail.com</text:span></text:a><text:span text:style-name="T692"><text:s/></text:span></text:p>
          </table:table-cell>
          <table:table-cell table:style-name="TableCell693">
            <text:p text:style-name="P694">機構已同意</text:p>
            <text:p text:style-name="P695">實習時間</text:p>
            <text:p text:style-name="P696">1140609-1141009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*周奕秀</text:p>
          </table:table-cell>
          <table:table-cell table:style-name="TableCell702">
            <text:p text:style-name="P703">寅登文理補習班<text:s/>輔導老師</text:p>
            <text:p text:style-name="P704">新北市板橋區中正路325巷37號2號</text:p>
            <text:p text:style-name="P705">(02)8965-0261</text:p>
            <text:p text:style-name="P706">王雅慧<text:s/>老師</text:p>
            <text:p text:style-name="P707">cheh86@hotmail.com</text:p>
          </table:table-cell>
          <table:table-cell table:style-name="TableCell708">
            <text:p text:style-name="P709">機構已同意</text:p>
            <text:p text:style-name="P710">實習時間</text:p>
            <text:p text:style-name="P711">1140701-1140829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王力</text:p>
          </table:table-cell>
          <table:table-cell table:style-name="TableCell717">
            <text:p text:style-name="P718">台灣各種吧股份有限公司</text:p>
            <text:p text:style-name="P719">台北市大同區承德路二段193號2樓</text:p>
            <text:p text:style-name="P720">(02)7751-5251</text:p>
            <text:p text:style-name="P721">hr@taiwanbar.cc</text:p>
          </table:table-cell>
          <table:table-cell table:style-name="TableCell722">
            <text:p text:style-name="P723">尚未聯繫機構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*翁蘋佳</text:p>
          </table:table-cell>
          <table:table-cell table:style-name="TableCell729">
            <text:p text:style-name="P730"><text:span text:style-name="T731">財團法人公共電視文化事業基金會</text:span><text:span text:style-name="T732"><text:s/></text:span><text:span text:style-name="T733">節目部綜合節目組</text:span></text:p>
            <text:p text:style-name="P734">台北市內湖區康寧路三段75巷50號</text:p>
            <text:p text:style-name="P735">謝幸如</text:p>
            <text:p text:style-name="P736">(02)2630-1154</text:p>
            <text:p text:style-name="P737"><text:a xlink:href="mailto:prg51026@mail.pts.org.tw" office:target-frame-name="_top" xlink:show="replace"><text:span text:style-name="T738">prg51026@mail.pts.org.tw</text:span></text:a><text:span text:style-name="T739"><text:s/></text:span></text:p>
          </table:table-cell>
          <table:table-cell table:style-name="TableCell740">
            <text:p text:style-name="P741">機構已同意</text:p>
            <text:p text:style-name="P742">實習時間</text:p>
            <text:p text:style-name="P743">1140701-1140829</text:p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>
            <text:p text:style-name="P748">李建智</text:p>
          </table:table-cell>
          <table:table-cell table:style-name="TableCell749">
            <text:p text:style-name="P750">Dcard影音企劃or行銷實習生</text:p>
            <text:p text:style-name="P751">台北市大安區光復南路102號14樓</text:p>
            <text:p text:style-name="P752">02-27113223</text:p>
          </table:table-cell>
          <table:table-cell table:style-name="TableCell753">
            <text:p text:style-name="P754">尚未聯繫機構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*<text:bookmark-start text:name="_Hlk199428380"/>張淑涵<text:bookmark-end text:name="_Hlk199428380"/></text:p>
          </table:table-cell>
          <table:table-cell table:style-name="TableCell760">
            <text:p text:style-name="P761"><text:span text:style-name="T762">華仁牙醫診所</text:span><text:span text:style-name="T763"><text:s/></text:span><text:span text:style-name="T764">行銷企劃部</text:span></text:p>
            <text:p text:style-name="P765"><text:span text:style-name="T766">台北市</text:span><text:span text:style-name="T767">大安區</text:span><text:span text:style-name="T768">忠孝東</text:span><text:span text:style-name="T769">路</text:span><text:span text:style-name="T770">二段</text:span><text:span text:style-name="T771">259</text:span><text:span text:style-name="T772">號</text:span></text:p>
            <text:p text:style-name="P773"><text:bookmark-start text:name="_Hlk199428444"/>hwaren1965dental@gmail.com</text:p>
            <text:p text:style-name="P774"><text:span text:style-name="T775">莊雅琦護理師兼行銷主管</text:span><text:bookmark-end text:name="_Hlk199428444"/><text:span text:style-name="T776">/</text:span><text:span text:style-name="T777">梁榮洲院長</text:span></text:p>
            <text:p text:style-name="P778">02-27112815</text:p>
          </table:table-cell>
          <table:table-cell table:style-name="TableCell779">
            <text:p text:style-name="P780">機構已同意</text:p>
            <text:p text:style-name="P781">實習時間</text:p>
            <text:p text:style-name="P782">1140601-1140831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杜昀</text:p>
          </table:table-cell>
          <table:table-cell table:style-name="TableCell788">
            <text:p text:style-name="P789">台北市立圖書館天母分館</text:p>
            <text:p text:style-name="P790">中山北路七段154巷6號3-4F</text:p>
            <text:p text:style-name="P791">02-28736203</text:p>
          </table:table-cell>
          <table:table-cell table:style-name="TableCell792">
            <text:p text:style-name="P793">尚未聯繫機構</text:p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><text:span text:style-name="T798">張振維老師指導</text:span><text:span text:style-name="T799">B</text:span><text:span text:style-name="T800">組</text:span><text:span text:style-name="T801">(13</text:span><text:span text:style-name="T802">位</text:span><text:span text:style-name="T803">)</text:span><text:span text:style-name="T804"><text:s/>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header-rows>
          <table:table-row table:style-name="TableRow810">
            <table:table-cell table:style-name="TableCell811">
              <text:p text:style-name="P812">實習學生</text:p>
            </table:table-cell>
            <table:table-cell table:style-name="TableCell813">
              <text:p text:style-name="P814">機構名稱、地址電話</text:p>
            </table:table-cell>
            <table:table-cell table:style-name="TableCell815">
              <text:p text:style-name="P816">申請進度</text:p>
            </table:table-cell>
            <table:table-cell table:style-name="TableCell817">
              <text:p text:style-name="P818">實習資訊</text:p>
            </table:table-cell>
          </table:table-row>
        </table:table-header-rows>
        <table:table-row table:style-name="TableRow819">
          <table:table-cell table:style-name="TableCell820">
            <text:p text:style-name="P821">*<text:bookmark-start text:name="_Hlk199426137"/>蔡昀琇<text:bookmark-end text:name="_Hlk199426137"/></text:p>
          </table:table-cell>
          <table:table-cell table:style-name="TableCell822">
            <text:p text:style-name="P823"><text:bookmark-start text:name="_Hlk199426185"/><text:span text:style-name="T824">囯史館審編處第三科</text:span></text:p>
            <text:p text:style-name="P825"><text:bookmark-end text:name="_Hlk199426185"/><text:span text:style-name="T826">新北市新店區北宜路</text:span><text:span text:style-name="T827">2</text:span><text:span text:style-name="T828">段</text:span><text:span text:style-name="T829">406</text:span><text:span text:style-name="T830">號</text:span></text:p>
            <text:p text:style-name="P831">02-23161136</text:p>
            <text:p text:style-name="P832"><text:bookmark-start text:name="_Hlk199426199"/>謝秋蓉科員</text:p>
            <text:p text:style-name="P833"><text:bookmark-end text:name="_Hlk199426199"/><text:a xlink:href="mailto:julie@drnh.gov.tw" office:target-frame-name="_top" xlink:show="replace"><text:span text:style-name="T834">julie@drnh.gov.tw</text:span></text:a><text:span text:style-name="T835"><text:s/></text:span></text:p>
          </table:table-cell>
          <table:table-cell table:style-name="TableCell836">
            <text:p text:style-name="P837">機構已同意</text:p>
            <text:p text:style-name="P838">實習時間</text:p>
            <text:p text:style-name="P839">1140701-1140831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*</text:span><text:span text:style-name="T846">王榮彥</text:span></text:p>
          </table:table-cell>
          <table:table-cell table:style-name="TableCell847">
            <text:p text:style-name="P848">師大美術館</text:p>
            <text:p text:style-name="P849"><text:span text:style-name="T850">臺北市大安區和平東路一段</text:span><text:span text:style-name="T851">129</text:span><text:span text:style-name="T852">號</text:span></text:p>
            <text:p text:style-name="P853"><text:bookmark-start text:name="_Hlk196399701"/><text:span text:style-name="T854">02-77497793</text:span></text:p>
            <text:p text:style-name="P855">楊淑勳<text:bookmark-end text:name="_Hlk196399701"/><text:s/>小姐</text:p>
            <text:p text:style-name="P856"><text:bookmark-start text:name="_Hlk196399777"/><text:a xlink:href="mailto:yan8830@ntnu.edu.tw" office:target-frame-name="_top" xlink:show="replace"><text:span text:style-name="T857">yan8830@ntnu.edu.tw</text:span></text:a><text:bookmark-end text:name="_Hlk196399777"/></text:p>
          </table:table-cell>
          <table:table-cell table:style-name="TableCell858">
            <text:p text:style-name="P859">機構已同意</text:p>
            <text:p text:style-name="P860">實習時間</text:p>
            <text:p text:style-name="P861"><text:span text:style-name="T862">1140</text:span><text:span text:style-name="T863">405</text:span><text:span text:style-name="T864">-114</text:span><text:span text:style-name="T865">10</text:span><text:span text:style-name="T866">3</text:span><text:span text:style-name="T867">1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*</text:span><text:span text:style-name="T874">林潔欣</text:span></text:p>
          </table:table-cell>
          <table:table-cell table:style-name="TableCell875">
            <text:p text:style-name="P876">台北市區監理所士林監理站(駕照管理)</text:p>
            <text:p text:style-name="P877">台北市士林區承德路5段80號</text:p>
            <text:p text:style-name="P878">02-28314155#406</text:p>
            <text:p text:style-name="P879">陳薇亘</text:p>
            <text:p text:style-name="P880">angela@thb.gov.tw</text:p>
          </table:table-cell>
          <table:table-cell table:style-name="TableCell881">
            <text:p text:style-name="P882">機構已同意</text:p>
            <text:p text:style-name="P883">實習時間</text:p>
            <text:p text:style-name="P884"><text:span text:style-name="T885">1140701-114</text:span><text:span text:style-name="T886">0831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曹睿程</text:p>
          </table:table-cell>
          <table:table-cell table:style-name="TableCell892">
            <text:p text:style-name="P893">台北市立圖書館道藩分館</text:p>
            <text:p text:style-name="P894">台北市大安區辛亥路三段11號3樓</text:p>
            <text:p text:style-name="P895">(02)27334031</text:p>
          </table:table-cell>
          <table:table-cell table:style-name="TableCell896">
            <text:p text:style-name="P897">尚未聯繫機構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*<text:bookmark-start text:name="_Hlk199428057"/>王建承<text:bookmark-end text:name="_Hlk199428057"/></text:p>
          </table:table-cell>
          <table:table-cell table:style-name="TableCell903">
            <text:p text:style-name="P904">師大美術館</text:p>
            <text:p text:style-name="P905">臺北市大安區和平東路一段129號</text:p>
            <text:p text:style-name="P906"><text:bookmark-start text:name="_Hlk199428141"/>楊淑勳<text:s/>小姐<text:bookmark-end text:name="_Hlk199428141"/><text:s/>02-77497793</text:p>
            <text:p text:style-name="P907">yan8830@ntnu.edu.tw</text:p>
          </table:table-cell>
          <table:table-cell table:style-name="TableCell908">
            <text:p text:style-name="P909">機構已同意</text:p>
            <text:p text:style-name="P910">實習時間</text:p>
            <text:p text:style-name="P911">1140609-1141131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*<text:bookmark-start text:name="_Hlk199426738"/>蕭芷婕<text:bookmark-end text:name="_Hlk199426738"/></text:p>
          </table:table-cell>
          <table:table-cell table:style-name="TableCell917">
            <text:p text:style-name="P918">雷威特整合行銷股份有限分公司70452879</text:p>
            <text:p text:style-name="P919"><text:span text:style-name="T920">台北市大安區復興南路一段</text:span><text:span text:style-name="T921">360</text:span><text:span text:style-name="T922">號</text:span><text:span text:style-name="T923">12</text:span><text:span text:style-name="T924">樓</text:span></text:p>
            <text:p text:style-name="P925">02-27000607#203</text:p>
            <text:p text:style-name="P926"><text:bookmark-start text:name="_Hlk199426794"/><text:span text:style-name="T927">張睿愉</text:span><text:span text:style-name="T928"><text:s/></text:span><text:span text:style-name="T929">企劃部經理</text:span></text:p>
            <text:p text:style-name="P930"><text:bookmark-end text:name="_Hlk199426794"/><text:a xlink:href="mailto:serena@netwise.com.tw" office:target-frame-name="_top" xlink:show="replace"><text:span text:style-name="T931">serena@netwise.com.tw</text:span></text:a><text:span text:style-name="T932"><text:s/></text:span></text:p>
          </table:table-cell>
          <table:table-cell table:style-name="TableCell933">
            <text:p text:style-name="P934">機構已同意</text:p>
            <text:p text:style-name="P935">實習時間</text:p>
            <text:p text:style-name="P936">1140609-1140831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*<text:bookmark-start text:name="_Hlk199427774"/>杜昕庭<text:bookmark-end text:name="_Hlk199427774"/></text:p>
          </table:table-cell>
          <table:table-cell table:style-name="TableCell942">
            <text:p text:style-name="P943">和運租車股份有限公司<text:s/>管理部人才資產室</text:p>
            <text:p text:style-name="P944"><text:span text:style-name="T945">104</text:span><text:span text:style-name="T946">臺北市中山區松江路</text:span><text:span text:style-name="T947">121</text:span><text:span text:style-name="T948">號</text:span><text:span text:style-name="T949">5</text:span><text:span text:style-name="T950">樓</text:span></text:p>
            <text:p text:style-name="P951">(02)25025686#86303</text:p>
            <text:p text:style-name="P952"><text:bookmark-start text:name="_Hlk199427837"/><text:span text:style-name="T953">陳佩君</text:span><text:span text:style-name="T954"><text:s/></text:span><text:span text:style-name="T955">管理部部長</text:span></text:p>
            <text:p text:style-name="P956"><text:bookmark-end text:name="_Hlk199427837"/><text:a xlink:href="mailto:amandachen@hotaileasing.com.tw" office:target-frame-name="_top" xlink:show="replace"><text:span text:style-name="T957">amandachen@hotaileasing.com.tw</text:span></text:a><text:span text:style-name="T958"><text:s/></text:span></text:p>
          </table:table-cell>
          <table:table-cell table:style-name="TableCell959">
            <text:p text:style-name="P960">機構已同意</text:p>
            <text:p text:style-name="P961">實習時間</text:p>
            <text:p text:style-name="P962">1140609-1140831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*<text:bookmark-start text:name="_Hlk196401347"/>林芫均<text:bookmark-end text:name="_Hlk196401347"/></text:p>
          </table:table-cell>
          <table:table-cell table:style-name="TableCell968">
            <text:p text:style-name="P969">存在音樂Being Music</text:p>
            <text:p text:style-name="P970">台北市大安區愛國東路71號2F</text:p>
            <text:p text:style-name="P971">0223947969</text:p>
            <text:p text:style-name="P972"><text:bookmark-start text:name="_Hlk196401546"/>潘柏宏</text:p>
            <text:p text:style-name="P973"><text:bookmark-end text:name="_Hlk196401546"/><text:a xlink:href="mailto:pan90345@gmail.com" office:target-frame-name="_top" xlink:show="replace"><text:span text:style-name="T974">pan90345@gmail.com</text:span></text:a></text:p>
          </table:table-cell>
          <table:table-cell table:style-name="TableCell975">
            <text:p text:style-name="P976">機構已同意</text:p>
            <text:p text:style-name="P977">實習時間</text:p>
            <text:p text:style-name="P978"><text:span text:style-name="T979">1140615-1140730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*<text:bookmark-start text:name="_Hlk196400298"/>林亮羽<text:bookmark-end text:name="_Hlk196400298"/></text:p>
          </table:table-cell>
          <table:table-cell table:style-name="TableCell985">
            <text:p text:style-name="P986"><text:span text:style-name="T987">社團法人小樹傳愛協會</text:span><text:span text:style-name="T988"><text:s/></text:span><text:span text:style-name="T989">實習生</text:span></text:p>
            <text:p text:style-name="P990"><text:span text:style-name="T991">台北市中山區中山北路三段</text:span><text:span text:style-name="T992">26</text:span><text:span text:style-name="T993">號</text:span><text:span text:style-name="T994">7</text:span><text:span text:style-name="T995">樓之</text:span><text:span text:style-name="T996">1</text:span></text:p>
            <text:p text:style-name="P997">0939-123168</text:p>
            <text:p text:style-name="P998"><text:bookmark-start text:name="_Hlk196400324"/><text:span text:style-name="T999">段秀珍</text:span><text:span text:style-name="T1000"><text:s/></text:span><text:span text:style-name="T1001">秘書長</text:span></text:p>
            <text:p text:style-name="P1002"><text:bookmark-end text:name="_Hlk196400324"/><text:a xlink:href="mailto:sellina.tuan@gmail.com" office:target-frame-name="_top" xlink:show="replace"><text:span text:style-name="T1003">sellina.tuan@gmail.com</text:span></text:a><text:span text:style-name="T1004"><text:s/></text:span></text:p>
          </table:table-cell>
          <table:table-cell table:style-name="TableCell1005">
            <text:p text:style-name="P1006"><text:span text:style-name="T1007">機構</text:span><text:span text:style-name="T1008">已</text:span><text:span text:style-name="T1009">同意</text:span></text:p>
            <text:p text:style-name="P1010"><text:span text:style-name="T1011">實習時間</text:span></text:p>
            <text:p text:style-name="P1012">1140616-1140830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*</text:span><text:bookmark-start text:name="_Hlk196401008"/><text:span text:style-name="T1019">連家晨</text:span><text:bookmark-end text:name="_Hlk196401008"/></text:p>
          </table:table-cell>
          <table:table-cell table:style-name="TableCell1020">
            <text:p text:style-name="P1021">師子王藝術分享股份有限公司</text:p>
            <text:p text:style-name="P1022">台北市師大路68巷1號1樓</text:p>
            <text:p text:style-name="P1023">02-23660603</text:p>
            <text:p text:style-name="P1024"><text:bookmark-start text:name="_Hlk196401048"/>李彥欣<text:s/>投資經理</text:p>
            <text:p text:style-name="P1025"><text:bookmark-end text:name="_Hlk196401048"/><text:a xlink:href="mailto:Annali@nii-capita.com" office:target-frame-name="_top" xlink:show="replace"><text:span text:style-name="T1026">Annali@nii-capita.com</text:span></text:a><text:span text:style-name="T1027"><text:s/></text:span></text:p>
          </table:table-cell>
          <table:table-cell table:style-name="TableCell1028">
            <text:p text:style-name="P1029">機構已同意</text:p>
            <text:p text:style-name="P1030">實習時間</text:p>
            <text:p text:style-name="P1031"><text:span text:style-name="T1032">1140301-1140501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*<text:bookmark-start text:name="_Hlk199425944"/>江兆耘<text:bookmark-end text:name="_Hlk199425944"/></text:p>
          </table:table-cell>
          <table:table-cell table:style-name="TableCell1038">
            <text:p text:style-name="P1039">士奇傳播整合行銷股份有限公司</text:p>
            <text:p text:style-name="P1040"><text:span text:style-name="T1041">台北市信義區基隆路二段</text:span><text:span text:style-name="T1042">51</text:span><text:span text:style-name="T1043">號</text:span><text:span text:style-name="T1044">9F</text:span></text:p>
            <text:p text:style-name="P1045">02-27355555#315</text:p>
            <text:p text:style-name="P1046"><text:bookmark-start text:name="_Hlk199425980"/>柳厚勻副理</text:p>
            <text:p text:style-name="P1047"><text:bookmark-end text:name="_Hlk199425980"/><text:a xlink:href="mailto:mail315@scweb.com.tw" office:target-frame-name="_top" xlink:show="replace"><text:span text:style-name="T1048">mail315@scweb.com.tw</text:span></text:a><text:span text:style-name="T1049"><text:s/></text:span></text:p>
          </table:table-cell>
          <table:table-cell table:style-name="TableCell1050">
            <text:p text:style-name="P1051">機構已同意</text:p>
            <text:p text:style-name="P1052">實習時間</text:p>
            <text:p text:style-name="P1053">1140609-1140829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*廖又儀</text:p>
          </table:table-cell>
          <table:table-cell table:style-name="TableCell1059">
            <text:p text:style-name="P1060">藍田日暖股份有限公司(行銷部)</text:p>
            <text:p text:style-name="P1061">台北市中正區館前路20號5F</text:p>
            <text:soft-page-break/>
            <text:p text:style-name="P1062">0922900063</text:p>
            <text:p text:style-name="P1063">黃孝宏<text:s/>共同創辦人</text:p>
            <text:p text:style-name="P1064">91days.studio@gmail.com</text:p>
          </table:table-cell>
          <table:table-cell table:style-name="TableCell1065">
            <text:p text:style-name="P1066">機構已同意</text:p>
            <text:p text:style-name="P1067">實習時間</text:p>
            <text:soft-page-break/>
            <text:p text:style-name="P1068">1110101-1131101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江紫羽</text:p>
          </table:table-cell>
          <table:table-cell table:style-name="TableCell1074">
            <text:p text:style-name="P1075">新富町文化市場</text:p>
            <text:p text:style-name="P1076">台北市萬華區三水街70號</text:p>
            <text:p text:style-name="P1077">0223081092</text:p>
          </table:table-cell>
          <table:table-cell table:style-name="TableCell1078">
            <text:p text:style-name="P1079">尚未聯繫機構</text:p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/>
      <text:p text:style-name="P1084"/>
      <text:p text:style-name="P1085"/>
      <text:p text:style-name="P1086"><text:span text:style-name="T1087">其他實習機會</text:span></text:p>
      <text:p text:style-name="P1088"/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實習機構</text:p>
          </table:table-cell>
          <table:table-cell table:style-name="TableCell1095">
            <text:p text:style-name="P1096">相關資訊</text:p>
          </table:table-cell>
        </table:table-row>
        <table:table-row table:style-name="TableRow1097">
          <table:table-cell table:style-name="TableCell1098">
            <text:p text:style-name="P1099">台灣索尼音樂公司</text:p>
          </table:table-cell>
          <table:table-cell table:style-name="TableCell1100">
            <text:list text:style-name="LFO1" text:continue-numbering="true">
              <text:list-item>
                <text:p text:style-name="P1101"><text:a xlink:href="https://www.ace.ntnu.edu.tw/index.php/2022/03/08/sonyintern/" office:target-frame-name="_top" xlink:show="replace"><text:span text:style-name="T1102">系所公告</text:span></text:a></text:p>
              </text:list-item>
              <text:list-item>
                <text:p text:style-name="P1103"><text:a xlink:href="file:///D:/My%20Work%20Zone/Downloads/實習生公文-國立台灣師範大學.docx" office:target-frame-name="_top" xlink:show="replace"><text:span text:style-name="T1104">實習生公文</text:span><text:span text:style-name="T1105">-</text:span><text:span text:style-name="T1106">國立台灣師範大學</text:span><text:span text:style-name="T1107">.docx</text:span></text:a></text:p>
              </text:list-item>
            </text:list>
          </table:table-cell>
        </table:table-row>
        <table:table-row table:style-name="TableRow1108">
          <table:table-cell table:style-name="TableCell1109">
            <text:p text:style-name="P1110">財團法人俊逸基金會</text:p>
          </table:table-cell>
          <table:table-cell table:style-name="TableCell1111">
            <text:list text:style-name="LFO2" text:continue-numbering="true">
              <text:list-item>
                <text:p text:style-name="P1112"><text:a xlink:href="https://www.ace.ntnu.edu.tw/index.php/2022/03/08/junyi/" office:target-frame-name="_top" xlink:show="replace"><text:span text:style-name="T1113">系所公告</text:span></text:a></text:p>
              </text:list-item>
              <text:list-item>
                <text:p text:style-name="P1114"><text:a xlink:href="file:///D:/My%20Work%20Zone/Downloads/財團法人俊逸文教基金會%20函.pdf" office:target-frame-name="_top" xlink:show="replace"><text:span text:style-name="T1115">財團法人俊逸文教基金會</text:span><text:span text:style-name="T1116"><text:s/></text:span><text:span text:style-name="T1117">函</text:span><text:span text:style-name="T1118">.pdf</text:span></text:a></text:p>
              </text:list-item>
            </text:list>
          </table:table-cell>
        </table:table-row>
      </table:table>
      <text:p text:style-name="P1119"/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新細明體\" svg:font-family="新細明體\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預設段落字型" style:display-name="預設段落字型" style:family="text"/>
    <style:style style:name="yp_search_ri_entry_address" style:display-name="yp_search_ri_entry_address" style:family="text" style:parent-style-name="預設段落字型"/>
    <style:style style:name="copyright" style:display-name="copyr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1" style:display-name="12new1" style:family="text">
      <style:text-properties style:font-name="Arial" style:font-name-complex="Arial" fo:font-size="8.5pt" style:font-size-asian="8.5pt" style:font-size-complex="8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00" style:display-name="style1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style:style style:name="p-03" style:display-name="p-0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fo:font-size="12pt" style:font-size-asian="12pt" style:font-size-complex="12pt" fo:hyphenate="false"/>
    </style:style>
    <style:style style:name="icon_text1" style:display-name="icon_text1" style:family="text">
      <style:text-properties fo:background-color="transparen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letter-kerning="true" fo:font-size="12pt" style:font-size-asian="12pt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focus2" style:display-name="focus2" style:family="text">
      <style:text-properties fo:color="#FF0000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pple-converted-space" style:display-name="apple-converted-spa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fo:font-size="9pt" style:font-size-asian="9pt" style:font-size-complex="9pt"/>
    </style:style>
    <style:style style:name="gmail-_6qdm" style:display-name="gmail-_6qdm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7pt" style:font-size-asian="17pt" style:font-size-complex="17pt"/>
    </style:style>
    <style:style style:name="s1" style:display-name="s1" style:family="text" style:parent-style-name="預設段落字型"/>
    <style:style style:name="純文字" style:display-name="純文字" style:family="paragraph" style:parent-style-name="內文">
      <style:paragraph-properties style:vertical-align="auto"/>
      <style:text-properties style:font-name="Calibri" style:font-name-asian="新細明體" style:font-name-complex="Courier New" fo:font-weight="normal" style:font-weight-asian="normal" style:letter-kerning="true" fo:font-size="12pt" style:font-size-asian="12pt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8736in" fo:margin-left="1in" fo:margin-bottom="0.4993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級實習資料</dc:title>
    <meta:initial-creator>Vicky</meta:initial-creator>
    <dc:creator>于薏</dc:creator>
    <meta:creation-date>2025-06-03T07:07:00Z</meta:creation-date>
    <dc:date>2025-06-12T02:22:00Z</dc:date>
    <meta:print-date>2022-03-16T01:23:00Z</meta:print-date>
    <meta:template xlink:href="Normal" xlink:type="simple"/>
    <meta:editing-cycles>11</meta:editing-cycles>
    <meta:editing-duration>PT3540S</meta:editing-duration>
    <meta:document-statistic meta:page-count="14" meta:paragraph-count="15" meta:word-count="1139" meta:character-count="7621" meta:row-count="54" meta:non-whitespace-character-count="6497"/>
  </office:meta>
</office:document-meta>
</file>