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style:font-name-asian="新細明體" style:font-name-complex="Arial"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新細明體" style:font-name-asian="新細明體" style:font-name-complex="Arial" fo:font-size="12pt" style:font-size-asian="12pt" style:font-size-complex="16pt"/>
    </style:style>
    <style:style style:name="T4" style:parent-style-name="預設段落字型" style:family="text">
      <style:text-properties style:font-name="新細明體" style:font-name-asian="DengXian" style:font-name-complex="Arial" fo:font-size="12pt" style:font-size-asian="12pt" style:font-size-complex="16pt" style:language-asian="zh" style:country-asian="CN"/>
    </style:style>
    <style:style style:name="T5" style:parent-style-name="預設段落字型" style:family="text">
      <style:text-properties style:font-name="新細明體" style:font-name-asian="新細明體" style:font-name-complex="Arial" fo:font-size="12pt" style:font-size-asian="12pt" style:font-size-complex="16pt"/>
    </style:style>
    <style:style style:name="T6" style:parent-style-name="預設段落字型" style:family="text">
      <style:text-properties style:font-name="新細明體" style:font-name-asian="新細明體" style:font-name-complex="Arial" fo:font-size="12pt" style:font-size-asian="12pt" style:font-size-complex="16pt"/>
    </style:style>
    <style:style style:name="T7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8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10" style:parent-style-name="超連結" style:family="text">
      <style:text-properties style:font-name="新細明體" style:font-name-asian="新細明體" style:font-name-complex="Arial" fo:font-size="14pt" style:font-size-asian="14pt" style:font-size-complex="14pt"/>
    </style:style>
    <style:style style:name="T11" style:parent-style-name="超連結" style:family="text">
      <style:text-properties style:font-name="新細明體" style:font-name-asian="新細明體" style:font-name-complex="Arial" fo:font-size="14pt" style:font-size-asian="14pt" style:font-size-complex="14pt"/>
    </style:style>
    <style:style style:name="T12" style:parent-style-name="超連結" style:family="text">
      <style:text-properties style:font-name="新細明體" style:font-name-asian="新細明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P15" style:parent-style-name="內文" style:family="paragraph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17" style:parent-style-name="預設段落字型" style:family="text">
      <style:text-properties style:font-name="Arial" style:font-name-complex="Arial" fo:color="#333333" fo:font-size="11.5pt" style:font-size-asian="11.5pt" style:font-size-complex="11.5pt" fo:background-color="#F9F9F9"/>
    </style:style>
    <style:style style:name="T18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1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2" style:parent-style-name="預設段落字型" style:family="text">
      <style:text-properties style:font-name="Arial" style:font-name-complex="Arial" fo:color="#0000FF" fo:font-size="12pt" style:font-size-asian="12pt" style:font-size-complex="12pt"/>
    </style:style>
    <style:style style:name="T23" style:parent-style-name="預設段落字型" style:family="text">
      <style:text-properties style:font-name="Arial" style:font-name-complex="Arial" fo:color="#0000FF" fo:font-size="12pt" style:font-size-asian="12pt" style:font-size-complex="12pt"/>
    </style:style>
    <style:style style:name="T24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6" style:parent-style-name="預設段落字型" style:family="text">
      <style:text-properties style:font-name="Arial" style:font-name-complex="Arial" fo:color="#0000FF" fo:font-size="12pt" style:font-size-asian="12pt" style:font-size-complex="12pt"/>
    </style:style>
    <style:style style:name="P27" style:parent-style-name="內文" style:family="paragraph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9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30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ableColumn33" style:family="table-column">
      <style:table-column-properties style:column-width="1.5715in" style:use-optimal-column-width="false"/>
    </style:style>
    <style:style style:name="TableColumn34" style:family="table-column">
      <style:table-column-properties style:column-width="3.15in" style:use-optimal-column-width="false"/>
    </style:style>
    <style:style style:name="TableColumn35" style:family="table-column">
      <style:table-column-properties style:column-width="1.8708in" style:use-optimal-column-width="false"/>
    </style:style>
    <style:style style:name="TableColumn36" style:family="table-column">
      <style:table-column-properties style:column-width="3.0513in" style:use-optimal-column-width="false"/>
    </style:style>
    <style:style style:name="Table32" style:family="table">
      <style:table-properties style:width="9.6437in" fo:margin-left="0in" table:align="left"/>
    </style:style>
    <style:style style:name="TableRow37" style:family="table-row">
      <style:table-row-properties style:min-row-height="0.400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2pt" style:font-size-asian="12pt" style:font-size-complex="12pt"/>
    </style:style>
    <style:style style:name="TableRow46" style:family="table-row">
      <style:table-row-properties style:min-row-height="0.3354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2" style:parent-style-name="內文" style:family="paragraph">
      <style:paragraph-properties fo:widows="2" fo:orphans="2" fo:text-align="center"/>
      <style:text-properties fo:hyphenate="true"/>
    </style:style>
    <style:style style:name="T53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54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55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60" style:family="table-row">
      <style:table-row-properties style:min-row-height="0.3354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71" style:family="table-row">
      <style:table-row-properties style:min-row-height="0.3354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83" style:family="table-row">
      <style:table-row-properties style:min-row-height="0.3354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8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8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9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95" style:family="table-row">
      <style:table-row-properties style:min-row-height="0.3354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0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0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0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0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108" style:family="table-row">
      <style:table-row-properties style:min-row-height="0.3354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1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1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1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120" style:family="table-row">
      <style:table-row-properties style:min-row-height="0.3354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P125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131" style:family="table-row">
      <style:table-row-properties style:min-row-height="0.3354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3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3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3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143" style:family="table-row">
      <style:table-row-properties style:min-row-height="0.3354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4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4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5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155" style:family="table-row">
      <style:table-row-properties style:min-row-height="0.3354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6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6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6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167" style:family="table-row">
      <style:table-row-properties style:min-row-height="0.3354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7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7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Row178" style:family="table-row">
      <style:table-row-properties style:min-row-height="0.3354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8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8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Row192" style:family="table-row">
      <style:table-row-properties style:min-row-height="0.3354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9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9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9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204" style:parent-style-name="內文" style:family="paragraph">
      <style:paragraph-properties fo:break-before="page" fo:line-height="0.25in"/>
    </style:style>
    <style:style style:name="T205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06" style:parent-style-name="預設段落字型" style:family="text">
      <style:text-properties style:font-name="新細明體" style:font-name-asian="新細明體" style:font-name-complex="Arial" fo:font-weight="normal" style:font-weight-asian="normal" fo:color="#0000FF" fo:font-size="12pt" style:font-size-asian="12pt" style:font-size-complex="12pt"/>
    </style:style>
    <style:style style:name="T207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08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09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P210" style:parent-style-name="內文" style:family="paragraph">
      <style:paragraph-properties fo:line-height="0.25in"/>
      <style:text-properties style:font-name="新細明體" style:font-name-asian="新細明體" style:font-name-complex="Arial" fo:font-weight="normal" style:font-weight-asian="normal" fo:color="#0000FF" fo:font-size="12pt" style:font-size-asian="12pt" style:font-size-complex="12pt"/>
    </style:style>
    <style:style style:name="TableColumn212" style:family="table-column">
      <style:table-column-properties style:column-width="1.5715in" style:use-optimal-column-width="false"/>
    </style:style>
    <style:style style:name="TableColumn213" style:family="table-column">
      <style:table-column-properties style:column-width="3.2486in" style:use-optimal-column-width="false"/>
    </style:style>
    <style:style style:name="TableColumn214" style:family="table-column">
      <style:table-column-properties style:column-width="1.7722in" style:use-optimal-column-width="false"/>
    </style:style>
    <style:style style:name="TableColumn215" style:family="table-column">
      <style:table-column-properties style:column-width="3.0513in" style:use-optimal-column-width="false"/>
    </style:style>
    <style:style style:name="Table211" style:family="table">
      <style:table-properties style:width="9.6437in" fo:margin-left="0in" table:align="left"/>
    </style:style>
    <style:style style:name="TableRow216" style:family="table-row">
      <style:table-row-properties style:min-row-height="0.4006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Row225" style:family="table-row">
      <style:table-row-properties style:min-row-height="0.4006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3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3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純文字" style:family="paragraph">
      <style:text-properties style:font-name="新細明體" style:font-size-complex="12pt"/>
    </style:style>
    <style:style style:name="TableRow236" style:family="table-row">
      <style:table-row-properties style:min-row-height="0.4006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4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4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4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248" style:family="table-row">
      <style:table-row-properties style:min-row-height="0.4006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5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5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259" style:family="table-row">
      <style:table-row-properties style:min-row-height="0.4006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6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6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6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Row271" style:family="table-row">
      <style:table-row-properties style:min-row-height="0.4006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7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7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7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7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Row284" style:family="table-row">
      <style:table-row-properties style:min-row-height="0.4006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8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9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9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9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Row297" style:family="table-row">
      <style:table-row-properties style:min-row-height="0.4006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0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0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0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0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Row310" style:family="table-row">
      <style:table-row-properties style:min-row-height="0.4006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1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1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1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內文" style:family="paragraph">
      <style:paragraph-properties fo:widows="2" fo:orphans="2" fo:line-height="0.25in"/>
    </style:style>
    <style:style style:name="TableRow322" style:family="table-row">
      <style:table-row-properties style:min-row-height="0.4006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2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332" style:family="table-row">
      <style:table-row-properties style:min-row-height="0.4006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3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3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3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344" style:family="table-row">
      <style:table-row-properties style:min-row-height="0.4006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4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5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5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54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55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358" style:family="table-row">
      <style:table-row-properties style:min-row-height="0.4006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364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365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372" style:family="table-row">
      <style:table-row-properties style:min-row-height="0.4006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378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379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 fo:line-height="0.25in"/>
    </style:style>
    <style:style style:name="T382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385" style:family="table-row">
      <style:table-row-properties style:min-row-height="0.4006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390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391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392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397" style:parent-style-name="內文" style:family="paragraph">
      <style:paragraph-properties fo:widows="2" fo:orphans="2" fo:break-before="page"/>
      <style:text-properties style:font-name="新細明體" style:font-name-asian="新細明體" style:font-name-complex="Arial" fo:font-weight="normal" style:font-weight-asian="normal" fo:font-size="12pt" style:font-size-asian="12pt" style:font-size-complex="12pt" fo:background-color="#FFFF00" fo:hyphenate="true"/>
    </style:style>
    <style:style style:name="P398" style:parent-style-name="內文" style:family="paragraph">
      <style:paragraph-properties fo:widows="2" fo:orphans="2"/>
      <style:text-properties fo:hyphenate="true"/>
    </style:style>
    <style:style style:name="T399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400" style:parent-style-name="預設段落字型" style:family="text">
      <style:text-properties style:font-name="新細明體" style:font-name-asian="新細明體" style:font-name-complex="Arial" fo:font-weight="normal" style:font-weight-asian="normal" fo:color="#0000FF" fo:font-size="12pt" style:font-size-asian="12pt" style:font-size-complex="12pt"/>
    </style:style>
    <style:style style:name="T401" style:parent-style-name="預設段落字型" style:family="text">
      <style:text-properties style:font-name="新細明體" style:font-name-asian="新細明體" style:font-name-complex="Arial" style:font-weight-complex="bold" fo:color="#0000FF" fo:font-size="14pt" style:font-size-asian="14pt" style:font-size-complex="14pt"/>
    </style:style>
    <style:style style:name="T402" style:parent-style-name="預設段落字型" style:family="text">
      <style:text-properties style:font-name="新細明體" style:font-name-asian="新細明體" style:font-name-complex="Arial" style:font-weight-complex="bold" fo:color="#0000FF" fo:font-size="14pt" style:font-size-asian="14pt" style:font-size-complex="14pt"/>
    </style:style>
    <style:style style:name="T403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404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405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406" style:parent-style-name="預設段落字型" style:family="text">
      <style:text-properties style:font-name="新細明體" style:font-name-asian="新細明體" style:font-name-complex="Arial" fo:font-weight="normal" style:font-weight-asian="normal" fo:color="#0000FF" fo:font-size="12pt" style:font-size-asian="12pt" style:font-size-complex="12pt"/>
    </style:style>
    <style:style style:name="TableColumn408" style:family="table-column">
      <style:table-column-properties style:column-width="1.5715in" style:use-optimal-column-width="false"/>
    </style:style>
    <style:style style:name="TableColumn409" style:family="table-column">
      <style:table-column-properties style:column-width="3.3472in" style:use-optimal-column-width="false"/>
    </style:style>
    <style:style style:name="TableColumn410" style:family="table-column">
      <style:table-column-properties style:column-width="1.6736in" style:use-optimal-column-width="false"/>
    </style:style>
    <style:style style:name="TableColumn411" style:family="table-column">
      <style:table-column-properties style:column-width="3.0513in" style:use-optimal-column-width="false"/>
    </style:style>
    <style:style style:name="Table407" style:family="table">
      <style:table-properties style:width="9.6437in" fo:margin-left="0in" table:align="left"/>
    </style:style>
    <style:style style:name="TableRow412" style:family="table-row">
      <style:table-row-properties style:min-row-height="0.4006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0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Row421" style:family="table-row">
      <style:table-row-properties style:min-row-height="0.3354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P426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P427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P428" style:parent-style-name="內文" style:family="paragraph">
      <style:paragraph-properties fo:text-align="center"/>
    </style:style>
    <style:style style:name="T429" style:parent-style-name="超連結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434" style:family="table-row">
      <style:table-row-properties style:min-row-height="0.3354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3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4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445" style:family="table-row">
      <style:table-row-properties style:min-row-height="0.3354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452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453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458" style:family="table-row">
      <style:table-row-properties style:min-row-height="0.3354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464" style:parent-style-name="預設段落字型" style:family="text">
      <style:text-properties style:font-name="新細明體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467" style:parent-style-name="預設段落字型" style:family="text">
      <style:text-properties style:font-name="DengXian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T468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469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470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471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472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475" style:parent-style-name="超連結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78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7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482" style:family="table-row">
      <style:table-row-properties style:min-row-height="0.3354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487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488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069in" fo:padding-bottom="0in" fo:padding-right="0.0069in"/>
    </style:style>
    <style:style style:name="P492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493" style:family="table-row">
      <style:table-row-properties style:min-row-height="0.3354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9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502" style:parent-style-name="內文" style:family="paragraph">
      <style:paragraph-properties fo:widows="2" fo:orphans="2" fo:line-height="0.25in"/>
    </style:style>
    <style:style style:name="T503" style:parent-style-name="超連結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504" style:family="table-row">
      <style:table-row-properties style:min-row-height="0.3354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09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10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069in" fo:padding-bottom="0in" fo:padding-right="0.0069in"/>
    </style:style>
    <style:style style:name="P514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515" style:family="table-row">
      <style:table-row-properties style:min-row-height="0.3354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20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21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524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525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069in" fo:padding-bottom="0in" fo:padding-right="0.0069in"/>
    </style:style>
    <style:style style:name="P529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530" style:family="table-row">
      <style:table-row-properties style:min-row-height="0.3354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35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36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37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38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069in" fo:padding-bottom="0in" fo:padding-right="0.0069in"/>
    </style:style>
    <style:style style:name="P542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543" style:family="table-row">
      <style:table-row-properties style:min-row-height="0.3354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48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49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50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54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555" style:family="table-row">
      <style:table-row-properties style:min-row-height="0.3354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60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61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62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6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567" style:family="table-row">
      <style:table-row-properties style:min-row-height="0.3354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72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73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7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578" style:family="table-row">
      <style:table-row-properties style:min-row-height="0.3354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83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84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8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589" style:family="table-row">
      <style:table-row-properties style:min-row-height="0.3354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94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95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9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00" style:parent-style-name="內文" style:family="paragraph">
      <style:paragraph-properties fo:widows="2" fo:orphans="2" fo:break-before="page"/>
      <style:text-properties style:font-name="新細明體" style:font-name-asian="新細明體" style:font-name-complex="Arial" fo:font-weight="normal" style:font-weight-asian="normal" fo:color="#0000FF" fo:font-size="12pt" style:font-size-asian="12pt" style:font-size-complex="12pt" fo:hyphenate="true"/>
    </style:style>
    <style:style style:name="P601" style:parent-style-name="內文" style:family="paragraph">
      <style:paragraph-properties fo:widows="2" fo:orphans="2"/>
      <style:text-properties fo:hyphenate="true"/>
    </style:style>
    <style:style style:name="T602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603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604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605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606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607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608" style:parent-style-name="預設段落字型" style:family="text">
      <style:text-properties style:font-name="新細明體" style:font-name-asian="新細明體" style:font-name-complex="Arial" fo:font-weight="normal" style:font-weight-asian="normal" fo:color="#0000FF" fo:font-size="12pt" style:font-size-asian="12pt" style:font-size-complex="12pt"/>
    </style:style>
    <style:style style:name="TableColumn610" style:family="table-column">
      <style:table-column-properties style:column-width="1.5715in" style:use-optimal-column-width="false"/>
    </style:style>
    <style:style style:name="TableColumn611" style:family="table-column">
      <style:table-column-properties style:column-width="3.15in" style:use-optimal-column-width="false"/>
    </style:style>
    <style:style style:name="TableColumn612" style:family="table-column">
      <style:table-column-properties style:column-width="1.8708in" style:use-optimal-column-width="false"/>
    </style:style>
    <style:style style:name="TableColumn613" style:family="table-column">
      <style:table-column-properties style:column-width="3.0513in" style:use-optimal-column-width="false"/>
    </style:style>
    <style:style style:name="Table609" style:family="table">
      <style:table-properties style:width="9.6437in" fo:margin-left="0in" table:align="left"/>
    </style:style>
    <style:style style:name="TableRow614" style:family="table-row">
      <style:table-row-properties style:min-row-height="0.4006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2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Row623" style:family="table-row">
      <style:table-row-properties style:min-row-height="0.4006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628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629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630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4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635" style:family="table-row">
      <style:table-row-properties style:min-row-height="0.4006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641" style:parent-style-name="內文" style:family="paragraph">
      <style:paragraph-properties fo:text-align="center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642" style:parent-style-name="內文" style:family="paragraph">
      <style:paragraph-properties fo:text-align="center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643" style:parent-style-name="內文" style:family="paragraph">
      <style:paragraph-properties fo:text-align="center"/>
    </style:style>
    <style:style style:name="T644" style:parent-style-name="超連結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8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649" style:family="table-row">
      <style:table-row-properties style:min-row-height="0.4006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654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8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659" style:family="table-row">
      <style:table-row-properties style:min-row-height="0.4006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664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665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9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670" style:family="table-row">
      <style:table-row-properties style:min-row-height="0.4006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675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676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677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1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682" style:family="table-row">
      <style:table-row-properties style:min-row-height="0.4006in"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687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688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689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3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694" style:family="table-row">
      <style:table-row-properties style:min-row-height="0.4006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699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700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701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5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706" style:family="table-row">
      <style:table-row-properties style:min-row-height="0.4006in"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711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712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713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9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720" style:family="table-row">
      <style:table-row-properties style:min-row-height="0.4006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DengXian" style:font-name-asian="DengXian" style:font-name-complex="Arial" fo:font-weight="normal" style:font-weight-asian="normal" fo:font-size="12pt" style:font-size-asian="12pt" style:font-size-complex="12pt"/>
    </style:style>
    <style:style style:name="T726" style:parent-style-name="預設段落字型" style:family="text">
      <style:text-properties style:font-name="新細明體" style:font-name-asian="DengXian" style:font-name-complex="Arial" fo:font-weight="normal" style:font-weight-asian="normal" fo:font-size="12pt" style:font-size-asian="12pt" style:font-size-complex="12pt"/>
    </style:style>
    <style:style style:name="T727" style:parent-style-name="預設段落字型" style:family="text">
      <style:text-properties style:font-name="新細明體" style:font-name-asian="DengXian" style:font-name-complex="Arial" fo:font-weight="normal" style:font-weight-asian="normal" fo:font-size="12pt" style:font-size-asian="12pt" style:font-size-complex="12pt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="DengXian" style:font-name-asian="DengXian" style:font-name-complex="Arial" fo:font-weight="normal" style:font-weight-asian="normal" fo:font-size="12pt" style:font-size-asian="12pt" style:font-size-complex="12pt"/>
    </style:style>
    <style:style style:name="T730" style:parent-style-name="預設段落字型" style:family="text">
      <style:text-properties style:font-name="新細明體" style:font-name-asian="DengXian" style:font-name-complex="Arial" fo:font-weight="normal" style:font-weight-asian="normal" fo:font-size="12pt" style:font-size-asian="12pt" style:font-size-complex="12pt"/>
    </style:style>
    <style:style style:name="T731" style:parent-style-name="預設段落字型" style:family="text">
      <style:text-properties style:font-name="新細明體" style:font-name-asian="DengXian" style:font-name-complex="Arial" fo:font-weight="normal" style:font-weight-asian="normal" fo:font-size="12pt" style:font-size-asian="12pt" style:font-size-complex="12pt"/>
    </style:style>
    <style:style style:name="T732" style:parent-style-name="預設段落字型" style:family="text">
      <style:text-properties style:font-name="新細明體" style:font-name-asian="DengXian" style:font-name-complex="Arial" fo:font-weight="normal" style:font-weight-asian="normal" fo:font-size="12pt" style:font-size-asian="12pt" style:font-size-complex="12pt"/>
    </style:style>
    <style:style style:name="T733" style:parent-style-name="預設段落字型" style:family="text">
      <style:text-properties style:font-name="新細明體" style:font-name-asian="DengXian" style:font-name-complex="Arial" fo:font-weight="normal" style:font-weight-asian="normal" fo:font-size="12pt" style:font-size-asian="12pt" style:font-size-complex="12pt"/>
    </style:style>
    <style:style style:name="T734" style:parent-style-name="預設段落字型" style:family="text">
      <style:text-properties style:font-name="新細明體" style:font-name-asian="DengXian" style:font-name-complex="Arial" fo:font-weight="normal" style:font-weight-asian="normal" fo:font-size="12pt" style:font-size-asian="12pt" style:font-size-complex="12pt"/>
    </style:style>
    <style:style style:name="P735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="DengXian" style:font-name-asian="DengXian" style:font-name-complex="Arial" fo:font-weight="normal" style:font-weight-asian="normal" fo:font-size="12pt" style:font-size-asian="12pt" style:font-size-complex="12pt"/>
    </style:style>
    <style:style style:name="T738" style:parent-style-name="預設段落字型" style:family="text">
      <style:text-properties style:font-name="新細明體" style:font-name-asian="DengXian" style:font-name-complex="Arial" fo:font-weight="normal" style:font-weight-asian="normal" fo:font-size="12pt" style:font-size-asian="12pt" style:font-size-complex="12pt" style:language-asian="zh" style:country-asian="CN"/>
    </style:style>
    <style:style style:name="T739" style:parent-style-name="預設段落字型" style:family="text">
      <style:text-properties style:font-name="新細明體" style:font-name-asian="DengXian" style:font-name-complex="Arial" fo:font-weight="normal" style:font-weight-asian="normal" fo:font-size="12pt" style:font-size-asian="12pt" style:font-size-complex="12pt" style:language-asian="zh" style:country-asian="CN"/>
    </style:style>
    <style:style style:name="P740" style:parent-style-name="內文" style:family="paragraph">
      <style:paragraph-properties fo:text-align="center"/>
    </style:style>
    <style:style style:name="T741" style:parent-style-name="超連結" style:family="text">
      <style:text-properties style:font-name="新細明體" style:font-name-asian="DengXian" style:font-name-complex="Arial" fo:font-weight="normal" style:font-weight-asian="normal" fo:font-size="12pt" style:font-size-asian="12pt" style:font-size-complex="12pt" style:language-asian="zh" style:country-asian="CN"/>
    </style:style>
    <style:style style:name="T742" style:parent-style-name="預設段落字型" style:family="text">
      <style:text-properties style:font-name="新細明體" style:font-name-asian="DengXian" style:font-name-complex="Arial" fo:font-weight="normal" style:font-weight-asian="normal" fo:font-size="12pt" style:font-size-asian="12pt" style:font-size-complex="12pt" style:language-asian="zh" style:country-asian="CN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 fo:line-height="0.25in"/>
    </style:style>
    <style:style style:name="T745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746" style:parent-style-name="預設段落字型" style:family="text">
      <style:text-properties style:font-name="DengXian" style:font-name-asian="DengXian" fo:font-weight="normal" style:font-weight-asian="normal" fo:font-size="12pt" style:font-size-asian="12pt" style:font-size-complex="12pt"/>
    </style:style>
    <style:style style:name="T747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748" style:parent-style-name="內文" style:family="paragraph">
      <style:paragraph-properties fo:widows="2" fo:orphans="2" fo:text-align="center" fo:line-height="0.25in"/>
    </style:style>
    <style:style style:name="T749" style:parent-style-name="預設段落字型" style:family="text">
      <style:text-properties style:font-name="DengXian" style:font-name-asian="DengXian" fo:font-weight="normal" style:font-weight-asian="normal" fo:font-size="12pt" style:font-size-asian="12pt" style:font-size-complex="12pt"/>
    </style:style>
    <style:style style:name="P750" style:parent-style-name="內文" style:family="paragraph">
      <style:paragraph-properties fo:widows="2" fo:orphans="2" fo:text-align="center" fo:line-height="0.25in"/>
      <style:text-properties style:font-name="新細明體" style:font-name-asian="DengXian" fo:font-weight="normal" style:font-weight-asian="normal" fo:font-size="12pt" style:font-size-asian="12pt" style:font-size-complex="12pt" style:language-asian="zh" style:country-asian="CN"/>
    </style:style>
    <style:style style:name="TableCell7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2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753" style:family="table-row">
      <style:table-row-properties style:min-row-height="0.4006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757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60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61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62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63" style:parent-style-name="內文" style:family="paragraph">
      <style:paragraph-properties fo:text-align="center"/>
    </style:style>
    <style:style style:name="T764" style:parent-style-name="超連結" style:family="text">
      <style:text-properties style:font-name="新細明體" style:font-name-asian="DengXian" style:font-name-complex="Arial" fo:font-weight="normal" style:font-weight-asian="normal" style:font-weight-complex="bold" fo:font-size="12pt" style:font-size-asian="12pt" style:font-size-complex="12pt" style:language-asian="zh" style:country-asian="CN"/>
    </style:style>
    <style:style style:name="T765" style:parent-style-name="預設段落字型" style:family="text">
      <style:text-properties style:font-name="新細明體" style:font-name-asian="DengXian" style:font-name-complex="Arial" fo:font-weight="normal" style:font-weight-asian="normal" style:font-weight-complex="bold" fo:font-size="12pt" style:font-size-asian="12pt" style:font-size-complex="12pt" style:language-asian="zh" style:country-asian="CN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68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69" style:parent-style-name="內文" style:family="paragraph">
      <style:paragraph-properties fo:widows="2" fo:orphans="2" fo:text-align="center" fo:line-height="0.25in"/>
    </style:style>
    <style:style style:name="T770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2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773" style:family="table-row">
      <style:table-row-properties style:min-row-height="0.4006in"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778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779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3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784" style:family="table-row">
      <style:table-row-properties style:min-row-height="0.4006in"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789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790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791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5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796" style:family="table-row">
      <style:table-row-properties style:min-row-height="0.4006in"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801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802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6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807" style:parent-style-name="內文" style:family="paragraph">
      <style:paragraph-properties fo:widows="2" fo:orphans="2" fo:text-align="justify" fo:line-height="0.25in"/>
      <style:text-properties style:font-name="新細明體" style:font-name-asian="新細明體" style:font-name-complex="Arial" fo:font-size="14pt" style:font-size-asian="14pt" style:font-size-complex="14pt" fo:background-color="#FFFF00"/>
    </style:style>
    <style:style style:name="P808" style:parent-style-name="內文" style:family="paragraph">
      <style:paragraph-properties fo:widows="2" fo:orphans="2" fo:text-align="justify" fo:line-height="0.25in"/>
      <style:text-properties style:font-name="新細明體" style:font-name-asian="新細明體" style:font-name-complex="Arial" fo:font-size="14pt" style:font-size-asian="14pt" style:font-size-complex="14pt" fo:background-color="#FFFF00"/>
    </style:style>
    <style:style style:name="P809" style:parent-style-name="內文" style:family="paragraph">
      <style:paragraph-properties fo:widows="2" fo:orphans="2" fo:text-align="justify" fo:line-height="0.25in"/>
      <style:text-properties style:font-name="新細明體" style:font-name-asian="新細明體" style:font-name-complex="Arial" fo:font-size="14pt" style:font-size-asian="14pt" style:font-size-complex="14pt" fo:background-color="#FFFF00"/>
    </style:style>
    <style:style style:name="P810" style:parent-style-name="內文" style:family="paragraph">
      <style:paragraph-properties fo:widows="2" fo:orphans="2" fo:text-align="justify" fo:line-height="0.25in"/>
      <style:text-properties style:font-name="新細明體" style:font-name-asian="新細明體" style:font-name-complex="Arial" fo:font-size="14pt" style:font-size-asian="14pt" style:font-size-complex="14pt" fo:background-color="#FFFF00"/>
    </style:style>
    <style:style style:name="P811" style:parent-style-name="內文" style:family="paragraph">
      <style:paragraph-properties fo:widows="2" fo:orphans="2" fo:text-align="justify" fo:line-height="0.25in"/>
    </style:style>
    <style:style style:name="T812" style:parent-style-name="預設段落字型" style:family="text">
      <style:text-properties style:font-name="新細明體" style:font-name-asian="新細明體" style:font-name-complex="Arial" fo:font-size="14pt" style:font-size-asian="14pt" style:font-size-complex="14pt" fo:background-color="#FFFF00"/>
    </style:style>
    <style:style style:name="P813" style:parent-style-name="內文" style:family="paragraph">
      <style:paragraph-properties fo:widows="2" fo:orphans="2" fo:text-align="justify" fo:line-height="0.25in"/>
      <style:text-properties style:font-name="新細明體" style:font-name-asian="新細明體" style:font-name-complex="Arial" fo:font-size="12pt" style:font-size-asian="12pt" style:font-size-complex="12pt"/>
    </style:style>
    <style:style style:name="TableColumn815" style:family="table-column">
      <style:table-column-properties style:column-width="3.6034in"/>
    </style:style>
    <style:style style:name="TableColumn816" style:family="table-column">
      <style:table-column-properties style:column-width="5.9875in"/>
    </style:style>
    <style:style style:name="Table814" style:family="table">
      <style:table-properties style:width="9.5909in" fo:margin-left="0.0951in" table:align="left"/>
    </style:style>
    <style:style style:name="TableRow817" style:family="table-row">
      <style:table-row-properties style:min-row-height="0.4736in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4pt" style:font-size-asian="14pt" style:font-size-complex="14pt"/>
    </style:style>
    <style:style style:name="TableRow822" style:family="table-row">
      <style:table-row-properties style:min-row-height="0.4736i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清單段落" style:family="paragraph">
      <style:paragraph-properties fo:widows="2" fo:orphans="2" fo:text-align="justify" fo:line-height="0.25in"/>
    </style:style>
    <style:style style:name="T827" style:parent-style-name="超連結" style:family="text">
      <style:text-properties style:font-name="新細明體" style:font-size-complex="12pt"/>
    </style:style>
    <style:style style:name="P828" style:parent-style-name="清單段落" style:family="paragraph">
      <style:paragraph-properties fo:widows="2" fo:orphans="2" fo:text-align="justify" fo:line-height="0.25in"/>
    </style:style>
    <style:style style:name="T829" style:parent-style-name="超連結" style:family="text">
      <style:text-properties style:font-name="新細明體" style:font-size-complex="12pt"/>
    </style:style>
    <style:style style:name="T830" style:parent-style-name="超連結" style:family="text">
      <style:text-properties style:font-name="新細明體" style:font-size-complex="12pt"/>
    </style:style>
    <style:style style:name="T831" style:parent-style-name="超連結" style:family="text">
      <style:text-properties style:font-name="新細明體" style:font-size-complex="12pt"/>
    </style:style>
    <style:style style:name="T832" style:parent-style-name="超連結" style:family="text">
      <style:text-properties style:font-name="新細明體" style:font-size-complex="12pt"/>
    </style:style>
    <style:style style:name="TableRow833" style:family="table-row">
      <style:table-row-properties style:min-row-height="0.4736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清單段落" style:family="paragraph">
      <style:paragraph-properties fo:widows="2" fo:orphans="2" fo:text-align="justify" fo:line-height="0.25in"/>
    </style:style>
    <style:style style:name="T838" style:parent-style-name="超連結" style:family="text">
      <style:text-properties style:font-name="新細明體" style:font-size-complex="12pt"/>
    </style:style>
    <style:style style:name="P839" style:parent-style-name="清單段落" style:family="paragraph">
      <style:paragraph-properties fo:widows="2" fo:orphans="2" fo:text-align="justify" fo:line-height="0.25in"/>
    </style:style>
    <style:style style:name="T840" style:parent-style-name="超連結" style:family="text">
      <style:text-properties style:font-name="新細明體" style:font-size-complex="12pt"/>
    </style:style>
    <style:style style:name="T841" style:parent-style-name="超連結" style:family="text">
      <style:text-properties style:font-name="新細明體" style:font-size-complex="12pt"/>
    </style:style>
    <style:style style:name="T842" style:parent-style-name="超連結" style:family="text">
      <style:text-properties style:font-name="新細明體" style:font-size-complex="12pt"/>
    </style:style>
    <style:style style:name="T843" style:parent-style-name="超連結" style:family="text">
      <style:text-properties style:font-name="新細明體" style:font-size-complex="12pt"/>
    </style:style>
    <style:style style:name="P844" style:parent-style-name="內文" style:family="paragraph">
      <style:paragraph-properties fo:widows="2" fo:orphans="2" fo:break-before="page" fo:text-align="justify" fo:line-height="0.25in"/>
      <style:text-properties style:font-name="新細明體" style:font-name-asian="新細明體" style:font-name-complex="Arial" fo:font-weight="normal" style:font-weight-asian="normal" fo:font-size="1pt" style:font-size-asian="1pt" style:font-size-complex="1pt"/>
    </style:style>
    <style:style style:name="P845" style:parent-style-name="內文" style:family="paragraph">
      <style:paragraph-properties fo:widows="2" fo:orphans="2" fo:break-before="page" fo:text-align="justify" fo:line-height="0.25in"/>
      <style:text-properties style:font-name="新細明體" style:font-name-asian="新細明體" style:font-name-complex="Arial" fo:font-weight="normal" style:font-weight-asian="normal" fo:font-size="1pt" style:font-size-asian="1pt" style:font-size-complex="1pt"/>
    </style:style>
  </office:automatic-styles>
  <office:body>
    <office:text text:use-soft-page-breaks="true">
      <text:p text:style-name="P1">社教系114年學士班暑假實習機構資料表</text:p>
      <text:p text:style-name="P2"><text:span text:style-name="T3">114.</text:span><text:span text:style-name="T4">4</text:span><text:span text:style-name="T5">.1</text:span><text:span text:style-name="T6">更新</text:span></text:p>
      <text:p text:style-name="內文"><text:span text:style-name="T7">1.</text:span><text:span text:style-name="T8">請實習學生進入實習階段前，務請接受性侵害、性騷擾或性霸凌之防治宣導教育，請參閱本校性平會網站之宣導資料</text:span><text:span text:style-name="T9">(</text:span><text:a xlink:href="http://140.122.64.4/link.php?news_type=6" office:target-frame-name="_top" xlink:show="replace"><text:span text:style-name="T10">http://140.122.64.4/link.p</text:span><text:bookmark-start text:name="_Hlt65155567"/><text:bookmark-start text:name="_Hlt65155568"/><text:span text:style-name="T11">h</text:span><text:bookmark-end text:name="_Hlt65155567"/><text:bookmark-end text:name="_Hlt65155568"/><text:span text:style-name="T12">p?news_type=6</text:span></text:a><text:span text:style-name="T13">)</text:span><text:span text:style-name="T14">，以強化學生進入職場之性別平等意識，維護校外學習之人</text:span></text:p>
      <text:p text:style-name="P15">身安全。</text:p>
      <text:p text:style-name="內文"><text:span text:style-name="T16">2.</text:span><text:span text:style-name="T17"><text:s/></text:span><text:span text:style-name="T18">另提供職涯資源網公告相關訊息供參考：</text:span><text:span text:style-name="T19"><text:line-break/></text:span><text:span text:style-name="T20">「實習保險與安全」：</text:span><text:span text:style-name="T21"><text:line-break/></text:span><text:a xlink:href="https://careercenter.ntnu.edu.tw/list-detail.php?lang=zh-tw&amp;type=practice&amp;sid=10983" office:target-frame-name="_top" xlink:show="replace"><text:span text:style-name="T22">https://careercenter.ntnu.edu.tw/list-detail.php?lang=zh-tw&amp;type=practice&amp;sid=10983</text:span></text:a><text:span text:style-name="T23"><text:line-break/></text:span><text:span text:style-name="T24">「校內外相關法規、公文」：</text:span><text:span text:style-name="T25"><text:line-break/></text:span><text:a xlink:href="https://careercenter.ntnu.edu.tw/list-detail.php?lang=zh-tw&amp;type=practice&amp;sid=10933" office:target-frame-name="_top" xlink:show="replace"><text:span text:style-name="T26">https://careercenter.ntnu.edu.tw/list-detail.php?lang=zh-tw&amp;type=practice&amp;sid=10933</text:span></text:a></text:p>
      <text:p text:style-name="P27"/>
      <text:p text:style-name="內文"><text:span text:style-name="T28">徐敏雄老師指導</text:span><text:span text:style-name="T29"><text:s text:c="2"/>(13</text:span><text:span text:style-name="T30">位</text:span><text:span text:style-name="T31">)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實習學生</text:p>
            </table:table-cell>
            <table:table-cell table:style-name="TableCell40">
              <text:p text:style-name="P41">機構名稱、地址電話</text:p>
            </table:table-cell>
            <table:table-cell table:style-name="TableCell42">
              <text:p text:style-name="P43">申請進度</text:p>
            </table:table-cell>
            <table:table-cell table:style-name="TableCell44">
              <text:p text:style-name="P45">實習資訊</text:p>
            </table:table-cell>
          </table:table-row>
        </table:table-header-rows>
        <table:table-row table:style-name="TableRow46">
          <table:table-cell table:style-name="TableCell47">
            <text:p text:style-name="P48">羅卉昀</text:p>
          </table:table-cell>
          <table:table-cell table:style-name="TableCell49">
            <text:p text:style-name="P50">遠見天下文化出版股份有限公司</text:p>
            <text:p text:style-name="P51">台北市中山區松江路93巷1號2樓</text:p>
            <text:p text:style-name="P52"><text:span text:style-name="T53">讀者服務</text:span><text:span text:style-name="T54"><text:s/></text:span><text:a xlink:href="mailto:gvm@cwgr.com.tw" office:target-frame-name="_top" xlink:show="replace"><text:span text:style-name="T55">gvm@cwgr.com.tw</text:span></text:a></text:p>
          </table:table-cell>
          <table:table-cell table:style-name="TableCell56">
            <text:p text:style-name="P57">尚未聯繫機構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陳怡安</text:p>
          </table:table-cell>
          <table:table-cell table:style-name="TableCell63">
            <text:p text:style-name="P64">臺灣臺北地方檢察署<text:s/></text:p>
            <text:p text:style-name="P65">台北市中正區博愛路131號</text:p>
            <text:p text:style-name="P66">簡文發<text:s/>觀護人<text:s/>08-7535255轉3509</text:p>
          </table:table-cell>
          <table:table-cell table:style-name="TableCell67">
            <text:p text:style-name="P68">尚未聯繫機構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陳宥竹</text:p>
          </table:table-cell>
          <table:table-cell table:style-name="TableCell74">
            <text:p text:style-name="P75">均一平台教育基金會</text:p>
            <text:p text:style-name="P76">台北市中正區寶慶路25號2樓</text:p>
            <text:p text:style-name="P77">02-23931231</text:p>
            <text:p text:style-name="P78">凃之堯<text:s/>組織發展專員chihyaotu@junyiacademy.org</text:p>
          </table:table-cell>
          <table:table-cell table:style-name="TableCell79">
            <text:p text:style-name="P80">尚未聯繫機構</text:p>
          </table:table-cell>
          <table:table-cell table:style-name="TableCell81">
            <text:p text:style-name="P82"/>
          </table:table-cell>
        </table:table-row>
        <text:soft-page-break/>
        <table:table-row table:style-name="TableRow83">
          <table:table-cell table:style-name="TableCell84">
            <text:p text:style-name="P85">劉珈妤</text:p>
          </table:table-cell>
          <table:table-cell table:style-name="TableCell86">
            <text:p text:style-name="P87">均一平台教育基金會</text:p>
            <text:p text:style-name="P88">台北市中正區寶慶路25號2樓</text:p>
            <text:p text:style-name="P89">02-23931231</text:p>
            <text:p text:style-name="P90">凃之堯<text:s/>組織發展專員chihyaotu@junyiacademy.org</text:p>
          </table:table-cell>
          <table:table-cell table:style-name="TableCell91">
            <text:p text:style-name="P92">尚未聯繫機構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*郭純如</text:p>
          </table:table-cell>
          <table:table-cell table:style-name="TableCell98">
            <text:p text:style-name="P99">阿嬤家<text:s/>和平與女性人權館</text:p>
            <text:p text:style-name="P100">台北市大同區承德路三段32號5樓</text:p>
            <text:p text:style-name="P101">(02)2976-8725</text:p>
            <text:p text:style-name="P102">辜小姐</text:p>
            <text:p text:style-name="P103">master@twrf.org.tw</text:p>
          </table:table-cell>
          <table:table-cell table:style-name="TableCell104">
            <text:p text:style-name="P105">機構已同意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卓采璇</text:p>
          </table:table-cell>
          <table:table-cell table:style-name="TableCell111">
            <text:p text:style-name="P112">孩子的書屋</text:p>
            <text:p text:style-name="P113">台東縣台東市青海路一段275-1號</text:p>
            <text:p text:style-name="P114">08-951-3663</text:p>
            <text:p text:style-name="P115">陳彥諦</text:p>
          </table:table-cell>
          <table:table-cell table:style-name="TableCell116">
            <text:p text:style-name="P117">尚未聯繫機構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劉鄧如苹</text:p>
          </table:table-cell>
          <table:table-cell table:style-name="TableCell123">
            <text:p text:style-name="P124">財團法人原住民語言研究發展基金會</text:p>
            <text:p text:style-name="P125">台北市中正區羅斯福路一段63號</text:p>
            <text:p text:style-name="P126">02-2341-8508</text:p>
          </table:table-cell>
          <table:table-cell table:style-name="TableCell127">
            <text:p text:style-name="P128">尚未聯繫機構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歐宜蓁</text:p>
          </table:table-cell>
          <table:table-cell table:style-name="TableCell134">
            <text:p text:style-name="P135">財團法人台北市基督教勵友中心-好young少年創意基地</text:p>
            <text:p text:style-name="P136">台北市中山區民族東路2號6樓</text:p>
            <text:p text:style-name="P137">02-2553-9005</text:p>
            <text:p text:style-name="P138">gfm620303@gfm.org.tw</text:p>
          </table:table-cell>
          <table:table-cell table:style-name="TableCell139">
            <text:p text:style-name="P140">尚未聯繫機構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歐宜庭</text:p>
          </table:table-cell>
          <table:table-cell table:style-name="TableCell146">
            <text:p text:style-name="P147">卉聚百英文創有限公司</text:p>
            <text:p text:style-name="P148">臺北市大同區重慶北路3段236巷5弄2號</text:p>
            <text:p text:style-name="P149">王立盈<text:s/>(王卉竺)</text:p>
            <text:p text:style-name="P150">Lori.wang0825@gmail.com</text:p>
          </table:table-cell>
          <table:table-cell table:style-name="TableCell151">
            <text:p text:style-name="P152">機構已同意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黃品瑋</text:p>
          </table:table-cell>
          <table:table-cell table:style-name="TableCell158">
            <text:p text:style-name="P159">台灣設計研究院–公共服務類（地方創新組、營運推廣組、公共服務組）</text:p>
            <text:p text:style-name="P160">台北市信義區光復南路133號北向2樓</text:p>
            <text:soft-page-break/>
            <text:p text:style-name="P161">02-27458199</text:p>
            <text:p text:style-name="P162">侯小姐、林小姐</text:p>
          </table:table-cell>
          <table:table-cell table:style-name="TableCell163">
            <text:p text:style-name="P164">尚未聯繫機構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陳宇真</text:p>
          </table:table-cell>
          <table:table-cell table:style-name="TableCell170">
            <text:p text:style-name="P171">臺灣臺北地方檢察署</text:p>
            <text:p text:style-name="P172">台北市中正區博愛路131號</text:p>
            <text:p text:style-name="P173">(02)2314-6881</text:p>
          </table:table-cell>
          <table:table-cell table:style-name="TableCell174">
            <text:p text:style-name="P175">尚未聯繫機構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陳心顥</text:span></text:p>
          </table:table-cell>
          <table:table-cell table:style-name="TableCell182">
            <text:p text:style-name="P183">台灣設計研究院</text:p>
            <text:p text:style-name="P184">台北市信義區光復南路133號北向2樓</text:p>
            <text:p text:style-name="P185">02-27458199</text:p>
            <text:p text:style-name="P186"><text:span text:style-name="T187">侯小姐、林小姐</text:span></text:p>
          </table:table-cell>
          <table:table-cell table:style-name="TableCell188">
            <text:p text:style-name="P189">尚未聯繫機構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馮毓芳</text:p>
          </table:table-cell>
          <table:table-cell table:style-name="TableCell195">
            <text:p text:style-name="P196">財團法人台灣媒體觀察教育基金會</text:p>
            <text:p text:style-name="P197">台北市中山區長春路149之3號3樓</text:p>
            <text:p text:style-name="P198">02-23582672</text:p>
            <text:p text:style-name="P199">public@mediawatch.org.tw</text:p>
          </table:table-cell>
          <table:table-cell table:style-name="TableCell200">
            <text:p text:style-name="P201">尚未聯繫機構</text:p>
          </table:table-cell>
          <table:table-cell table:style-name="TableCell202">
            <text:p text:style-name="P203"/>
          </table:table-cell>
        </table:table-row>
      </table:table>
      <text:soft-page-break/>
      <text:p text:style-name="P204"><text:span text:style-name="T205">郭郡羽老師指導</text:span><text:span text:style-name="T206"><text:s/></text:span><text:span text:style-name="T207">(14</text:span><text:span text:style-name="T208">位</text:span><text:span text:style-name="T209">)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>
              <text:p text:style-name="P218">實習學生</text:p>
            </table:table-cell>
            <table:table-cell table:style-name="TableCell219">
              <text:p text:style-name="P220">機構名稱、地址電話</text:p>
            </table:table-cell>
            <table:table-cell table:style-name="TableCell221">
              <text:p text:style-name="P222">申請進度</text:p>
            </table:table-cell>
            <table:table-cell table:style-name="TableCell223">
              <text:p text:style-name="P224">實習資訊</text:p>
            </table:table-cell>
          </table:table-row>
        </table:table-header-rows>
        <table:table-row table:style-name="TableRow225">
          <table:table-cell table:style-name="TableCell226">
            <text:p text:style-name="P227">莊貝潔</text:p>
          </table:table-cell>
          <table:table-cell table:style-name="TableCell228">
            <text:p text:style-name="P229">台灣水泥<text:s/>永續實習生</text:p>
            <text:p text:style-name="P230">台北市中山區中山北路二段113號11樓</text:p>
            <text:p text:style-name="P231">02-25366660</text:p>
          </table:table-cell>
          <table:table-cell table:style-name="TableCell232">
            <text:p text:style-name="P233">尚未聯繫機構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周立洋</text:p>
          </table:table-cell>
          <table:table-cell table:style-name="TableCell239">
            <text:p text:style-name="P240">國家鐵道博物館</text:p>
            <text:p text:style-name="P241">台北市信義區市民大道五段50號</text:p>
            <text:p text:style-name="P242">02-87878850</text:p>
            <text:p text:style-name="P243">鄭銘彰主任</text:p>
          </table:table-cell>
          <table:table-cell table:style-name="TableCell244">
            <text:p text:style-name="P245">尚未聯繫機構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黃珮涵</text:p>
          </table:table-cell>
          <table:table-cell table:style-name="TableCell251">
            <text:p text:style-name="P252">SIC永續影響力股份有限公司<text:s/>社群行銷實習生</text:p>
            <text:p text:style-name="P253">台北市文山區辛亥路四段128之1號</text:p>
            <text:p text:style-name="P254">02-87918789</text:p>
          </table:table-cell>
          <table:table-cell table:style-name="TableCell255">
            <text:p text:style-name="P256">尚未聯繫機構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黃中譽</text:p>
          </table:table-cell>
          <table:table-cell table:style-name="TableCell262">
            <text:p text:style-name="P263">國立自然科學博物館</text:p>
            <text:p text:style-name="P264">台中市北區館前路1號</text:p>
            <text:p text:style-name="P265">04-23226940轉330</text:p>
            <text:p text:style-name="P266">c119@gs.nmns.edu.tw</text:p>
          </table:table-cell>
          <table:table-cell table:style-name="TableCell267">
            <text:p text:style-name="P268">尚未聯繫機構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陳佳淇</text:p>
          </table:table-cell>
          <table:table-cell table:style-name="TableCell274">
            <text:p text:style-name="P275">國立中正紀念堂管理處<text:s/>文化資源組</text:p>
            <text:p text:style-name="P276">台北市中正區中山南路21號</text:p>
            <text:p text:style-name="P277">02-2343-1100</text:p>
            <text:p text:style-name="P278">許瑋庭小姐</text:p>
            <text:p text:style-name="P279">joancafe@ntnu.edu.tw</text:p>
          </table:table-cell>
          <table:table-cell table:style-name="TableCell280">
            <text:p text:style-name="P281">尚未聯繫機構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林姿岑</text:p>
          </table:table-cell>
          <table:table-cell table:style-name="TableCell287">
            <text:p text:style-name="P288">更生少年關懷協會</text:p>
            <text:p text:style-name="P289">臺北市中山區松江路362巷22號一樓</text:p>
            <text:p text:style-name="P290">(02) 2567-6750</text:p>
            <text:p text:style-name="P291">陳彥君</text:p>
            <text:p text:style-name="P292">sing0419@616.org.tw</text:p>
          </table:table-cell>
          <table:table-cell table:style-name="TableCell293">
            <text:p text:style-name="P294">尚未聯繫機構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陳郁璇</text:p>
          </table:table-cell>
          <table:table-cell table:style-name="TableCell300">
            <text:p text:style-name="P301">社團法人臺灣國際文教創新交流協會</text:p>
            <text:p text:style-name="P302">台北市中山區南京東路二段132號8樓R08室</text:p>
            <text:soft-page-break/>
            <text:p text:style-name="P303">02-25060100</text:p>
            <text:p text:style-name="P304"><text:bookmark-start text:name="_Hlk166759456"/>傅慧雯秘書長</text:p>
            <text:p text:style-name="P305"><text:bookmark-end text:name="_Hlk166759456"/>aicee@aicee.org.tw</text:p>
          </table:table-cell>
          <table:table-cell table:style-name="TableCell306">
            <text:p text:style-name="P307">機構尚未同意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杜嘉真</text:p>
          </table:table-cell>
          <table:table-cell table:style-name="TableCell313">
            <text:p text:style-name="P314">國立中正紀念堂</text:p>
            <text:p text:style-name="P315">台北市中正區中山南路21號</text:p>
            <text:p text:style-name="P316">(02)23431100</text:p>
            <text:p text:style-name="P317">service@ms.cksmh.gov.tw</text:p>
          </table:table-cell>
          <table:table-cell table:style-name="TableCell318">
            <text:p text:style-name="P319">尚未聯繫機構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謝瑋宸</text:p>
          </table:table-cell>
          <table:table-cell table:style-name="TableCell325">
            <text:p text:style-name="P326">國立科學工藝博物館</text:p>
            <text:p text:style-name="P327">高雄市三民區九如一路720號</text:p>
          </table:table-cell>
          <table:table-cell table:style-name="TableCell328">
            <text:p text:style-name="P329">尚未聯繫機構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根語姮</text:p>
          </table:table-cell>
          <table:table-cell table:style-name="TableCell335">
            <text:p text:style-name="P336">桃園市立美術館</text:p>
            <text:p text:style-name="P337">桃園市中壢區高鐵南路二段90號</text:p>
            <text:p text:style-name="P338">(03)2868668</text:p>
            <text:p text:style-name="P339">周小姐</text:p>
          </table:table-cell>
          <table:table-cell table:style-name="TableCell340">
            <text:p text:style-name="P341">尚未聯繫機構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蔣佳勳</text:p>
          </table:table-cell>
          <table:table-cell table:style-name="TableCell347">
            <text:p text:style-name="P348">社團法人中華民國社區教育學會</text:p>
            <text:p text:style-name="P349">台北市大安區和平東路1段147號11樓之2</text:p>
            <text:p text:style-name="P350">(02)23570326</text:p>
            <text:p text:style-name="P351">張德永教授</text:p>
          </table:table-cell>
          <table:table-cell table:style-name="TableCell352">
            <text:p text:style-name="P353">機構已同意</text:p>
            <text:p text:style-name="P354">實習時間</text:p>
            <text:p text:style-name="P355">1140217-1140831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王佳璇</text:span></text:p>
          </table:table-cell>
          <table:table-cell table:style-name="TableCell362">
            <text:p text:style-name="P363">人生百味</text:p>
            <text:p text:style-name="P364">台北市萬華區貴陽街二段202號2樓</text:p>
            <text:p text:style-name="P365">02-2371-2771</text:p>
            <text:p text:style-name="P366"><text:span text:style-name="T367">welcome@doyouaflavor.tw</text:span></text:p>
          </table:table-cell>
          <table:table-cell table:style-name="TableCell368">
            <text:p text:style-name="P369">尚未聯繫機構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李翌甄</text:span></text:p>
          </table:table-cell>
          <table:table-cell table:style-name="TableCell376">
            <text:p text:style-name="P377">只要有人社群顧問</text:p>
            <text:p text:style-name="P378">臺北市中正區青島東路7號2樓之8</text:p>
            <text:p text:style-name="P379">陳思傑執行長<text:line-break/>info@humanoid.com.tw</text:p>
          </table:table-cell>
          <table:table-cell table:style-name="TableCell380">
            <text:p text:style-name="P381"><text:span text:style-name="T382">尚未聯繫機構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蕭穎</text:p>
          </table:table-cell>
          <table:table-cell table:style-name="TableCell388">
            <text:p text:style-name="P389">台北市政府社會局</text:p>
            <text:p text:style-name="P390">台北市信義區市府路1號</text:p>
            <text:p text:style-name="P391">02-27208889</text:p>
            <text:p text:style-name="P392">畢小姐</text:p>
          </table:table-cell>
          <table:table-cell table:style-name="TableCell393">
            <text:p text:style-name="P394">尚未聯繫機構</text:p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><text:span text:style-name="T399">張振維老師指導</text:span><text:span text:style-name="T400"><text:s/></text:span><text:span text:style-name="T401">A</text:span><text:span text:style-name="T402">組</text:span><text:span text:style-name="T403"><text:s/>(14</text:span><text:span text:style-name="T404">位</text:span><text:span text:style-name="T405">)</text:span><text:span text:style-name="T406"><text:s/>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header-rows>
          <table:table-row table:style-name="TableRow412">
            <table:table-cell table:style-name="TableCell413">
              <text:p text:style-name="P414">實習學生</text:p>
            </table:table-cell>
            <table:table-cell table:style-name="TableCell415">
              <text:p text:style-name="P416">機構名稱、地址電話</text:p>
            </table:table-cell>
            <table:table-cell table:style-name="TableCell417">
              <text:p text:style-name="P418">申請進度</text:p>
            </table:table-cell>
            <table:table-cell table:style-name="TableCell419">
              <text:p text:style-name="P420">實習資訊</text:p>
            </table:table-cell>
          </table:table-row>
        </table:table-header-rows>
        <table:table-row table:style-name="TableRow421">
          <table:table-cell table:style-name="TableCell422">
            <text:p text:style-name="P423">蔡宇宸</text:p>
          </table:table-cell>
          <table:table-cell table:style-name="TableCell424">
            <text:p text:style-name="P425">優思睿智科技</text:p>
            <text:p text:style-name="P426">新北市中和區橋和路23號8樓</text:p>
            <text:p text:style-name="P427">02-29599700</text:p>
            <text:p text:style-name="P428"><text:a xlink:href="mailto:service@u-smarttech.com" office:target-frame-name="_top" xlink:show="replace"><text:span text:style-name="T429">service@u-smarttech.com</text:span></text:a></text:p>
          </table:table-cell>
          <table:table-cell table:style-name="TableCell430">
            <text:p text:style-name="P431">機構尚未同意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查禹安</text:p>
          </table:table-cell>
          <table:table-cell table:style-name="TableCell437">
            <text:p text:style-name="P438">宏達電<text:s/>(Creative Labs) Unity UI Intern</text:p>
            <text:p text:style-name="P439">新北市新店區中興路三段88號</text:p>
            <text:p text:style-name="P440">Talent Acquisition</text:p>
          </table:table-cell>
          <table:table-cell table:style-name="TableCell441">
            <text:p text:style-name="P442">尚未聯繫機構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胡孜瑀</text:p>
          </table:table-cell>
          <table:table-cell table:style-name="TableCell448">
            <text:p text:style-name="P449">松山文創園區</text:p>
            <text:p text:style-name="P450"><text:span text:style-name="T451">台北市信義區光復南路</text:span><text:span text:style-name="T452">133</text:span><text:span text:style-name="T453">號</text:span></text:p>
          </table:table-cell>
          <table:table-cell table:style-name="TableCell454">
            <text:p text:style-name="P455">尚未聯繫機構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*紀玟卉</text:p>
          </table:table-cell>
          <table:table-cell table:style-name="TableCell461">
            <text:p text:style-name="P462"><text:span text:style-name="T463">國際數感教育股份有限公司</text:span><text:span text:style-name="T464"><text:s/></text:span></text:p>
            <text:p text:style-name="P465"><text:span text:style-name="T466">台北市大安區新生</text:span><text:span text:style-name="T467">南</text:span><text:span text:style-name="T468">路二段</text:span><text:span text:style-name="T469">8-1</text:span><text:span text:style-name="T470">號</text:span></text:p>
            <text:p text:style-name="P471">02-23916020</text:p>
            <text:p text:style-name="P472">陳韋樺<text:s/>教學處副總監</text:p>
            <text:p text:style-name="P473"><text:span text:style-name="T474"><text:s/></text:span><text:a xlink:href="mailto:sarawebv@numeracylab.com" office:target-frame-name="_top" xlink:show="replace"><text:span text:style-name="T475">sarawebv@numeracylab.com</text:span></text:a></text:p>
          </table:table-cell>
          <table:table-cell table:style-name="TableCell476">
            <text:p text:style-name="P477">機構已同意</text:p>
            <text:p text:style-name="P478">實習時間</text:p>
            <text:p text:style-name="P479">1140203-1140615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陳偃甄</text:p>
          </table:table-cell>
          <table:table-cell table:style-name="TableCell485">
            <text:p text:style-name="P486">富邦人壽保險股份有限公司初通訊處</text:p>
            <text:p text:style-name="P487">台北市中山區建國北路二段236號4樓</text:p>
            <text:p text:style-name="P488">劉于瑄<text:s/>maybe15@livemail.tw</text:p>
          </table:table-cell>
          <table:table-cell table:style-name="TableCell489">
            <text:p text:style-name="P490">機構已同意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龍俞孜</text:p>
          </table:table-cell>
          <table:table-cell table:style-name="TableCell496">
            <text:p text:style-name="P497">Line Taiwan<text:s/>影視製作中心實習生</text:p>
            <text:p text:style-name="P498">114台北市內湖區瑞光路333號7樓</text:p>
          </table:table-cell>
          <table:table-cell table:style-name="TableCell499">
            <text:p text:style-name="P500">尚未聯繫機構</text:p>
          </table:table-cell>
          <table:table-cell table:style-name="TableCell501">
            <text:p text:style-name="P502"><text:a xlink:href="https://careers.linecorp.com/jobs/2436" office:target-frame-name="_top" xlink:show="replace"><text:span text:style-name="T503">https://careers.linecorp.com/jobs/2436</text:span></text:a></text:p>
          </table:table-cell>
        </table:table-row>
        <table:table-row table:style-name="TableRow504">
          <table:table-cell table:style-name="TableCell505">
            <text:p text:style-name="P506">龍暄</text:p>
          </table:table-cell>
          <table:table-cell table:style-name="TableCell507">
            <text:p text:style-name="P508">Memopresso Taiwan<text:s/>社群行銷實習生</text:p>
            <text:p text:style-name="P509">台北市信義區基隆路一段163號6樓之1</text:p>
            <text:p text:style-name="P510">Joe Lin<text:s/>林柏彥</text:p>
          </table:table-cell>
          <table:table-cell table:style-name="TableCell511">
            <text:p text:style-name="P512">尚未聯繫機構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鄭苡彤</text:p>
          </table:table-cell>
          <table:table-cell table:style-name="TableCell518">
            <text:p text:style-name="P519">樂淘淘創意有限公司<text:s/>品牌行銷企劃助理</text:p>
            <text:p text:style-name="P520">台北市松山區八德路三段75號6樓之1</text:p>
            <text:p text:style-name="P521">02-27472320<text:s/>（電洽）</text:p>
            <text:p text:style-name="P522"><text:span text:style-name="T523">劉小姐</text:span><text:span text:style-name="T524"><text:s/></text:span><text:span text:style-name="T525">helper@lovelylotol.com.tw</text:span></text:p>
          </table:table-cell>
          <table:table-cell table:style-name="TableCell526">
            <text:p text:style-name="P527">尚未聯繫機構</text:p>
          </table:table-cell>
          <table:table-cell table:style-name="TableCell528">
            <text:p text:style-name="P529"/>
          </table:table-cell>
        </table:table-row>
        <text:soft-page-break/>
        <table:table-row table:style-name="TableRow530">
          <table:table-cell table:style-name="TableCell531">
            <text:p text:style-name="P532">周奕秀</text:p>
          </table:table-cell>
          <table:table-cell table:style-name="TableCell533">
            <text:p text:style-name="P534">微逗國際股份有限公司</text:p>
            <text:p text:style-name="P535">台北市松山區民權東路三段106巷3弄55之2號15樓</text:p>
            <text:p text:style-name="P536">(02)2370-6177</text:p>
            <text:p text:style-name="P537">葉星輝<text:s/>執行長</text:p>
            <text:p text:style-name="P538">service@weido.biz</text:p>
          </table:table-cell>
          <table:table-cell table:style-name="TableCell539">
            <text:p text:style-name="P540">尚未聯繫機構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王力</text:p>
          </table:table-cell>
          <table:table-cell table:style-name="TableCell546">
            <text:p text:style-name="P547">台灣各種吧股份有限公司</text:p>
            <text:p text:style-name="P548">台北市大同區承德路二段193號2樓</text:p>
            <text:p text:style-name="P549">(02)7751-5251</text:p>
            <text:p text:style-name="P550">hr@taiwanbar.cc</text:p>
          </table:table-cell>
          <table:table-cell table:style-name="TableCell551">
            <text:p text:style-name="P552">尚未聯繫機構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翁蘋佳</text:p>
          </table:table-cell>
          <table:table-cell table:style-name="TableCell558">
            <text:p text:style-name="P559">公共電視台</text:p>
            <text:p text:style-name="P560">台北市內湖區康寧路三段75巷50號</text:p>
            <text:p text:style-name="P561">(02)2633-2000</text:p>
            <text:p text:style-name="P562">intern@pts.org.tw</text:p>
          </table:table-cell>
          <table:table-cell table:style-name="TableCell563">
            <text:p text:style-name="P564">尚未聯繫機構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李建智</text:p>
          </table:table-cell>
          <table:table-cell table:style-name="TableCell570">
            <text:p text:style-name="P571">Dcard影音企劃or行銷實習生</text:p>
            <text:p text:style-name="P572">台北市大安區光復南路102號14樓</text:p>
            <text:p text:style-name="P573">02-27113223</text:p>
          </table:table-cell>
          <table:table-cell table:style-name="TableCell574">
            <text:p text:style-name="P575">尚未聯繫機構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張淑涵</text:p>
          </table:table-cell>
          <table:table-cell table:style-name="TableCell581">
            <text:p text:style-name="P582">Dcard行銷實習生</text:p>
            <text:p text:style-name="P583">大安區光復南路102號14樓</text:p>
            <text:p text:style-name="P584">02-27113223</text:p>
          </table:table-cell>
          <table:table-cell table:style-name="TableCell585">
            <text:p text:style-name="P586">尚未聯繫機構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杜昀</text:p>
          </table:table-cell>
          <table:table-cell table:style-name="TableCell592">
            <text:p text:style-name="P593">台北市立圖書館天母分館</text:p>
            <text:p text:style-name="P594">中山北路七段154巷6號3-4F</text:p>
            <text:p text:style-name="P595">02-28736203</text:p>
          </table:table-cell>
          <table:table-cell table:style-name="TableCell596">
            <text:p text:style-name="P597">尚未聯繫機構</text:p>
          </table:table-cell>
          <table:table-cell table:style-name="TableCell598">
            <text:p text:style-name="P599"/>
          </table:table-cell>
        </table:table-row>
      </table:table>
      <text:p text:style-name="P600"/>
      <text:p text:style-name="P601"><text:span text:style-name="T602">張振維老師指導</text:span><text:span text:style-name="T603">B</text:span><text:span text:style-name="T604">組</text:span><text:span text:style-name="T605">(13</text:span><text:span text:style-name="T606">位</text:span><text:span text:style-name="T607">)</text:span><text:span text:style-name="T608"><text:s/></text:span>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header-rows>
          <table:table-row table:style-name="TableRow614">
            <table:table-cell table:style-name="TableCell615">
              <text:p text:style-name="P616">實習學生</text:p>
            </table:table-cell>
            <table:table-cell table:style-name="TableCell617">
              <text:p text:style-name="P618">機構名稱、地址電話</text:p>
            </table:table-cell>
            <table:table-cell table:style-name="TableCell619">
              <text:p text:style-name="P620">申請進度</text:p>
            </table:table-cell>
            <table:table-cell table:style-name="TableCell621">
              <text:p text:style-name="P622">實習資訊</text:p>
            </table:table-cell>
          </table:table-row>
        </table:table-header-rows>
        <table:table-row table:style-name="TableRow623">
          <table:table-cell table:style-name="TableCell624">
            <text:p text:style-name="P625">蔡昀琇</text:p>
          </table:table-cell>
          <table:table-cell table:style-name="TableCell626">
            <text:p text:style-name="P627">金屬工業研究發展中心台北精微技服組辦公室行政實習生</text:p>
            <text:p text:style-name="P628">台北市大安區信義路三段41號11樓(溫布頓大樓)</text:p>
            <text:p text:style-name="P629">07-3513121(此為高雄中心電話，查無該辦公室電話)</text:p>
            <text:p text:style-name="P630">VE-黃小姐</text:p>
          </table:table-cell>
          <table:table-cell table:style-name="TableCell631">
            <text:p text:style-name="P632">尚未聯繫機構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王榮彥</text:span></text:p>
          </table:table-cell>
          <table:table-cell table:style-name="TableCell639">
            <text:p text:style-name="P640">台北市立圖書館分館龍安民眾閱覽室</text:p>
            <text:p text:style-name="P641">台北市大安區永康街60號2-3樓</text:p>
            <text:p text:style-name="P642">張庭芳小姐<text:s/>02-27552823轉2411</text:p>
            <text:p text:style-name="P643"><text:a xlink:href="mailto:faq@email.tpml.edu.tw" office:target-frame-name="_top" xlink:show="replace"><text:span text:style-name="T644">faq@email.tpml.edu.tw</text:span></text:a></text:p>
          </table:table-cell>
          <table:table-cell table:style-name="TableCell645">
            <text:p text:style-name="P646">尚未聯繫機構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林潔欣</text:p>
          </table:table-cell>
          <table:table-cell table:style-name="TableCell652">
            <text:p text:style-name="P653">新北文化局–藝術展演科–國鼎行政實習</text:p>
            <text:p text:style-name="P654">新北市板橋區漢生東路166號</text:p>
          </table:table-cell>
          <table:table-cell table:style-name="TableCell655">
            <text:p text:style-name="P656">尚未聯繫機構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曹睿程</text:p>
          </table:table-cell>
          <table:table-cell table:style-name="TableCell662">
            <text:p text:style-name="P663">台北市立圖書館道藩分館</text:p>
            <text:p text:style-name="P664">台北市大安區辛亥路三段11號3樓</text:p>
            <text:p text:style-name="P665">(02)27334031</text:p>
          </table:table-cell>
          <table:table-cell table:style-name="TableCell666">
            <text:p text:style-name="P667">尚未聯繫機構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王建承</text:p>
          </table:table-cell>
          <table:table-cell table:style-name="TableCell673">
            <text:p text:style-name="P674">臺師大新創控股事業股份有限公司</text:p>
            <text:p text:style-name="P675">台北市大安區師大路68巷1號1樓</text:p>
            <text:p text:style-name="P676">02-23660603</text:p>
            <text:p text:style-name="P677">contact@nii-capital.com</text:p>
          </table:table-cell>
          <table:table-cell table:style-name="TableCell678">
            <text:p text:style-name="P679">機構尚未同意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蕭芷婕</text:p>
          </table:table-cell>
          <table:table-cell table:style-name="TableCell685">
            <text:p text:style-name="P686">小東西來了行銷公關</text:p>
            <text:p text:style-name="P687">台北市大安區延吉街62巷6弄5號號1樓</text:p>
            <text:p text:style-name="P688">0287721099</text:p>
            <text:p text:style-name="P689">hello@littlethingtw.com</text:p>
          </table:table-cell>
          <table:table-cell table:style-name="TableCell690">
            <text:p text:style-name="P691">機構尚未同意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杜昕庭</text:p>
          </table:table-cell>
          <table:table-cell table:style-name="TableCell697">
            <text:p text:style-name="P698">長榮航空2025年7月實習生(二招)</text:p>
            <text:p text:style-name="P699">桃園市大園區航站南路</text:p>
            <text:soft-page-break/>
            <text:p text:style-name="P700">(03)351-6805</text:p>
            <text:p text:style-name="P701">hrd@evaair.com</text:p>
          </table:table-cell>
          <table:table-cell table:style-name="TableCell702">
            <text:p text:style-name="P703">機構尚未同意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林芫均</text:p>
          </table:table-cell>
          <table:table-cell table:style-name="TableCell709">
            <text:p text:style-name="P710">存在音樂Being Music</text:p>
            <text:p text:style-name="P711">台北市大安區愛國東路71號2F</text:p>
            <text:p text:style-name="P712">0223947969</text:p>
            <text:p text:style-name="P713">潘柏宏</text:p>
            <text:p text:style-name="P714"><text:a xlink:href="mailto:pan90345@gmail.com" office:target-frame-name="_top" xlink:show="replace"><text:span text:style-name="T715">pan90345@gmail.com</text:span></text:a></text:p>
          </table:table-cell>
          <table:table-cell table:style-name="TableCell716">
            <text:p text:style-name="P717">機構已同意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*林亮羽</text:p>
          </table:table-cell>
          <table:table-cell table:style-name="TableCell723">
            <text:p text:style-name="P724"><text:span text:style-name="T725">社團法人小樹傳愛協會</text:span><text:span text:style-name="T726"><text:s/></text:span><text:span text:style-name="T727">實習生</text:span></text:p>
            <text:p text:style-name="P728"><text:span text:style-name="T729">台北市中山區中山北路三段</text:span><text:span text:style-name="T730">26</text:span><text:span text:style-name="T731">號</text:span><text:span text:style-name="T732">7</text:span><text:span text:style-name="T733">樓之</text:span><text:span text:style-name="T734">1</text:span></text:p>
            <text:p text:style-name="P735">0939-123168</text:p>
            <text:p text:style-name="P736"><text:span text:style-name="T737">段秀珍</text:span><text:span text:style-name="T738"><text:s/></text:span><text:span text:style-name="T739">秘書長</text:span></text:p>
            <text:p text:style-name="P740"><text:a xlink:href="mailto:sellina.tuan@gmail.com" office:target-frame-name="_top" xlink:show="replace"><text:span text:style-name="T741">sellina.tuan@gmail.com</text:span></text:a><text:span text:style-name="T742"><text:s/></text:span></text:p>
          </table:table-cell>
          <table:table-cell table:style-name="TableCell743">
            <text:p text:style-name="P744"><text:span text:style-name="T745">機構</text:span><text:span text:style-name="T746">已</text:span><text:span text:style-name="T747">同意</text:span></text:p>
            <text:p text:style-name="P748"><text:span text:style-name="T749">實習時間</text:span></text:p>
            <text:p text:style-name="P750">1140616-1140830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<text:span text:style-name="T756">*</text:span><text:span text:style-name="T757">連家晨</text:span></text:p>
          </table:table-cell>
          <table:table-cell table:style-name="TableCell758">
            <text:p text:style-name="P759">師子王藝術分享股份有限公司</text:p>
            <text:p text:style-name="P760">台北市師大路68巷1號1樓</text:p>
            <text:p text:style-name="P761">02-23660603</text:p>
            <text:p text:style-name="P762">李彥欣<text:s/>投資助經理</text:p>
            <text:p text:style-name="P763"><text:a xlink:href="mailto:Annali@nii-capita.com" office:target-frame-name="_top" xlink:show="replace"><text:span text:style-name="T764">Annali@nii-capita.com</text:span></text:a><text:span text:style-name="T765"><text:s/></text:span></text:p>
          </table:table-cell>
          <table:table-cell table:style-name="TableCell766">
            <text:p text:style-name="P767">機構已同意</text:p>
            <text:p text:style-name="P768">實習時間</text:p>
            <text:p text:style-name="P769"><text:span text:style-name="T770">1140301-1140501</text:span>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江兆耘</text:p>
          </table:table-cell>
          <table:table-cell table:style-name="TableCell776">
            <text:p text:style-name="P777">AmazingTalker行銷實習生</text:p>
            <text:p text:style-name="P778">新北市新莊區思源路601號A棟16樓</text:p>
            <text:p text:style-name="P779">0285218020</text:p>
          </table:table-cell>
          <table:table-cell table:style-name="TableCell780">
            <text:p text:style-name="P781">尚未聯繫機構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廖又儀</text:p>
          </table:table-cell>
          <table:table-cell table:style-name="TableCell787">
            <text:p text:style-name="P788">鉅國印刷設計有限公司</text:p>
            <text:p text:style-name="P789">新北市中和區中正路1194巷6號2樓</text:p>
            <text:p text:style-name="P790">0932338464</text:p>
            <text:p text:style-name="P791">cchy@ms6.hinet.net</text:p>
          </table:table-cell>
          <table:table-cell table:style-name="TableCell792">
            <text:p text:style-name="P793">機構已同意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江紫羽</text:p>
          </table:table-cell>
          <table:table-cell table:style-name="TableCell799">
            <text:p text:style-name="P800">新富町文化市場</text:p>
            <text:p text:style-name="P801">台北市萬華區三水街70號</text:p>
            <text:p text:style-name="P802">0223081092</text:p>
          </table:table-cell>
          <table:table-cell table:style-name="TableCell803">
            <text:p text:style-name="P804">尚未聯繫機構</text:p>
          </table:table-cell>
          <table:table-cell table:style-name="TableCell805">
            <text:p text:style-name="P806"/>
          </table:table-cell>
        </table:table-row>
      </table:table>
      <text:p text:style-name="P807"/>
      <text:p text:style-name="P808"/>
      <text:p text:style-name="P809"/>
      <text:p text:style-name="P810"/>
      <text:p text:style-name="P811"><text:span text:style-name="T812">其他實習機會</text:span></text:p>
      <text:p text:style-name="P813"/>
      <table:table table:style-name="Table814">
        <table:table-columns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實習機構</text:p>
          </table:table-cell>
          <table:table-cell table:style-name="TableCell820">
            <text:p text:style-name="P821">相關資訊</text:p>
          </table:table-cell>
        </table:table-row>
        <table:table-row table:style-name="TableRow822">
          <table:table-cell table:style-name="TableCell823">
            <text:p text:style-name="P824">台灣索尼音樂公司</text:p>
          </table:table-cell>
          <table:table-cell table:style-name="TableCell825">
            <text:list text:style-name="LFO1" text:continue-numbering="true">
              <text:list-item>
                <text:p text:style-name="P826"><text:a xlink:href="https://www.ace.ntnu.edu.tw/index.php/2022/03/08/sonyintern/" office:target-frame-name="_top" xlink:show="replace"><text:span text:style-name="T827">系所公告</text:span></text:a></text:p>
              </text:list-item>
              <text:list-item>
                <text:p text:style-name="P828"><text:a xlink:href="file:///D:/My%20Work%20Zone/Downloads/實習生公文-國立台灣師範大學.docx" office:target-frame-name="_top" xlink:show="replace"><text:span text:style-name="T829">實習生公文</text:span><text:span text:style-name="T830">-</text:span><text:span text:style-name="T831">國立台灣師範大學</text:span><text:span text:style-name="T832">.docx</text:span></text:a></text:p>
              </text:list-item>
            </text:list>
          </table:table-cell>
        </table:table-row>
        <table:table-row table:style-name="TableRow833">
          <table:table-cell table:style-name="TableCell834">
            <text:p text:style-name="P835">財團法人俊逸基金會</text:p>
          </table:table-cell>
          <table:table-cell table:style-name="TableCell836">
            <text:list text:style-name="LFO2" text:continue-numbering="true">
              <text:list-item>
                <text:p text:style-name="P837"><text:a xlink:href="https://www.ace.ntnu.edu.tw/index.php/2022/03/08/junyi/" office:target-frame-name="_top" xlink:show="replace"><text:span text:style-name="T838">系所公告</text:span></text:a></text:p>
              </text:list-item>
              <text:list-item>
                <text:p text:style-name="P839"><text:a xlink:href="file:///D:/My%20Work%20Zone/Downloads/財團法人俊逸文教基金會%20函.pdf" office:target-frame-name="_top" xlink:show="replace"><text:span text:style-name="T840">財團法人俊逸文教基金會</text:span><text:span text:style-name="T841"><text:s/></text:span><text:span text:style-name="T842">函</text:span><text:span text:style-name="T843">.pdf</text:span></text:a></text:p>
              </text:list-item>
            </text:list>
          </table:table-cell>
        </table:table-row>
      </table:table>
      <text:p text:style-name="P844"/>
      <text:p text:style-name="P8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style:font-name-asian="新細明體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預設段落字型" style:display-name="預設段落字型" style:family="text"/>
    <style:style style:name="yp_search_ri_entry_address" style:display-name="yp_search_ri_entry_address" style:family="text" style:parent-style-name="預設段落字型"/>
    <style:style style:name="copyright" style:display-name="copyright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1" style:display-name="12new1" style:family="text">
      <style:text-properties style:font-name="Arial" style:font-name-complex="Arial" fo:font-size="8.5pt" style:font-size-asian="8.5pt" style:font-size-complex="8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00" style:display-name="style100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weight="bold" style:font-weight-asian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weight="bold" style:font-weight-asian="bold"/>
    </style:style>
    <style:style style:name="p-03" style:display-name="p-03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normal" style:font-weight-asian="normal" fo:font-size="12pt" style:font-size-asian="12pt" style:font-size-complex="12pt" fo:hyphenate="false"/>
    </style:style>
    <style:style style:name="icon_text1" style:display-name="icon_text1" style:family="text">
      <style:text-properties fo:background-color="transparen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letter-kerning="true" fo:font-size="12pt" style:font-size-asian="12pt" style:font-size-complex="11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focus2" style:display-name="focus2" style:family="text">
      <style:text-properties fo:color="#FF0000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apple-converted-space" style:display-name="apple-converted-space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註解主旨" style:display-name="註解主旨" style:family="paragraph" style:parent-style-name="註解文字" style:next-style-name="註解文字">
      <style:text-properties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fo:font-size="9pt" style:font-size-asian="9pt" style:font-size-complex="9pt"/>
    </style:style>
    <style:style style:name="gmail-_6qdm" style:display-name="gmail-_6qdm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fo:font-weight="bold" style:font-weight-asian="bold" fo:font-size="17pt" style:font-size-asian="17pt" style:font-size-complex="17pt"/>
    </style:style>
    <style:style style:name="s1" style:display-name="s1" style:family="text" style:parent-style-name="預設段落字型"/>
    <style:style style:name="純文字" style:display-name="純文字" style:family="paragraph" style:parent-style-name="內文">
      <style:paragraph-properties style:vertical-align="auto"/>
      <style:text-properties style:font-name="Calibri" style:font-name-asian="新細明體" style:font-name-complex="Courier New" fo:font-weight="normal" style:font-weight-asian="normal" style:letter-kerning="true" fo:font-size="12pt" style:font-size-asian="12pt" style:font-size-complex="11pt" fo:hyphenate="tru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1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8736in" fo:margin-left="1in" fo:margin-bottom="0.4993in" fo:margin-right="1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1級實習資料</dc:title>
    <meta:initial-creator>Vicky</meta:initial-creator>
    <dc:creator>User</dc:creator>
    <meta:creation-date>2025-04-01T02:14:00Z</meta:creation-date>
    <dc:date>2025-04-02T01:07:00Z</dc:date>
    <meta:print-date>2022-03-16T01:23:00Z</meta:print-date>
    <meta:template xlink:href="Normal" xlink:type="simple"/>
    <meta:editing-cycles>3</meta:editing-cycles>
    <meta:editing-duration>PT360S</meta:editing-duration>
    <meta:document-statistic meta:page-count="12" meta:paragraph-count="10" meta:word-count="819" meta:character-count="5479" meta:row-count="38" meta:non-whitespace-character-count="4670"/>
  </office:meta>
</office:document-meta>
</file>