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2.2756in"/>
    </style:style>
    <style:style style:name="TableColumn4" style:family="table-column">
      <style:table-column-properties style:column-width="0.2993in"/>
    </style:style>
    <style:style style:name="TableColumn5" style:family="table-column">
      <style:table-column-properties style:column-width="1.9763in"/>
    </style:style>
    <style:style style:name="TableColumn6" style:family="table-column">
      <style:table-column-properties style:column-width="2.277in"/>
    </style:style>
    <style:style style:name="Table2" style:family="table">
      <style:table-properties style:width="6.8284in" fo:margin-left="0in" table:align="left"/>
    </style:style>
    <style:style style:name="TableRow7" style:family="table-row">
      <style:table-row-properties style:min-row-height="0.3208in"/>
    </style:style>
    <style:style style:name="TableCell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0.2222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ableRow11" style:family="table-row">
      <style:table-row-properties style:min-row-height="0.2833in"/>
    </style:style>
    <style:style style:name="TableCell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0.2833in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" style:family="table-row">
      <style:table-row-properties style:min-row-height="0.2833in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2833in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" style:family="table-row">
      <style:table-row-properties style:min-row-height="0.2833in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6" style:family="table-row">
      <style:table-row-properties style:min-row-height="0.2958in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222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ableRow40" style:family="table-row">
      <style:table-row-properties style:min-row-height="0.2958in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2833in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ableRow47" style:family="table-row">
      <style:table-row-properties style:min-row-height="0.2958in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2958in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7" style:family="table-row">
      <style:table-row-properties style:min-row-height="0.2833in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62" style:family="table-row">
      <style:table-row-properties style:min-row-height="0.2958in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67" style:family="table-row">
      <style:table-row-properties style:min-row-height="0.2958in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ableRow71" style:family="table-row">
      <style:table-row-properties style:min-row-height="0.2833in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74" style:family="table-row">
      <style:table-row-properties style:min-row-height="0.309in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77" style:family="table-row">
      <style:table-row-properties style:min-row-height="0.2958in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222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ableRow82" style:family="table-row">
      <style:table-row-properties style:min-row-height="0.2833in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85" style:family="table-row">
      <style:table-row-properties style:min-row-height="0.2833in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88" style:family="table-row">
      <style:table-row-properties style:min-row-height="0.2833in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91" style:family="table-row">
      <style:table-row-properties style:min-row-height="0.2833in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94" style:family="table-row">
      <style:table-row-properties style:min-row-height="0.2833in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97" style:family="table-row">
      <style:table-row-properties style:min-row-height="0.2833in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00" style:family="table-row">
      <style:table-row-properties style:min-row-height="0.2833in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03" style:family="table-row">
      <style:table-row-properties style:min-row-height="0.2833in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06" style:family="table-row">
      <style:table-row-properties style:min-row-height="0.2833in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社教系論文學習個人簡歷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基本資料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姓 <text:s text:c="3"/>名：</text:p>
          </table:table-cell>
          <table:covered-table-cell/>
          <table:table-cell table:style-name="TableCell14">
            <text:p text:style-name="P15">學號：</text:p>
          </table:table-cell>
          <table:table-cell table:style-name="TableCell16" table:number-rows-spanned="5">
            <text:p text:style-name="P17">＜黏貼個人脫帽半身照＞</text:p>
          </table:table-cell>
        </table:table-row>
        <table:table-row table:style-name="TableRow18">
          <table:table-cell table:style-name="TableCell19" table:number-columns-spanned="2">
            <text:p text:style-name="P20">住家電話：</text:p>
          </table:table-cell>
          <table:covered-table-cell/>
          <table:table-cell table:style-name="TableCell21">
            <text:p text:style-name="P22">手機：</text:p>
          </table:table-cell>
          <table:covered-table-cell>
            <text:p text:style-name="P23"/>
          </table:covered-table-cell>
        </table:table-row>
        <table:table-row table:style-name="TableRow24">
          <table:table-cell table:style-name="TableCell25" table:number-columns-spanned="3">
            <text:p text:style-name="P26">通訊地址：</text:p>
          </table:table-cell>
          <table:covered-table-cell/>
          <table:covered-table-cell/>
          <table:covered-table-cell>
            <text:p text:style-name="P27"/>
          </table:covered-table-cell>
        </table:table-row>
        <table:table-row table:style-name="TableRow28">
          <table:table-cell table:style-name="TableCell29" table:number-columns-spanned="3">
            <text:p text:style-name="P30">電子信箱：</text:p>
          </table:table-cell>
          <table:covered-table-cell/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 table:number-columns-spanned="3">
            <text:p text:style-name="P34">畢業校系：</text:p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 table:number-columns-spanned="4">
            <text:p text:style-name="P38"><text:span text:style-name="T39">預計研究主題或論文題目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在學時期參與之主要學術研究或經歷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名稱</text:p>
          </table:table-cell>
          <table:table-cell table:style-name="TableCell50" table:number-columns-spanned="3">
            <text:p text:style-name="P51">時間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<text:span text:style-name="T70">專長(請詳列)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簡</text:span><text:span text:style-name="T81">要自傳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ffice</meta:initial-creator>
    <dc:creator>Windows 使用者</dc:creator>
    <meta:creation-date>2022-08-22T07:05:00Z</meta:creation-date>
    <dc:date>2022-08-22T07:05:00Z</dc:date>
    <meta:print-date>2015-04-14T07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