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fo:line-height="150%" fo:margin-left="0.2131in" fo:text-indent="-0.2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 fo:margin-left="0.2131in" fo:text-indent="-0.213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" style:parent-style-name="Default" style:family="paragraph">
      <style:paragraph-properties fo:text-align="justify" fo:line-height="150%" fo:margin-left="0.1965in" fo:text-indent="-0.1965in">
        <style:tab-stops/>
      </style:paragraph-properties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Default" style:family="paragraph">
      <style:paragraph-properties fo:text-align="justify" fo:line-height="150%" fo:margin-left="0.1965in" fo:text-indent="-0.1965in">
        <style:tab-stops/>
      </style:paragraph-properties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color="#FF0000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color="#FF0000"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color="#FF0000"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P57" style:parent-style-name="Default" style:family="paragraph">
      <style:paragraph-properties fo:text-align="justify" fo:line-height="150%" fo:margin-left="0.1965in" fo:text-indent="-0.1965in">
        <style:tab-stops/>
      </style:paragraph-properties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color="#FF0000"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超連結" style:family="text">
      <style:text-properties fo:font-size="13pt" style:font-size-asian="13pt" style:font-size-complex="13pt"/>
    </style:style>
    <style:style style:name="T69" style:parent-style-name="超連結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P72" style:parent-style-name="Default" style:family="paragraph">
      <style:paragraph-properties fo:text-align="justify" fo:line-height="150%" fo:margin-left="0.1965in" fo:text-indent="-0.1965in">
        <style:tab-stops/>
      </style:paragraph-properties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Default" style:family="paragraph">
      <style:paragraph-properties fo:line-height="150%" fo:margin-left="0.2131in" fo:text-indent="-0.2131in">
        <style:tab-stops/>
      </style:paragraph-properties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內文" style:family="paragraph">
      <style:paragraph-properties fo:line-height="150%" fo:margin-left="0.5493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150%" fo:margin-left="0.5493in" fo:text-indent="-0.2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150%" fo:margin-left="0.5493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150%" fo:margin-left="0.5493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150%" fo:margin-left="0.5493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150%" fo:margin-left="0.2131in" fo:text-indent="-0.2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150%" fo:margin-left="0.5479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150%" fo:margin-left="0.5479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150%" fo:margin-left="0.5479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150%" fo:margin-left="0.5479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0.5479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150%" fo:margin-left="0.5479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150%" fo:margin-left="0.5479in" fo:text-indent="-0.25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202</text:span><text:span text:style-name="T3">4</text:span><text:span text:style-name="T4">年二二八國家紀念館實習生申請說明</text:span></text:p>
      <text:p text:style-name="P5">1.二二八國家紀念館簡介：原臺灣教育會館，現為二二八國家紀念館，是一座位於臺北市中正區南海路、泉州街交會路口的建築物。建物建立於1931年，現為臺北市直轄市定古蹟。2007年2月28日正式掛牌為「二二八國家紀念館」，掛牌後立即由教育部進行紀念館古蹟修復工程，2009年9月完成修復工程並移交給二二八事件紀念基金會，進行古蹟再利用工程，於2011年1月16日竣工，於2011年2月28日開館營運。目前提供常設展、特展及學術講座等議題性及藝文性活動。</text:p>
      <text:p text:style-name="P6"><text:span text:style-name="T7">2.</text:span><text:span text:style-name="T8">實習期間：202</text:span><text:span text:style-name="T9">4</text:span><text:span text:style-name="T10">年</text:span><text:span text:style-name="T11">7</text:span><text:span text:style-name="T12">-</text:span><text:span text:style-name="T13">10</text:span><text:span text:style-name="T14">月</text:span></text:p>
      <text:p text:style-name="P15">3.實習對象：國內外大專校院與本館業務相關科系之學生</text:p>
      <text:p text:style-name="P16"><text:span text:style-name="T17">4</text:span><text:span text:style-name="T18">.</text:span><text:span text:style-name="T19">實習申請及流程：</text:span></text:p>
      <text:p text:style-name="P20"><text:span text:style-name="T21">(</text:span><text:span text:style-name="T22">1</text:span><text:span text:style-name="T23">)</text:span><text:span text:style-name="T24">填具「二二八國家紀念館</text:span><text:span text:style-name="T25">大</text:span><text:span text:style-name="T26">專</text:span><text:span text:style-name="T27">校</text:span><text:span text:style-name="T28">院</text:span><text:span text:style-name="T29">學生實習申請表」</text:span><text:span text:style-name="T30">(</text:span><text:span text:style-name="T31">如附件一</text:span><text:span text:style-name="T32">)</text:span><text:span text:style-name="T33">，並檢附</text:span><text:span text:style-name="T34">「</text:span><text:span text:style-name="T35">個人簡歷</text:span><text:span text:style-name="T36">」</text:span><text:span text:style-name="T37">、</text:span><text:span text:style-name="T38">「</text:span><text:span text:style-name="T39">實習計畫書</text:span><text:span text:style-name="T40">」</text:span><text:span text:style-name="T41">(含實習動機與目的、曾修習相關課程、預期成果等</text:span><text:span text:style-name="T42">)</text:span><text:span text:style-name="T43">。</text:span><text:span text:style-name="T44">文件格式請轉為PDF檔。信件主旨請依「學校簡稱+科系+姓名+202</text:span><text:span text:style-name="T45">4</text:span><text:span text:style-name="T46">暑期實習申請」格式填寫，於202</text:span><text:span text:style-name="T47">4</text:span><text:span text:style-name="T48">年</text:span><text:span text:style-name="T49">6</text:span><text:span text:style-name="T50">月</text:span><text:span text:style-name="T51">12</text:span><text:span text:style-name="T52">日(星期三)前寄送至電子郵址</text:span><text:span text:style-name="T53"><text:s/></text:span><text:span text:style-name="T54">naiwei@228.org.tw</text:span><text:span text:style-name="T55"><text:s/></text:span><text:span text:style-name="T56">，逾期恕不受理。</text:span></text:p>
      <text:p text:style-name="P57"><text:span text:style-name="T58">(2)實習審核結果將於</text:span><text:span text:style-name="T59">202</text:span><text:span text:style-name="T60">4</text:span><text:span text:style-name="T61">年</text:span><text:span text:style-name="T62">6月</text:span><text:span text:style-name="T63">19</text:span><text:span text:style-name="T64">日(星期三)</text:span><text:span text:style-name="T65">前</text:span><text:span text:style-name="T66">公告於本館官網</text:span><text:span text:style-name="T67">(</text:span><text:a xlink:href="https://www.228.org.tw" office:target-frame-name="_top" xlink:show="replace"><text:span text:style-name="T68">https://</text:span><text:span text:style-name="T69">www.228.org.tw</text:span></text:a><text:span text:style-name="T70">)</text:span><text:span text:style-name="T71">。</text:span></text:p>
      <text:p text:style-name="P72"><text:span text:style-name="T73">(3)</text:span><text:span text:style-name="T74">如經本館錄取之實習生，</text:span><text:span text:style-name="T75">本館將通知學生於規定時間（</text:span><text:span text:style-name="T76">202</text:span><text:span text:style-name="T77">4</text:span><text:span text:style-name="T78">年7月</text:span><text:span text:style-name="T79">8</text:span><text:span text:style-name="T80">日）來館報到並開始實習。</text:span></text:p>
      <text:p text:style-name="P81"><text:span text:style-name="T82"><text:s/></text:span><text:span text:style-name="T83">5</text:span><text:span text:style-name="T84">.實習</text:span><text:span text:style-name="T85">內容：</text:span></text:p>
      <text:p text:style-name="P86">(1)紀念館展覽及活動規劃：協助收集相關文獻、圖片、影音等資料，並將其整理為可供展覽之素材，並協助館方執行教育推廣活動，例如工作坊、講座與營隊等，藉以提高參與者對於相關主題的認識與瞭解。</text:p>
      <text:soft-page-break/>
      <text:p text:style-name="P87"><text:span text:style-name="T88">(</text:span><text:span text:style-name="T89">2</text:span><text:span text:style-name="T90">)</text:span><text:span text:style-name="T91">展覽/實境遊戲導覽：</text:span><text:span text:style-name="T92">協助特展</text:span><text:span text:style-name="T93">導覽</text:span><text:span text:style-name="T94">的引導</text:span><text:span text:style-name="T95">工作，</text:span><text:span text:style-name="T96">藉以強化</text:span><text:span text:style-name="T97">參觀者對展品或</text:span><text:span text:style-name="T98">展示內容</text:span><text:span text:style-name="T99">的理解，</text:span><text:span text:style-name="T100">另</text:span><text:span text:style-name="T101">需</text:span><text:span text:style-name="T102">協助</text:span><text:span text:style-name="T103">實境遊戲</text:span><text:span text:style-name="T104">（</text:span><text:a xlink:href="https://www.wfps.tp.edu.tw/iweb/228/" office:target-frame-name="_top" xlink:show="replace"><text:span text:style-name="T105">https://www.wfps.tp.edu.tw/iweb/228/</text:span></text:a><text:span text:style-name="T106">）</text:span><text:span text:style-name="T107">參與者</text:span><text:span text:style-name="T108">進行</text:span><text:span text:style-name="T109">闖</text:span><text:span text:style-name="T110">關等。</text:span></text:p>
      <text:p text:style-name="P111">(3)二二八事件相關檔案資料繕打、核對及掃描：負責二二八事件相關檔案資料進行繕打、核對及掃描的工作，以便儲存和歸檔，同時確保相關檔案的完整性和可靠性。</text:p>
      <text:p text:style-name="P112">(4)二二八基金會收藏圖書資料整理：協助基金會進行歷年收存圖書資料，按圖書索書號進行圖書分類及歸檔存放，完成圖書區建檔搬遷作業。</text:p>
      <text:p text:style-name="P113">(5)其他相關業務的學習：由館員介紹紀念館（建物）的歷史沿革，並分享特展、紀念活動規劃流程，以及典藏文物的整飭和運用等。</text:p>
      <text:p text:style-name="P114">6.實習時數與相關規範：</text:p>
      <text:p text:style-name="P115">(1)實習生實習總時數不得少於120小時（至少一個月），期限以當年度7月至10月實習完畢為原則。</text:p>
      <text:p text:style-name="P116">(2)實習生於實習期間，應撰寫實習工作雙週誌。</text:p>
      <text:p text:style-name="P117">(3)實習時數依實際簽到退時數核計，如總時數未達120小時者，本館不另開具實習證明。</text:p>
      <text:p text:style-name="P118">(4)實習生來館義務學習紀念館實務經驗，本館不付給報酬（含薪資、誤餐、保險及津貼）</text:p>
      <text:p text:style-name="P119">7.2024年預計招收實習生名額：3-5名</text:p>
      <text:p text:style-name="P120">8.實習生需求條件：</text:p>
      <text:p text:style-name="P121">(1)對歷史、藝術、文化與人權議題有興趣者。若具有相關學科背景知識、團隊合作、創意思維及溝通協調能力者佳。</text:p>
      <text:p text:style-name="P122">(2)具備相關導覽或解說經驗者佳，具母語/外國語言能力者優先。</text:p>
      <text:p text:style-name="P123"><text:span text:style-name="T124">(</text:span><text:span text:style-name="T125">3</text:span><text:span text:style-name="T126">)</text:span><text:span text:style-name="T127">具備高度耐心及細心的特質</text:span><text:span text:style-name="T128">、</text:span><text:span text:style-name="T129">電腦打字及文件編輯技能，以及基本的資料處理能力（如搜尋、整理、分類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3LVL2" style:family="text">
      <style:text-properties fo:color="#000000" fo:font-size="12pt" style:font-size-asian="12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W</meta:initial-creator>
    <dc:creator>Windows 使用者</dc:creator>
    <meta:creation-date>2024-05-10T05:52:00Z</meta:creation-date>
    <dc:date>2024-05-10T05:52:00Z</dc:date>
    <meta:print-date>2023-06-08T05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