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1.1645in" style:use-optimal-column-width="false"/>
    </style:style>
    <style:style style:name="TableColumn10" style:family="table-column">
      <style:table-column-properties style:column-width="1.7104in" style:use-optimal-column-width="false"/>
    </style:style>
    <style:style style:name="Table4" style:family="table">
      <style:table-properties style:width="6.8784in" fo:margin-left="0.325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微軟正黑體" style:font-name-asian="微軟正黑體" fo:color="#808080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2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5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67" style:family="table-row">
      <style:table-row-properties style:min-row-height="0.3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77" style:family="table-row">
      <style:table-row-properties style:min-row-height="0.3611in" style:use-optimal-row-height="false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FF0000"/>
    </style:style>
    <style:style style:name="P7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89" style:family="table-row">
      <style:table-row-properties style:min-row-height="2.1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94" style:family="table-row">
      <style:table-row-properties style:min-row-height="0.55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 style:min-row-height="1.3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margin-top="0.125in" fo:line-height="0.3055in" fo:margin-left="3.9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關渡自然公園</text:p>
      <text:p text:style-name="P3">【2024年實習生計畫申請表】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5">
            <text:p text:style-name="P21"><text:span text:style-name="T22">照片</text:span></text:p>
          </table:table-cell>
        </table:table-row>
        <table:table-row table:style-name="TableRow23">
          <table:table-cell table:style-name="TableCell24">
            <text:p text:style-name="P25"><text:span text:style-name="T26">出生日期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電子郵件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緊急聯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>關係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學校名稱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年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學生證正面影本</text:p>
          </table:table-cell>
          <table:covered-table-cell/>
          <table:covered-table-cell/>
          <table:table-cell table:style-name="TableCell87" table:number-columns-spanned="3">
            <text:p text:style-name="P88">學生證反面影本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未滿</text:span><text:span text:style-name="T98">20</text:span><text:span text:style-name="T99">歲學生，請附家長或監護人同意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本人已瞭解此申請表符合個人資料保護法及相關法規之要求及內容，且瞭解其提供資料之目的，並同意本書所列之事項。</text:p>
            <text:p text:style-name="P103">申請人簽名： <text:s text:c="18"/></text:p>
            <text:p text:style-name="P104"><text:span text:style-name="T105"><text:s text:c="37"/></text:span><text:span text:style-name="T106">(本</text:span><text:span text:style-name="T107">申請</text:span><text:span text:style-name="T108">表</text:span><text:span text:style-name="T109">係依「個人資料保護法」相關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02827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社團法人台北市野鳥學會關渡自然公園管理處<text:s text:c="11"/>臺北市112北投區關渡路55號</text:p>
        <text:p text:style-name="P2"><text:a xlink:href="TEL:02-28587417" office:target-frame-name="_top" xlink:show="replace"><text:span text:style-name="超連結">TEL:02-28587417</text:span></text:a><text:s/>分機212 <text:s/>FAX:02-28587416<text:tab/><text:s text:c="11"/>網站:http://gd-park.org.tw <text:s/>Email:education@gd-park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meta:initial-creator>user</meta:initial-creator>
    <dc:creator>Windows 使用者</dc:creator>
    <meta:creation-date>2024-04-10T07:33:00Z</meta:creation-date>
    <dc:date>2024-04-10T07:33:00Z</dc:date>
    <meta:print-date>2014-03-11T09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