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fo:text-align="justify" fo:line-height="0.2222in"/>
      <style:text-properties style:font-name-asian="標楷體"/>
    </style:style>
    <style:style style:name="P51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2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3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58" style:family="table-row">
      <style:table-row-properties style:min-row-height="0.231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222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paragraph-properties fo:margin-left="0.1256in" fo:text-indent="-0.1256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71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6" style:family="table-row">
      <style:table-row-properties style:min-row-height="0.2312in" style:use-optimal-row-height="false"/>
    </style:style>
    <style:style style:name="P77" style:parent-style-name="Standard" style:family="paragraph">
      <style:paragraph-properties fo:text-align="justify" fo:line-height="0.2222in"/>
      <style:text-properties style:font-name-asian="標楷體"/>
    </style:style>
    <style:style style:name="P78" style:parent-style-name="Standard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83" style:parent-style-name="Standard" style:family="paragraph">
      <style:paragraph-properties fo:text-align="justify" fo:line-height="0.2222in"/>
      <style:text-properties style:font-name-asian="標楷體"/>
    </style:style>
    <style:style style:name="P84" style:parent-style-name="Standard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9" style:family="table-row">
      <style:table-row-properties style:min-row-height="0.762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  <style:text-properties style:font-name-asian="標楷體"/>
    </style:style>
    <style:style style:name="P102" style:parent-style-name="Standard" style:family="paragraph">
      <style:paragraph-properties fo:text-align="justify" fo:line-height="0.2222in"/>
      <style:text-properties style:font-name-asian="標楷體"/>
    </style:style>
    <style:style style:name="P103" style:parent-style-name="Standard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08" style:family="table-row">
      <style:table-row-properties style:min-row-height="0.5104in" style:use-optimal-row-height="false"/>
    </style:style>
    <style:style style:name="P109" style:parent-style-name="Standard" style:family="paragraph">
      <style:paragraph-properties fo:text-align="justify" fo:line-height="0.2222in"/>
      <style:text-properties style:font-name-asian="標楷體"/>
    </style:style>
    <style:style style:name="P110" style:parent-style-name="Standard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fo:text-align="justify" fo:line-height="0.2222in"/>
      <style:text-properties style:font-name-asian="標楷體"/>
    </style:style>
    <style:style style:name="P116" style:parent-style-name="Standard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1" style:family="table-row">
      <style:table-row-properties style:min-row-height="0.4805in" style:use-optimal-row-height="false"/>
    </style:style>
    <style:style style:name="TableCell12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222in"/>
      <style:text-properties style:font-name-asian="標楷體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P134" style:parent-style-name="Standard" style:list-style-name="LFO5" style:family="paragraph">
      <style:paragraph-properties fo:text-align="justify" fo:line-height="0.2222in" fo:margin-left="0.1222in" fo:text-indent="-0.1222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39" style:family="table-row">
      <style:table-row-properties style:min-row-height="0.3402in" style:use-optimal-row-height="false"/>
    </style:style>
    <style:style style:name="P140" style:parent-style-name="Standard" style:family="paragraph">
      <style:paragraph-properties fo:text-align="justify" fo:line-height="0.2222in"/>
      <style:text-properties style:font-name-asian="標楷體"/>
    </style:style>
    <style:style style:name="P141" style:parent-style-name="Standard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justify" fo:line-height="0.2222in"/>
      <style:text-properties style:font-name-asian="標楷體"/>
    </style:style>
    <style:style style:name="P147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2" style:family="table-row">
      <style:table-row-properties style:min-row-height="1.0236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69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0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1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2" style:parent-style-name="Standard" style:list-style-name="LFO6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73" style:parent-style-name="Standard" style:family="paragraph">
      <style:paragraph-properties fo:text-align="justify" fo:line-height="0.2222in"/>
      <style:text-properties style:font-name-asian="標楷體"/>
    </style:style>
    <style:style style:name="P174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C00000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184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185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C00000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list-style-name="LFO7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3402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P207" style:parent-style-name="Standard" style:list-style-name="LFO8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08" style:parent-style-name="Standard" style:family="paragraph">
      <style:paragraph-properties fo:text-align="justify" fo:line-height="0.1666in"/>
      <style:text-properties style:font-name-asian="標楷體"/>
    </style:style>
    <style:style style:name="P209" style:parent-style-name="Standard" style:family="paragraph">
      <style:paragraph-properties fo:text-align="justify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C00000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3402in" style:use-optimal-row-height="false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P219" style:parent-style-name="Standard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24" style:parent-style-name="Standard" style:family="paragraph">
      <style:paragraph-properties fo:text-align="justify" fo:line-height="0.2222in"/>
      <style:text-properties style:font-name-asian="標楷體"/>
    </style:style>
    <style:style style:name="P22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1.0236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3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text-align="justify" fo:line-height="0.1666in"/>
      <style:text-properties style:font-name-asian="標楷體"/>
    </style:style>
    <style:style style:name="P245" style:parent-style-name="Standard" style:family="paragraph">
      <style:paragraph-properties fo:text-align="justify" fo:line-height="0.1666in"/>
      <style:text-properties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1.0819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2222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3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4" style:parent-style-name="Standard" style:family="paragraph">
      <style:paragraph-properties fo:text-align="justify" fo:line-height="0.1666in"/>
      <style:text-properties style:font-name-asian="標楷體"/>
    </style:style>
    <style:style style:name="P265" style:parent-style-name="Standard" style:list-style-name="LFO11" style:family="paragraph">
      <style:paragraph-properties fo:text-align="justify" fo:line-height="0.1666in"/>
      <style:text-properties style:font-name-asian="標楷體"/>
    </style:style>
    <style:style style:name="P266" style:parent-style-name="Standard" style:list-style-name="LFO11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7" style:parent-style-name="Standard" style:list-style-name="LFO11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5104in" style:use-optimal-row-height="false"/>
    </style:style>
    <style:style style:name="P273" style:parent-style-name="Standard" style:family="paragraph">
      <style:paragraph-properties fo:text-align="justify" fo:line-height="0.2222in"/>
      <style:text-properties style:font-name-asian="標楷體"/>
    </style:style>
    <style:style style:name="P274" style:parent-style-name="Standard" style:family="paragraph">
      <style:paragraph-properties fo:text-align="center" fo:line-height="0.2222in"/>
      <style:text-properties style:font-name-asian="標楷體"/>
    </style:style>
    <style:style style:name="P275" style:parent-style-name="Standard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fo:text-align="justify" fo:line-height="0.2222in"/>
      <style:text-properties style:font-name-asian="標楷體"/>
    </style:style>
    <style:style style:name="P279" style:parent-style-name="Standard" style:list-style-name="LFO1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asian="標楷體"/>
    </style:style>
    <style:style style:name="TableRow284" style:family="table-row">
      <style:table-row-properties style:min-row-height="1.0236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222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list-style-name="LFO12" style:family="paragraph">
      <style:paragraph-properties fo:text-align="justify" fo:line-height="0.1666in"/>
      <style:text-properties style:font-name-asian="標楷體"/>
    </style:style>
    <style:style style:name="P297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-asian="標楷體"/>
    </style:style>
    <style:style style:name="TableRow302" style:family="table-row">
      <style:table-row-properties style:min-row-height="1.0236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2222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5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6" style:parent-style-name="清單段落" style:list-style-name="LFO13" style:family="paragraph">
      <style:paragraph-properties fo:margin-left="0.1256in" fo:text-indent="-0.1256in">
        <style:tab-stops/>
      </style:paragraph-properties>
      <style:text-properties style:font-name="Times New Roman" style:font-name-asian="標楷體" style:font-name-complex="Times New Roman" style:font-size-complex="12pt" style:language-complex="ar" style:country-complex="SA"/>
    </style:style>
    <style:style style:name="P317" style:parent-style-name="Standard" style:family="paragraph">
      <style:paragraph-properties fo:text-align="justify" fo:line-height="0.1666in"/>
      <style:text-properties style:font-name-asian="標楷體"/>
    </style:style>
    <style:style style:name="P318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19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-asian="標楷體"/>
    </style:style>
    <style:style style:name="TableRow324" style:family="table-row">
      <style:table-row-properties style:min-row-height="1.0236in" style:use-optimal-row-height="false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222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list-style-name="LFO15" style:family="paragraph">
      <style:paragraph-properties fo:text-align="justify" fo:line-height="0.1666in"/>
      <style:text-properties style:font-name-asian="標楷體"/>
    </style:style>
    <style:style style:name="P337" style:parent-style-name="Standard" style:list-style-name="LFO15" style:family="paragraph">
      <style:paragraph-properties fo:text-align="justify" fo:line-height="0.1666in"/>
      <style:text-properties style:font-name-asian="標楷體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min-row-height="1.0236in" style:use-optimal-row-height="false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222in"/>
      <style:text-properties style:font-name-asian="標楷體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asian="標楷體"/>
    </style:style>
    <style:style style:name="TableRow359" style:family="table-row">
      <style:table-row-properties style:min-row-height="0.3402in"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2222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222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222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list-style-name="LFO16" style:family="paragraph">
      <style:paragraph-properties fo:text-align="justify" fo:line-height="0.1666in"/>
      <style:text-properties style:font-name-asian="標楷體"/>
    </style:style>
    <style:style style:name="P372" style:parent-style-name="Standard" style:list-style-name="LFO16" style:family="paragraph">
      <style:paragraph-properties fo:text-align="justify" fo:line-height="0.1666in"/>
      <style:text-properties style:font-name-asian="標楷體"/>
    </style:style>
    <style:style style:name="P373" style:parent-style-name="Standard" style:family="paragraph">
      <style:paragraph-properties fo:text-align="justify" fo:line-height="0.1666in"/>
      <style:text-properties style:font-name-asian="標楷體"/>
    </style:style>
    <style:style style:name="P374" style:parent-style-name="Standard" style:family="paragraph">
      <style:paragraph-properties fo:text-align="justify" fo:line-height="0.1666in"/>
      <style:text-properties style:font-name-asian="標楷體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3402in" style:use-optimal-row-height="false"/>
    </style:style>
    <style:style style:name="P380" style:parent-style-name="Standard" style:family="paragraph">
      <style:paragraph-properties fo:text-align="justify" fo:line-height="0.2222in"/>
      <style:text-properties style:font-name-asian="標楷體"/>
    </style:style>
    <style:style style:name="P381" style:parent-style-name="Standard" style:family="paragraph">
      <style:paragraph-properties fo:text-align="center" fo:line-height="0.2222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86" style:parent-style-name="Standard" style:family="paragraph">
      <style:paragraph-properties fo:text-align="justify" fo:line-height="0.2222in"/>
      <style:text-properties style:font-name-asian="標楷體"/>
    </style:style>
    <style:style style:name="P387" style:parent-style-name="Standard" style:family="paragraph">
      <style:paragraph-properties fo:text-align="justify" fo:line-height="0.2222in"/>
      <style:text-properties style:font-name-asian="標楷體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標楷體"/>
    </style:style>
    <style:style style:name="TableRow392" style:family="table-row">
      <style:table-row-properties style:min-row-height="1.4875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2222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222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5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6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07" style:parent-style-name="Standard" style:family="paragraph">
      <style:paragraph-properties fo:text-align="justify" fo:line-height="0.1666in"/>
      <style:text-properties style:font-name-asian="標楷體"/>
    </style:style>
    <style:style style:name="P408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09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10" style:parent-style-name="Standard" style:list-style-name="LFO18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asian="標楷體"/>
    </style:style>
    <style:style style:name="TableRow415" style:family="table-row">
      <style:table-row-properties style:min-row-height="0.3402in" style:use-optimal-row-height="false"/>
    </style:style>
    <style:style style:name="P416" style:parent-style-name="Standard" style:family="paragraph">
      <style:paragraph-properties fo:text-align="justify" fo:line-height="0.2222in"/>
      <style:text-properties style:font-name-asian="標楷體"/>
    </style:style>
    <style:style style:name="P417" style:parent-style-name="Standard" style:family="paragraph">
      <style:paragraph-properties fo:text-align="center" fo:line-height="0.2222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222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22" style:parent-style-name="Standard" style:family="paragraph">
      <style:paragraph-properties fo:text-align="justify" fo:line-height="0.2222in"/>
      <style:text-properties style:font-name-asian="標楷體"/>
    </style:style>
    <style:style style:name="P423" style:parent-style-name="Standard" style:family="paragraph">
      <style:paragraph-properties fo:text-align="justify" fo:line-height="0.2222in"/>
      <style:text-properties style:font-name-asian="標楷體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asian="標楷體"/>
    </style:style>
    <style:style style:name="TableRow428" style:family="table-row">
      <style:table-row-properties style:min-row-height="1.0236in" style:use-optimal-row-height="false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0.2222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list-style-name="LFO1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1" style:parent-style-name="Standard" style:list-style-name="LFO1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2" style:parent-style-name="Standard" style:family="paragraph">
      <style:paragraph-properties fo:text-align="justify" fo:line-height="0.1666in"/>
      <style:text-properties style:font-name-asian="標楷體"/>
    </style:style>
    <style:style style:name="P443" style:parent-style-name="Standard" style:list-style-name="LFO2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444" style:parent-style-name="Standard" style:list-style-name="LFO20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-asian="標楷體"/>
    </style:style>
    <style:style style:name="TableRow449" style:family="table-row">
      <style:table-row-properties style:min-row-height="1.0236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222in"/>
      <style:text-properties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0.2222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list-style-name="LFO21" style:family="paragraph">
      <style:paragraph-properties fo:text-align="justify" fo:line-height="0.2222in" fo:margin-left="0.1298in" fo:text-indent="-0.1298in">
        <style:tab-stops/>
      </style:paragraph-properties>
      <style:text-properties style:font-name-asian="標楷體"/>
    </style:style>
    <style:style style:name="P462" style:parent-style-name="Standard" style:list-style-name="LFO21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463" style:parent-style-name="Standard" style:family="paragraph">
      <style:paragraph-properties fo:text-align="justify" fo:line-height="0.2222in"/>
      <style:text-properties style:font-name-asian="標楷體"/>
    </style:style>
    <style:style style:name="P464" style:parent-style-name="Standard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6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69" style:family="table-row">
      <style:table-row-properties style:min-row-height="1.0236in" style:use-optimal-row-height="false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0.2222in" fo:text-indent="-0.0013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222in" fo:text-indent="-0.0013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2222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-asian="標楷體"/>
    </style:style>
    <style:style style:name="P482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-asian="標楷體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87" style:family="table-row">
      <style:table-row-properties style:min-row-height="1.0236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 fo:line-height="0.2222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0.2222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list-style-name="LFO2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0" style:parent-style-name="Standard" style:list-style-name="LFO2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1" style:parent-style-name="Standard" style:family="paragraph">
      <style:paragraph-properties fo:text-align="justify" fo:line-height="0.1666in"/>
      <style:text-properties style:font-name-asian="標楷體"/>
    </style:style>
    <style:style style:name="P502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3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04" style:parent-style-name="Standard" style:list-style-name="LFO2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1.0236in" style:use-optimal-row-height="false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2222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222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2222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2222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list-style-name="LFO24" style:family="paragraph">
      <style:paragraph-properties fo:text-align="justify" fo:line-height="0.1666in"/>
      <style:text-properties style:font-name-asian="標楷體"/>
    </style:style>
    <style:style style:name="P522" style:parent-style-name="Standard" style:list-style-name="LFO2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523" style:parent-style-name="Standard" style:family="paragraph">
      <style:paragraph-properties fo:text-align="justify" fo:line-height="0.1666in"/>
      <style:text-properties style:font-name-asian="標楷體"/>
    </style:style>
    <style:style style:name="P524" style:parent-style-name="Standard" style:family="paragraph">
      <style:paragraph-properties fo:text-align="justify" fo:line-height="0.1666in"/>
      <style:text-properties style:font-name-asian="標楷體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-asian="標楷體"/>
    </style:style>
    <style:style style:name="P529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" style:family="paragraph">
      <style:paragraph-properties style:snap-to-layout-grid="false" style:line-height-at-least="0.1388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3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style:line-height-at-least="0.1388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3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3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113.7.1<text:line-break/>至113.8.31</text:p>
          </table:table-cell>
          <table:table-cell table:style-name="TableCell47">
            <text:p text:style-name="P48">台北總所森林研究大樓9樓土壤實驗室</text:p>
          </table:table-cell>
          <table:table-cell table:style-name="TableCell49">
            <text:list text:style-name="LFO3" text:continue-numbering="true">
              <text:list-item>
                <text:p text:style-name="P50">土壤生態調查。</text:p>
              </text:list-item>
              <text:list-item>
                <text:p text:style-name="P51">土壤物理化學分析。</text:p>
              </text:list-item>
              <text:list-item>
                <text:p text:style-name="P52">植物營養分析。</text:p>
              </text:list-item>
              <text:list-item>
                <text:p text:style-name="P53">土壤無脊椎動物取樣方法與分類。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育林組</text:p>
          </table:table-cell>
          <table:table-cell table:style-name="TableCell61" table:number-rows-spanned="2">
            <text:p text:style-name="P62">林冠穎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13.7.1<text:line-break/>至113.7.31</text:p>
          </table:table-cell>
          <table:table-cell table:style-name="TableCell67" table:number-rows-spanned="2">
            <text:p text:style-name="P68">台北總所森林研究大樓</text:p>
          </table:table-cell>
          <table:table-cell table:style-name="TableCell69" table:number-rows-spanned="2">
            <text:list text:style-name="LFO4" text:continue-numbering="true">
              <text:list-item>
                <text:p text:style-name="P70">基礎微生物及分子生物實驗</text:p>
              </text:list-item>
              <text:list-item>
                <text:p text:style-name="P71">微生物相資料分析。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</text:p>
          </table:table-cell>
          <table:table-cell table:style-name="TableCell81">
            <text:p text:style-name="P82">113.8.1<text:line-break/>至113.8.31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技術服務組</text:p>
          </table:table-cell>
          <table:table-cell table:style-name="TableCell92" table:number-rows-spanned="2">
            <text:p text:style-name="P93">康碩容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13.7.1<text:line-break/>至113.7.31</text:p>
          </table:table-cell>
          <table:table-cell table:style-name="TableCell98" table:number-rows-spanned="2">
            <text:p text:style-name="P99">台北總所圖書館</text:p>
          </table:table-cell>
          <table:table-cell table:style-name="TableCell100" table:number-rows-spanned="2">
            <text:p text:style-name="P101">協助整理典藏林業文獻資料及書籍。</text:p>
            <text:p text:style-name="P102">備註：</text:p>
            <text:p text:style-name="P103">每月最多3名，亦可實習2個月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113.8.1<text:line-break/>至113.8.3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林產利用組</text:p>
          </table:table-cell>
          <table:table-cell table:style-name="TableCell124" table:number-rows-spanned="2">
            <text:p text:style-name="P125">洪昆源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113.7.1<text:line-break/>至113.7.31</text:p>
          </table:table-cell>
          <table:table-cell table:style-name="TableCell130" table:number-rows-spanned="2">
            <text:p text:style-name="P131">台北總所森林研究大樓</text:p>
          </table:table-cell>
          <table:table-cell table:style-name="TableCell132" table:number-rows-spanned="2">
            <text:list text:style-name="LFO5" text:continue-numbering="true">
              <text:list-item>
                <text:p text:style-name="P133">植物採集及萃取。</text:p>
              </text:list-item>
              <text:list-item>
                <text:p text:style-name="P134">生物活性及產品開發。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113.8.1<text:line-break/>至113.8.31</text:p>
          </table:table-cell>
          <table:covered-table-cell>
            <text:p text:style-name="P146"/>
          </table:covered-table-cell>
          <table:covered-table-cell>
            <text:list text:style-name="LFO5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森林保護組</text:p>
          </table:table-cell>
          <table:table-cell table:style-name="TableCell155">
            <text:p text:style-name="P156">傅春旭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113.7.1</text:span><text:span text:style-name="T162"><text:line-break/></text:span><text:span text:style-name="T163">至</text:span><text:span text:style-name="T164">113.8.31</text:span></text:p>
          </table:table-cell>
          <table:table-cell table:style-name="TableCell165">
            <text:p text:style-name="P166">台北總所森林研究大樓及其他試驗地</text:p>
          </table:table-cell>
          <table:table-cell table:style-name="TableCell167">
            <text:list text:style-name="LFO6" text:continue-numbering="true">
              <text:list-item>
                <text:p text:style-name="P168">基礎培養基配製及一般試驗操作。</text:p>
              </text:list-item>
              <text:list-item>
                <text:p text:style-name="P169">樹木調查或相關資料整理。</text:p>
              </text:list-item>
              <text:list-item>
                <text:p text:style-name="P170">樹木褐根病樣本分離。</text:p>
              </text:list-item>
              <text:list-item>
                <text:p text:style-name="P171">苗木接種試驗或苗木維護、種植及管理實習。</text:p>
              </text:list-item>
              <text:list-item>
                <text:p text:style-name="P172">野外真菌採集或樣本處理。</text:p>
              </text:list-item>
            </text:list>
            <text:p text:style-name="P173">備註：</text:p>
            <text:list text:style-name="LFO7" text:continue-numbering="true">
              <text:list-item>
                <text:p text:style-name="P174"><text:span text:style-name="T175">若遇到外縣市野外</text:span><text:span text:style-name="T176">/</text:span><text:span text:style-name="T177">戶外實習，可能不定時住宿外縣市或山區</text:span><text:span text:style-name="T178">/</text:span><text:span text:style-name="T179">工作</text:span><text:soft-page-break/><text:span text:style-name="T180">站，請同學確認家長是否有所顧慮，</text:span><text:span text:style-name="T181">請慎選</text:span><text:span text:style-name="T182">。</text:span></text:p>
              </text:list-item>
              <text:list-item>
                <text:p text:style-name="P183">於野外/戶外活動集合時間較早，若有住宿外縣市通勤同學須注意能否配合。</text:p>
              </text:list-item>
              <text:list-item>
                <text:p text:style-name="P184">請自備兩截式雨衣、雨鞋、防曬/蚊蟲用具、暈車藥。</text:p>
              </text:list-item>
              <text:list-item>
                <text:p text:style-name="P185"><text:span text:style-name="T186">不定期外出活動，若有</text:span><text:span text:style-name="T187">意外險需求者，請於實習前請自行辦理</text:span><text:span text:style-name="T188">。</text:span></text:p>
              </text:list-item>
              <text:list-item>
                <text:p text:style-name="P189">若有實習相關疑問，可先行洽詢，02-23039978分機2654林小姐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森林保護組</text:p>
          </table:table-cell>
          <table:table-cell table:style-name="TableCell197" table:number-rows-spanned="2">
            <text:p text:style-name="P198">莊鈴木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13.7.1<text:line-break/>至113.7.31</text:p>
          </table:table-cell>
          <table:table-cell table:style-name="TableCell203" table:number-rows-spanned="2">
            <text:p text:style-name="P204">台北總所森林昆蟲標本館</text:p>
          </table:table-cell>
          <table:table-cell table:style-name="TableCell205" table:number-rows-spanned="2">
            <text:list text:style-name="LFO8" text:continue-numbering="true">
              <text:list-item>
                <text:p text:style-name="P206">標本採集與製作。</text:p>
              </text:list-item>
              <text:list-item>
                <text:p text:style-name="P207">標本典藏與維護管理。</text:p>
              </text:list-item>
            </text:list>
            <text:p text:style-name="P208">備註：</text:p>
            <text:p text:style-name="P209"><text:span text:style-name="T210">標本典藏使用天然樟腦，</text:span><text:span text:style-name="T211">不適合有蠶豆症者</text:span><text:span text:style-name="T212">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</text:p>
          </table:table-cell>
          <table:table-cell table:style-name="TableCell222">
            <text:p text:style-name="P223">113.8.1<text:line-break/>至113.8.31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森林保護組</text:p>
          </table:table-cell>
          <table:table-cell table:style-name="TableCell233">
            <text:p text:style-name="P234">劉則言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13.7.1<text:line-break/>至113.8.31</text:p>
          </table:table-cell>
          <table:table-cell table:style-name="TableCell239">
            <text:p text:style-name="P240">台北總所森林研究大樓</text:p>
          </table:table-cell>
          <table:table-cell table:style-name="TableCell241">
            <text:list text:style-name="LFO9" text:continue-numbering="true">
              <text:list-item>
                <text:p text:style-name="P242">樹木病害調查。</text:p>
              </text:list-item>
              <text:list-item>
                <text:p text:style-name="P243">樹木病害診斷鑑定及病害檢測。</text:p>
              </text:list-item>
            </text:list>
            <text:p text:style-name="P244">備註：</text:p>
            <text:p text:style-name="P245">台大植醫學程優先錄取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森林保護組</text:p>
          </table:table-cell>
          <table:table-cell table:style-name="TableCell253" table:number-rows-spanned="2">
            <text:p text:style-name="P254">張俊文</text:p>
          </table:table-cell>
          <table:table-cell table:style-name="TableCell255" table:number-rows-spanned="2">
            <text:p text:style-name="P256">1</text:p>
          </table:table-cell>
          <table:table-cell table:style-name="TableCell257">
            <text:p text:style-name="P258">113.7.1<text:line-break/>至113.7.31</text:p>
          </table:table-cell>
          <table:table-cell table:style-name="TableCell259" table:number-rows-spanned="2">
            <text:p text:style-name="P260">台北總所森林保護組，視狀況至野外進行實習</text:p>
          </table:table-cell>
          <table:table-cell table:style-name="TableCell261" table:number-rows-spanned="2">
            <text:list text:style-name="LFO10" text:continue-numbering="true">
              <text:list-item>
                <text:p text:style-name="P262">兩棲類鳴叫行為研究。</text:p>
              </text:list-item>
              <text:list-item>
                <text:p text:style-name="P263">聲景監測資料分析。</text:p>
              </text:list-item>
            </text:list>
            <text:p text:style-name="P264">備註</text:p>
            <text:list text:style-name="LFO11" text:continue-numbering="true">
              <text:list-item>
                <text:p text:style-name="P265">擇一個月實習。</text:p>
              </text:list-item>
              <text:list-item>
                <text:p text:style-name="P266">聲景資料分析需自備耳機(一般型即可)<text:s/>。</text:p>
              </text:list-item>
              <text:list-item>
                <text:p text:style-name="P267">野外實習將視狀況規劃於外縣市住宿1-2天，需自備頭燈、雨鞋。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13.8.1<text:line-break/>至113.8.31</text:p>
          </table:table-cell>
          <table:covered-table-cell>
            <text:p text:style-name="P278"/>
          </table:covered-table-cell>
          <table:covered-table-cell>
            <text:list text:style-name="LFO10" text:continue-numbering="true">
              <text:list-item>
                <text:p text:style-name="P279"/>
              </text:list-item>
            </text:list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恆春研究中心</text:p>
          </table:table-cell>
          <table:table-cell table:style-name="TableCell287">
            <text:p text:style-name="P288">張藝翰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113.8.1<text:line-break/>至113.8.31</text:p>
          </table:table-cell>
          <table:table-cell table:style-name="TableCell293">
            <text:p text:style-name="P294">恆春熱帶植物園</text:p>
          </table:table-cell>
          <table:table-cell table:style-name="TableCell295">
            <text:list text:style-name="LFO12" text:continue-numbering="true">
              <text:list-item>
                <text:p text:style-name="P296">植物採集。</text:p>
              </text:list-item>
              <text:list-item>
                <text:p text:style-name="P297">苗圃管理及森林永久樣區調查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恆春研究中心</text:p>
          </table:table-cell>
          <table:table-cell table:style-name="TableCell305">
            <text:p text:style-name="P306">陳巧瑋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13.8.1<text:line-break/>至113.8.31</text:p>
          </table:table-cell>
          <table:table-cell table:style-name="TableCell311">
            <text:p text:style-name="P312">恆春熱帶植物園及滿州鄉地區</text:p>
          </table:table-cell>
          <table:table-cell table:style-name="TableCell313">
            <text:list text:style-name="LFO13" text:continue-numbering="true">
              <text:list-item>
                <text:p text:style-name="P314">梅花鹿監測。</text:p>
              </text:list-item>
              <text:list-item>
                <text:p text:style-name="P315">海岸林植生復育。</text:p>
              </text:list-item>
              <text:list-item>
                <text:p text:style-name="P316">鹿群數量控制之意向調查。</text:p>
              </text:list-item>
            </text:list>
            <text:p text:style-name="P317">備註：</text:p>
            <text:list text:style-name="LFO14" text:continue-numbering="true">
              <text:list-item>
                <text:p text:style-name="P318">實習地點位處山區交通不便，恆春研究中心可提供住宿，請自備交通工具為佳。</text:p>
              </text:list-item>
              <text:list-item>
                <text:p text:style-name="P319">請自備雨鞋及筆記型電腦。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恆春研究中心</text:p>
          </table:table-cell>
          <table:table-cell table:style-name="TableCell327">
            <text:p text:style-name="P328">鄭正義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13.7.1<text:line-break/>至113.7.31</text:p>
          </table:table-cell>
          <table:table-cell table:style-name="TableCell333">
            <text:p text:style-name="P334">恆春熱帶植物園及台26線墾丁段</text:p>
          </table:table-cell>
          <table:table-cell table:style-name="TableCell335">
            <text:list text:style-name="LFO15" text:continue-numbering="true">
              <text:list-item>
                <text:p text:style-name="P336">物候調查。</text:p>
              </text:list-item>
              <text:list-item>
                <text:p text:style-name="P337">行道樹監測作業。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森林生態組</text:p>
          </table:table-cell>
          <table:table-cell table:style-name="TableCell345">
            <text:p text:style-name="P346">伍淑惠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13.7.1<text:line-break/>至113.8.31</text:p>
          </table:table-cell>
          <table:table-cell table:style-name="TableCell351">
            <text:p text:style-name="P352">台北總所森林研究大樓</text:p>
          </table:table-cell>
          <table:table-cell table:style-name="TableCell353">
            <text:p text:style-name="P354">原生植物培育與應用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嘉義研究中心</text:p>
          </table:table-cell>
          <table:table-cell table:style-name="TableCell362" table:number-rows-spanned="2">
            <text:p text:style-name="P363">蔡景株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13.7.1<text:line-break/>至113.7.31</text:p>
          </table:table-cell>
          <table:table-cell table:style-name="TableCell368" table:number-rows-spanned="2">
            <text:p text:style-name="P369">嘉義樹木園</text:p>
          </table:table-cell>
          <table:table-cell table:style-name="TableCell370" table:number-rows-spanned="2">
            <text:list text:style-name="LFO16" text:continue-numbering="true">
              <text:list-item>
                <text:p text:style-name="P371">植物調查。</text:p>
              </text:list-item>
              <text:list-item>
                <text:p text:style-name="P372">植物園管理。</text:p>
              </text:list-item>
            </text:list>
            <text:p text:style-name="P373">備註：</text:p>
            <text:p text:style-name="P374">森林系優先錄取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>
            <text:p text:style-name="P385">113.8.1<text:line-break/>至113.8.31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嘉義研究中心</text:p>
          </table:table-cell>
          <table:table-cell table:style-name="TableCell395" table:number-rows-spanned="2">
            <text:p text:style-name="P396">龔冠寧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13.7.1<text:line-break/>至113.7.31</text:p>
          </table:table-cell>
          <table:table-cell table:style-name="TableCell401" table:number-rows-spanned="2">
            <text:p text:style-name="P402">四湖試驗站（雲林縣）</text:p>
          </table:table-cell>
          <table:table-cell table:style-name="TableCell403" table:number-rows-spanned="2">
            <text:list text:style-name="LFO17" text:continue-numbering="true">
              <text:list-item>
                <text:p text:style-name="P404">濱海植物調查與蒐集。</text:p>
              </text:list-item>
              <text:list-item>
                <text:p text:style-name="P405">劣化地樣區試驗調查。</text:p>
              </text:list-item>
              <text:list-item>
                <text:p text:style-name="P406">苗木培育與管理</text:p>
              </text:list-item>
            </text:list>
            <text:p text:style-name="P407">備註：</text:p>
            <text:list text:style-name="LFO18" text:continue-numbering="true">
              <text:list-item>
                <text:p text:style-name="P408">四湖試驗站實習期間，提供簡易住宿，需自備睡袋與盥洗用具。</text:p>
              </text:list-item>
              <text:list-item>
                <text:p text:style-name="P409">報名者請提供個人簡歷與聯絡方式。</text:p>
              </text:list-item>
              <text:list-item>
                <text:p text:style-name="P410">大學三年級以上者優先錄取。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4</text:p>
          </table:table-cell>
          <table:table-cell table:style-name="TableCell420">
            <text:p text:style-name="P421">113.8.1<text:line-break/>至113.8.31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嘉義研究中心</text:p>
          </table:table-cell>
          <table:table-cell table:style-name="TableCell431">
            <text:p text:style-name="P432">何雅齡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13.8.1<text:line-break/>至113.8.31</text:p>
          </table:table-cell>
          <table:table-cell table:style-name="TableCell437">
            <text:p text:style-name="P438">嘉義研究中心及澐水試驗站</text:p>
          </table:table-cell>
          <table:table-cell table:style-name="TableCell439">
            <text:list text:style-name="LFO19" text:continue-numbering="true">
              <text:list-item>
                <text:p text:style-name="P440">組織培養操作-繁殖材料的增殖。</text:p>
              </text:list-item>
              <text:list-item>
                <text:p text:style-name="P441">苗木馴化及溫室管理。</text:p>
              </text:list-item>
            </text:list>
            <text:p text:style-name="P442">備註：</text:p>
            <text:list text:style-name="LFO20" text:continue-numbering="true">
              <text:list-item>
                <text:p text:style-name="P443">報名者請提供個人簡歷與聯絡方式。</text:p>
              </text:list-item>
              <text:list-item>
                <text:p text:style-name="P444">須修習過植物組織培養課程(附成績單)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太麻里研究中心</text:p>
          </table:table-cell>
          <table:table-cell table:style-name="TableCell452">
            <text:p text:style-name="P453">葉定宏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113.8.1<text:line-break/>至113.8.31</text:p>
          </table:table-cell>
          <table:table-cell table:style-name="TableCell458">
            <text:p text:style-name="P459">太麻里研究中心各林區及各研究計畫執行地點</text:p>
          </table:table-cell>
          <table:table-cell table:style-name="TableCell460">
            <text:list text:style-name="LFO21" text:continue-numbering="true">
              <text:list-item>
                <text:p text:style-name="P461">苗圃、園區及林區植栽管理實務作業（植物辨識、雜草管理、樹木修剪）。</text:p>
              </text:list-item>
              <text:list-item>
                <text:p text:style-name="P462">動態樣區複查、屏鵝公路植栽監測及造林試驗地研究調查。</text:p>
              </text:list-item>
            </text:list>
            <text:p text:style-name="P463">備註：</text:p>
            <text:p text:style-name="P464">因實習地區偏遠，太麻里研究中心提供住宿，但需自備交通工具並自理生活所需事務。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六龜研究中心</text:p>
          </table:table-cell>
          <table:table-cell table:style-name="TableCell472">
            <text:p text:style-name="P473">孫銘源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13.7.1<text:line-break/>至113.7.31</text:p>
          </table:table-cell>
          <table:table-cell table:style-name="TableCell478">
            <text:p text:style-name="P479">六龜茂林(扇平）</text:p>
          </table:table-cell>
          <table:table-cell table:style-name="TableCell480">
            <text:list text:style-name="WW8Num1" text:continue-numbering="true">
              <text:list-item>
                <text:p text:style-name="P481">林業試驗及調查。</text:p>
              </text:list-item>
              <text:list-item>
                <text:p text:style-name="P482">育苗、林下經濟研習。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福山研究中心</text:p>
          </table:table-cell>
          <table:table-cell table:style-name="TableCell490">
            <text:p text:style-name="P491">許正德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3.7.1<text:line-break/>至113.8.31</text:p>
          </table:table-cell>
          <table:table-cell table:style-name="TableCell496">
            <text:p text:style-name="P497">福山試驗林及其他有關樹木物候調查相關地區</text:p>
          </table:table-cell>
          <table:table-cell table:style-name="TableCell498">
            <text:list text:style-name="LFO22" text:continue-numbering="true">
              <text:list-item>
                <text:p text:style-name="P499">植物園園區培植圖資更新管理。</text:p>
              </text:list-item>
              <text:list-item>
                <text:p text:style-name="P500">物候調查及資料分析應用。</text:p>
              </text:list-item>
            </text:list>
            <text:p text:style-name="P501">備註：</text:p>
            <text:list text:style-name="LFO23" text:continue-numbering="true">
              <text:list-item>
                <text:p text:style-name="P502">實習地點位處山區交通不便，請自備交通工具為佳。</text:p>
              </text:list-item>
              <text:list-item>
                <text:p text:style-name="P503">具備公園綠地或野外調查經驗為佳。</text:p>
              </text:list-item>
              <text:list-item>
                <text:p text:style-name="P504">建議熟悉公民科學資料平台或具有GIS基礎。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蓮華池研究中心</text:p>
          </table:table-cell>
          <table:table-cell table:style-name="TableCell512">
            <text:p text:style-name="P513">楊建宏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113.7.1<text:line-break/>至113.7.31</text:p>
          </table:table-cell>
          <table:table-cell table:style-name="TableCell518">
            <text:p text:style-name="P519">蓮華池研究中心</text:p>
          </table:table-cell>
          <table:table-cell table:style-name="TableCell520">
            <text:list text:style-name="LFO24" text:continue-numbering="true">
              <text:list-item>
                <text:p text:style-name="P521">植物辨識。</text:p>
              </text:list-item>
              <text:list-item>
                <text:p text:style-name="P522">森林樣區野外調查。</text:p>
              </text:list-item>
            </text:list>
            <text:p text:style-name="P523">備註：</text:p>
            <text:p text:style-name="P524">本實習需於野外作業，請妥善評估自身體力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※各校報名人員將由本所彙整後，由相關單位依需求條件參照總名額逕行遴選。</text:p>
      <text:p text:style-name="P530"><text:span text:style-name="T531">※</text:span><text:span text:style-name="T532">實習期間，</text:span><text:span text:style-name="T533">學生保險、膳宿、交通工具等由校方自行辦理。</text:span></text:p>
      <text:p text:style-name="P534">※每位學生以報名壹位指導員為限，並請提供個人簡歷。</text:p>
      <text:p text:style-name="P535">※本所業有訂定各項實習表單，如有其他表單需求請自備。</text:p>
      <text:p text:style-name="P536"><text:span text:style-name="T537">※</text:span><text:span text:style-name="T538">如有實習相關疑問，請直接洽詢人事室：</text:span><text:span text:style-name="T539">(02)2303-9978</text:span><text:span text:style-name="T540">分機</text:span><text:span text:style-name="T541">1212</text:span><text:span text:style-name="T5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何學銘</dc:creator>
    <meta:creation-date>2023-03-15T06:18:00Z</meta:creation-date>
    <dc:date>2024-04-01T00:51:00Z</dc:date>
    <meta:template xlink:href="Normal" xlink:type="simple"/>
    <meta:editing-cycles>62</meta:editing-cycles>
    <meta:editing-duration>PT97260S</meta:editing-duration>
    <meta:user-defined meta:name="FormatCheck" meta:value-type="boolean">true</meta:user-defined>
    <meta:document-statistic meta:page-count="4" meta:paragraph-count="4" meta:word-count="366" meta:character-count="2453" meta:row-count="17" meta:non-whitespace-character-count="2091"/>
  </office:meta>
</office:document-meta>
</file>