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style:font-name="標楷體" style:font-name-asian="標楷體"/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2.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2.5in" style:use-optimal-column-width="false"/>
    </style:style>
    <style:style style:name="Table13" style:family="table">
      <style:table-properties style:width="7.375in" fo:margin-left="-0.675in" table:align="left"/>
    </style:style>
    <style:style style:name="TableRow19" style:family="table-row">
      <style:table-row-properties style:min-row-height="0.3701in" style:use-optimal-row-height="false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2361in" style:use-optimal-row-height="false"/>
    </style:style>
    <style:style style:name="P27" style:parent-style-name="內文" style:family="paragraph">
      <style:paragraph-properties fo:widows="2" fo:orphans="2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31" style:family="table-row">
      <style:table-row-properties style:min-row-height="0.3666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0.1944in"/>
      <style:text-properties style:font-name="標楷體" style:font-name-asian="標楷體"/>
    </style:style>
    <style:style style:name="P41" style:parent-style-name="Textbody" style:family="paragraph">
      <style:paragraph-properties fo:line-height="0.1944in"/>
      <style:text-properties style:font-name="標楷體" style:font-name-asian="標楷體"/>
    </style:style>
    <style:style style:name="P42" style:parent-style-name="Textbody" style:family="paragraph">
      <style:paragraph-properties fo:line-height="0.1944in"/>
      <style:text-properties style:font-name="標楷體" style:font-name-asian="標楷體"/>
    </style:style>
    <style:style style:name="TableRow43" style:family="table-row">
      <style:table-row-properties style:min-row-height="0.3666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666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indent="0.25in"/>
      <style:text-properties style:font-name="標楷體" style:font-name-asian="標楷體"/>
    </style:style>
    <style:style style:name="P58" style:parent-style-name="Textbody" style:family="paragraph">
      <style:paragraph-properties fo:text-indent="0.1666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1" style:parent-style-name="Textbody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Textbody" style:list-style-name="LFO1" style:family="paragraph">
      <style:text-properties style:font-name="標楷體" style:font-name-asian="標楷體"/>
    </style:style>
    <style:style style:name="P65" style:parent-style-name="Textbody" style:list-style-name="LFO1" style:family="paragraph"/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3666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666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/>
    </style:style>
    <style:style style:name="P87" style:parent-style-name="Textbody" style:family="paragraph">
      <style:text-properties style:font-name="標楷體" style:font-name-asian="標楷體"/>
    </style:style>
    <style:style style:name="TableRow88" style:family="table-row">
      <style:table-row-properties style:min-row-height="0.3125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736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P97" style:parent-style-name="Textbody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5402in" style:use-optimal-row-height="false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 fo:background-color="#00FFFF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P109" style:parent-style-name="Textbody" style:family="paragraph">
      <style:paragraph-properties style:snap-to-layout-grid="false"/>
    </style:style>
    <style:style style:name="T11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6" style:parent-style-name="Textbody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20" style:parent-style-name="Textbody" style:family="paragraph">
      <style:paragraph-properties style:snap-to-layout-grid="false" fo:margin-left="2.175in">
        <style:tab-stops/>
      </style:paragraph-properties>
    </style:style>
    <style:style style:name="T12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3" style:family="table-row">
      <style:table-row-properties style:min-row-height="0.4284in" style:use-optimal-row-height="false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2805in" style:use-optimal-row-height="false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666in"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13in" style:use-optimal-row-height="false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4048in" style:use-optimal-row-height="false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P162" style:parent-style-name="Textbody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0527in" style:use-optimal-row-height="false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1.3951in" style:use-optimal-row-height="false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cjk" style:family="paragraph">
      <style:paragraph-properties fo:margin-top="0in" fo:margin-bottom="0in" fo:line-height="0.1666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Times New Roman" style:font-name-complex="Times New Roman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cjk" style:family="paragraph">
      <style:paragraph-properties fo:margin-top="0in" fo:margin-bottom="0in" fo:line-height="0.1666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8" style:parent-style-name="cjk" style:family="paragraph">
      <style:paragraph-properties fo:margin-top="0in" fo:margin-bottom="0in" fo:line-height="0.1666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1" style:parent-style-name="cjk" style:family="paragraph">
      <style:paragraph-properties fo:margin-top="0in" fo:margin-bottom="0in" fo:line-height="0.1666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6" style:parent-style-name="cjk" style:family="paragraph">
      <style:paragraph-properties fo:margin-top="0in" fo:margin-bottom="0in" fo:line-height="0.1666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11" style:parent-style-name="cjk" style:family="paragraph">
      <style:paragraph-properties fo:margin-top="0in" fo:margin-bottom="0in" fo:line-height="0.1666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16" style:parent-style-name="cjk" style:family="paragraph">
      <style:paragraph-properties fo:margin-top="0in" fo:margin-bottom="0in" fo:line-height="0.1666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21" style:parent-style-name="Textbody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22" style:parent-style-name="Textbody" style:family="paragraph">
      <style:paragraph-properties style:snap-to-layout-grid="false" fo:margin-left="-0.5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8" text:anchor-type="paragraph" svg:x="5.1252in" svg:y="-0.28898in" svg:width="1in" svg:height="1.25in" style:rel-width="scale" style:rel-height="scale"><draw:text-box><text:p text:style-name="P2">一吋相片<text:line-break/>(請黏貼或引入電子檔)</text:p></draw:text-box><svg:title/><svg:desc/></draw:frame><draw:frame draw:z-index="251658240" draw:id="id1" draw:style-name="a1" draw:name="Text Box 5" text:anchor-type="paragraph" svg:x="0.6252in" svg:y="0.08622in" svg:width="4.5in" svg:height="0.74931in" style:rel-width="scale" style:rel-height="scale"><draw:text-box><text:p text:style-name="P3">國立科學工藝博物館實習申請書</text:p></draw:text-box><svg:title/><svg:desc/></draw:frame><text:span text:style-name="T4">附表二</text:span></text:p>
      <text:p text:style-name="Textbody"/>
      <text:p text:style-name="P5">編號：</text:p>
      <text:p text:style-name="Textbody"><text:span text:style-name="T6">日期：</text:span><text:span text:style-name="T7"><text:s text:c="3"/></text:span><text:span text:style-name="T8">年</text:span><text:span text:style-name="T9"><text:s text:c="3"/></text:span><text:span text:style-name="T10">月</text:span><text:span text:style-name="T11"><text:tab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實習生</text:p>
          </table:table-cell>
          <table:table-cell table:style-name="TableCell22" table:number-rows-spanned="2">
            <text:p text:style-name="P23">中文姓名：</text:p>
          </table:table-cell>
          <table:table-cell table:style-name="TableCell24" table:number-columns-spanned="3">
            <text:p text:style-name="Textbody"><text:span text:style-name="T25">英文姓名：</text:span>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3">
            <text:p text:style-name="P30">出生日期：<text:s text:c="5"/>年<text:s text:c="6"/>月<text:s text:c="5"/>日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電話及</text:p>
            <text:p text:style-name="P38">信箱</text:p>
          </table:table-cell>
          <table:covered-table-cell/>
          <table:table-cell table:style-name="TableCell39">
            <text:p text:style-name="P40">住宅:</text:p>
            <text:p text:style-name="P41">手機:</text:p>
            <text:p text:style-name="P42">email：</text:p>
          </table:table-cell>
        </table:table-row>
        <table:table-row table:style-name="TableRow43">
          <table:table-cell table:style-name="TableCell44">
            <text:p text:style-name="P45">就讀學校名稱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系所名稱/年級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預計實習起訖日期</text:p>
            <text:p text:style-name="P55">及實習時數</text:p>
          </table:table-cell>
          <table:table-cell table:style-name="TableCell56">
            <text:p text:style-name="P57">年<text:s text:c="3"/>月<text:s text:c="3"/>日<text:s text:c="2"/>至<text:s text:c="3"/>年<text:s text:c="2"/>月</text:p>
            <text:p text:style-name="P58">日止，<text:s text:c="3"/>小時</text:p>
          </table:table-cell>
          <table:table-cell table:style-name="TableCell59" table:number-columns-spanned="2">
            <text:p text:style-name="P60">實習證明</text:p>
            <text:p text:style-name="P61"><text:span text:style-name="T62">繳費方式</text:span></text:p>
          </table:table-cell>
          <table:covered-table-cell/>
          <table:table-cell table:style-name="TableCell63">
            <text:list text:style-name="LFO1" text:continue-numbering="true">
              <text:list-item>
                <text:p text:style-name="P64">學生報到時現金繳費</text:p>
              </text:list-item>
              <text:list-item>
                <text:p text:style-name="P65"><text:span text:style-name="T66">其他方式：</text:span><text:span text:style-name="T67"><text:s text:c="12"/>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興趣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專長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語文能力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國籍及</text:p>
            <text:p text:style-name="P84">出生地</text:p>
          </table:table-cell>
          <table:covered-table-cell/>
          <table:table-cell table:style-name="TableCell85">
            <text:p text:style-name="P86">國籍：</text:p>
            <text:p text:style-name="P87">出生地：</text:p>
          </table:table-cell>
        </table:table-row>
        <table:table-row table:style-name="TableRow88">
          <table:table-cell table:style-name="TableCell89">
            <text:p text:style-name="P90">簡歷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曾修習之相關</text:span></text:p>
            <text:p text:style-name="P97"><text:span text:style-name="T98">課程</text:span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除本表外另附文件</text:p>
          </table:table-cell>
          <table:table-cell table:style-name="TableCell104" table:number-columns-spanned="4">
            <text:p text:style-name="P105"><text:span text:style-name="T106">由學校薦送者需檢附：</text:span><text:span text:style-name="T107"><text:s text:c="16"/></text:span><text:span text:style-name="T108">由個人申請者需檢附：</text:span></text:p>
            <text:p text:style-name="P109"><text:span text:style-name="T110"></text:span><text:span text:style-name="T111">實習計畫及自傳</text:span><text:span text:style-name="T112"><text:s/></text:span><text:span text:style-name="T113"><text:s text:c="18"/></text:span><text:span text:style-name="T114"></text:span><text:span text:style-name="T115">學生證影本或證明學生身分之相關證明文件影本</text:span></text:p>
            <text:p text:style-name="P116"><text:span text:style-name="T117"><text:s text:c="35"/></text:span><text:span text:style-name="T118"></text:span><text:span text:style-name="T119">實習計畫及自傳</text:span></text:p>
            <text:p text:style-name="P120"><text:span text:style-name="T121"></text:span><text:span text:style-name="T122">教師推薦函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學校推薦單位</text:p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>電話</text:p>
            <text:p text:style-name="P130">地址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rows-spanned="2">
            <text:p text:style-name="P141">推薦單位承辦人</text:p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>電話</text:p>
            <text:p text:style-name="P146">地址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rows-spanned="2">
            <text:p text:style-name="P157">緊急連絡人</text:p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>電話</text:p>
            <text:p text:style-name="P162">地址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欲實習組室</text:p>
          </table:table-cell>
          <table:table-cell table:style-name="TableCell174" table:number-columns-spanned="4">
            <text:p text:style-name="P175"><text:span text:style-name="T176">本館將依所填志願送實習組室</text:span><text:span text:style-name="T177">審核，請於</text:span>□<text:span text:style-name="T178">排列優先順序填列</text:span><text:span text:style-name="T179">1.2.3….</text:span><text:span text:style-name="T180">，並視個人需求加填欲實習組室之編號，以利審核：</text:span></text:p>
            <text:p text:style-name="P181">□<text:span text:style-name="T182">蒐藏研究組：</text:span><text:span text:style-name="T183">___</text:span><text:span text:style-name="T184">、</text:span><text:span text:style-name="T185"><text:s/>__</text:span><text:span text:style-name="T186">、</text:span><text:span text:style-name="T187"><text:s/>__</text:span></text:p>
            <text:p text:style-name="P188">□<text:span text:style-name="T189">展示組：</text:span><text:span text:style-name="T190">___</text:span><text:span text:style-name="T191">、</text:span><text:span text:style-name="T192"><text:s/>___</text:span><text:span text:style-name="T193">、</text:span><text:span text:style-name="T194">__</text:span><text:span text:style-name="T195">、</text:span><text:span text:style-name="T196"><text:s/>__</text:span><text:span text:style-name="T197">、</text:span><text:span text:style-name="T198"><text:s/>__</text:span><text:span text:style-name="T199">、</text:span><text:span text:style-name="T200"><text:s/>__</text:span></text:p>
            <text:p text:style-name="P201">□<text:span text:style-name="T202">科技教育組：</text:span><text:span text:style-name="T203">___</text:span><text:span text:style-name="T204">、</text:span><text:span text:style-name="T205"><text:s/>__</text:span></text:p>
            <text:p text:style-name="P206">□<text:span text:style-name="T207">公共服務組：</text:span><text:span text:style-name="T208">___</text:span><text:span text:style-name="T209">、</text:span><text:span text:style-name="T210"><text:s/>__</text:span></text:p>
            <text:p text:style-name="P211">□<text:span text:style-name="T212">綜合規劃小組：</text:span><text:span text:style-name="T213">___</text:span><text:span text:style-name="T214">、</text:span><text:span text:style-name="T215"><text:s/>__</text:span></text:p>
            <text:p text:style-name="P216">□<text:span text:style-name="T217">媒體宣傳小組：</text:span><text:span text:style-name="T218">___</text:span><text:span text:style-name="T219">、</text:span><text:span text:style-name="T220"><text:s/>__</text:span></text:p>
          </table:table-cell>
          <table:covered-table-cell/>
          <table:covered-table-cell/>
          <table:covered-table-cell/>
        </table:table-row>
      </table:table>
      <text:p text:style-name="P221">※實習申請：必須實習申請時及實習期間具有學生身分，如未具學生身分者，應予撤銷實習資格。</text:p>
      <text:p text:style-name="P222"><text:span text:style-name="T223">※</text:span><text:span text:style-name="T224">請於實習計畫及自傳中註明志願實習組室單位、編號及工作實習內容，以利後續各組室審核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No：</dc:title>
    <meta:initial-creator>0094</meta:initial-creator>
    <dc:creator>Windows 使用者</dc:creator>
    <meta:creation-date>2024-03-29T01:16:00Z</meta:creation-date>
    <dc:date>2024-03-29T01:16:00Z</dc:date>
    <meta:print-date>2021-03-17T06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