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3.75in"/>
    </style:style>
    <style:style style:name="Table8" style:family="table">
      <style:table-properties style:width="7.0194in" fo:margin-left="0in" table:align="center"/>
    </style:style>
    <style:style style:name="TableRow12" style:family="table-row">
      <style:table-row-properties style:min-row-height="0.2909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4" style:family="table-row">
      <style:table-row-properties style:min-row-height="0.3229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star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  <style:text-properties style:font-name="標楷體" style:font-name-asian="標楷體"/>
    </style:style>
    <style:style style:name="TableRow41" style:family="table-row">
      <style:table-row-properties style:min-row-height="0.3159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TableRow47" style:family="table-row">
      <style:table-row-properties style:min-row-height="0.302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TableRow53" style:family="table-row">
      <style:table-row-properties style:min-row-height="0.3083in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本文縮排" style:family="paragraph">
      <style:paragraph-properties fo:text-align="start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5" style:parent-style-name="本文縮排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9" style:parent-style-name="本文縮排" style:family="paragraph">
      <style:paragraph-properties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09" style:parent-style-name="本文縮排" style:family="paragraph">
      <style:paragraph-properties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6">學校統一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________學年度<text:s text:c="2"/>□上學期<text:s text:c="2"/>□下學期<text:s text:c="2"/>□暑假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學校系所名稱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註釋標題"><text:span text:style-name="T21">(</text:span><text:span text:style-name="T22">實習期間</text:span><text:span text:style-name="T23">:</text:span><text:span text:style-name="T24"><text:s text:c="17"/></text:span><text:span text:style-name="T25">)</text:span><text:span text:style-name="T26"><text:s/></text:span><text:span text:style-name="T27">共</text:span><text:span text:style-name="T28"><text:s text:c="10"/></text:span><text:span text:style-name="T29">名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註釋標題">系別/年級</text:p>
          </table:table-cell>
          <table:table-cell table:style-name="TableCell32">
            <text:p text:style-name="註釋標題">學生姓名</text:p>
          </table:table-cell>
          <table:table-cell table:style-name="TableCell33">
            <text:p text:style-name="註釋標題">實習前三志願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內文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內文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(</text:span><text:span text:style-name="T61">敬請加蓋學校或系所印鑑</text:span><text:span text:style-name="T62">)</text:span></text:p>
      <text:p text:style-name="P63"/>
      <text:p text:style-name="P64"><text:span text:style-name="T65">▲</text:span><text:span text:style-name="T66">承辦人：</text:span></text:p>
      <text:p text:style-name="P67"><text:span text:style-name="T68">▲</text:span><text:span text:style-name="T69">聯絡電話：</text:span></text:p>
      <text:p text:style-name="P70"><text:span text:style-name="T71">▲E-mail</text:span><text:span text:style-name="T72">：</text:span></text:p>
      <text:p text:style-name="P73"><text:span text:style-name="T74">★</text:span><text:span text:style-name="T75">指導老師：</text:span></text:p>
      <text:p text:style-name="P76"><text:span text:style-name="T77">★</text:span><text:span text:style-name="T78">聯絡電話：</text:span><text:span text:style-name="T79"><text:s/></text:span></text:p>
      <text:p text:style-name="P80">★E-mail：</text:p>
      <text:p text:style-name="P81"/>
      <text:p text:style-name="P82"><text:span text:style-name="T83">寄送前請再次確認下列資料：</text:span><text:span text:style-name="T84">(</text:span><text:span text:style-name="T85">如未齊備，恕不另行通知補件，將以未符申請程序，不予受理。</text:span><text:span text:style-name="T86">)</text:span></text:p>
      <text:p text:style-name="P87"><text:span text:style-name="T88">1.</text:span><text:span text:style-name="T89"><text:s/></text:span><text:span text:style-name="T90">「</text:span><text:span text:style-name="T91">公視基金會實習生學校統一報名表」</text:span><text:span text:style-name="T92">(</text:span><text:span text:style-name="T93">即本表</text:span><text:span text:style-name="T94">)</text:span></text:p>
      <text:p text:style-name="P95"><text:span text:style-name="T96">2.<text:s/></text:span><text:span text:style-name="T97">「</text:span><text:span text:style-name="T98">公視基金會實習生個人報名表」</text:span></text:p>
      <text:p text:style-name="P99"><text:span text:style-name="T100">3.<text:s/></text:span><text:span text:style-name="T101">當學期成績證明、</text:span><text:span text:style-name="T102">成績單影本</text:span><text:span text:style-name="T103">(</text:span><text:span text:style-name="T104">最近一學期即可</text:span><text:span text:style-name="T105">)</text:span><text:span text:style-name="T106">。</text:span></text:p>
      <text:p text:style-name="P107">4.<text:s/>所屬科系之老師推薦函。</text:p>
      <text:p text:style-name="P108"/>
      <text:p text:style-name="P109"><text:span text:style-name="T110">上述第</text:span><text:span text:style-name="T111">1</text:span><text:span text:style-name="T112">及第</text:span><text:span text:style-name="T113">2</text:span><text:span text:style-name="T114">項資料</text:span><text:span text:style-name="T115">請再另外</text:span><text:span text:style-name="T116">E-mail</text:span><text:span text:style-name="T117">至</text:span><text:a xlink:href="mailto:intern@pts.org.tw" office:target-frame-name="_top" xlink:show="replace"><text:span text:style-name="T118">intern@pts.org.tw</text:span></text:a><text:span text:style-name="T119">信箱。</text:span></text:p>
      <text:p text:style-name="P120">書面資料請寄至本會公行部公關組(北市內湖區康寧路三段75巷50號8樓，電話:02-26301154)。</text:p>
      <text:p text:style-name="P121"/>
      <text:p text:style-name="P122">個資蒐集告知：</text:p>
      <text:p text:style-name="P123">本會為辦理本次實習所需而蒐集之上開個人資料，悉依《個人資料保護法》有關蒐集、處理、利用與個資當事人可行使之權利相關規定辦理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 <text:s text:c="55"/></text:span><text:span text:style-name="T4"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4-03-27T02:19:00Z</meta:creation-date>
    <dc:date>2024-03-27T02:19:00Z</dc:date>
    <meta:print-date>2022-04-26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