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" style:parent-style-name="標題2" style:family="paragraph">
      <style:paragraph-properties fo:line-height="100%">
        <style:tab-stops>
          <style:tab-stop style:type="left" style:position="0.6875in"/>
          <style:tab-stop style:type="center" style:position="3.346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0" style:family="table-column">
      <style:table-column-properties style:column-width="3.7993in"/>
    </style:style>
    <style:style style:name="TableColumn11" style:family="table-column">
      <style:table-column-properties style:column-width="3.8in"/>
    </style:style>
    <style:style style:name="Table9" style:family="table">
      <style:table-properties style:width="7.5993in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105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68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1.4916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9916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9402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88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2" style:parent-style-name="預設段落字型" style:family="text">
      <style:text-properties style:font-name="標楷體" style:font-name-asian="標楷體" style:font-name-complex="Arial" fo:background-color="#FFFFFF"/>
    </style:style>
    <style:style style:name="T63" style:parent-style-name="預設段落字型" style:family="text">
      <style:text-properties style:font-name="標楷體" style:font-name-asian="標楷體" style:font-name-complex="Arial" fo:background-color="#FFFFFF"/>
    </style:style>
    <style:style style:name="T64" style:parent-style-name="預設段落字型" style:family="text">
      <style:text-properties style:font-name="標楷體" style:font-name-asian="標楷體" style:font-name-complex="Arial" fo:background-color="#FFFFFF"/>
    </style:style>
    <style:style style:name="T65" style:parent-style-name="預設段落字型" style:family="text">
      <style:text-properties style:font-name="標楷體" style:font-name-asian="標楷體" style:font-name-complex="Arial" fo:background-color="#FFFFFF"/>
    </style:style>
    <style:style style:name="T66" style:parent-style-name="預設段落字型" style:family="text">
      <style:text-properties style:font-name="標楷體" style:font-name-asian="標楷體" style:font-name-complex="Arial" fo:background-color="#FFFFFF"/>
    </style:style>
    <style:style style:name="T67" style:parent-style-name="預設段落字型" style:family="text">
      <style:text-properties style:font-name="標楷體" style:font-name-asian="標楷體" style:font-name-complex="Arial" fo:background-color="#FFFFFF"/>
    </style:style>
    <style:style style:name="T68" style:parent-style-name="預設段落字型" style:family="text">
      <style:text-properties style:font-name="標楷體" style:font-name-asian="標楷體" style:font-name-complex="Arial" fo:background-color="#FFFFFF"/>
    </style:style>
    <style:style style:name="T69" style:parent-style-name="預設段落字型" style:family="text">
      <style:text-properties style:font-name="標楷體" style:font-name-asian="標楷體" style:font-name-complex="Arial" fo:background-color="#FFFFFF"/>
    </style:style>
    <style:style style:name="T70" style:parent-style-name="預設段落字型" style:family="text">
      <style:text-properties style:font-name="標楷體" style:font-name-asian="標楷體" style:font-name-complex="Arial" fo:background-color="#FFFFFF"/>
    </style:style>
    <style:style style:name="T71" style:parent-style-name="預設段落字型" style:family="text">
      <style:text-properties style:font-name="標楷體" style:font-name-asian="標楷體" style:font-name-complex="Arial" fo:background-color="#FFFFFF"/>
    </style:style>
    <style:style style:name="T72" style:parent-style-name="預設段落字型" style:family="text">
      <style:text-properties style:font-name="標楷體" style:font-name-asian="標楷體" style:font-name-complex="Arial" fo:background-color="#FFFFFF"/>
    </style:style>
    <style:style style:name="T73" style:parent-style-name="預設段落字型" style:family="text">
      <style:text-properties style:font-name="標楷體" style:font-name-asian="標楷體" style:font-name-complex="Arial" fo:background-color="#FFFFFF"/>
    </style:style>
    <style:style style:name="T7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background-color="#FFFFFF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Arial" fo:background-color="#FFFFFF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Arial" fo:background-color="#FFFFFF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Arial" fo:background-color="#FFFFFF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Arial" fo:background-color="#FFFFFF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160" style:parent-style-name="內文" style:family="paragraph">
      <style:text-properties style:font-name="標楷體" style:font-name-asian="標楷體" style:font-name-complex="Arial" fo:background-color="#FFFFFF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64" style:family="table-row">
      <style:table-row-properties style:min-row-height="0.7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70" style:family="table-row">
      <style:table-row-properties style:min-row-height="0.725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178" style:family="table-row">
      <style:table-row-properties style:min-row-height="0.7458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style:snap-to-layout-grid="true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P187" style:parent-style-name="頁首" style:family="paragraph">
      <style:paragraph-properties style:snap-to-layout-grid="true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91" style:family="table-row">
      <style:table-row-properties style:min-row-height="0.7458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0" style:parent-style-name="頁首" style:family="paragraph">
      <style:paragraph-properties style:snap-to-layout-grid="true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" fo:background-color="#FFFFFF"/>
    </style:style>
    <style:style style:name="TableRow208" style:family="table-row">
      <style:table-row-properties style:min-row-height="0.7569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.0034in solid #FFFFFF" fo:padding="0.4305in" style:shadow="#000000 0.0034in 0.0034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P224" style:parent-style-name="內文" style:family="paragraph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174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border="0.0034in solid #FFFFFF" fo:padding="0.4305in" style:shadow="#000000 0.0034in 0.0034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標楷體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1.1743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0.0034in solid #FFFFFF" fo:padding="0.4305in" style:shadow="#000000 0.0034in 0.0034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P264" style:parent-style-name="內文" style:family="paragraph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1.174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="0.0034in solid #FFFFFF" fo:padding="0.4305in" style:shadow="#000000 0.0034in 0.0034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min-row-height="0.505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Arial" fo:background-color="#FFFFFF"/>
    </style:style>
    <style:style style:name="TableRow300" style:family="table-row">
      <style:table-row-properties style:min-row-height="0.6416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background-color="#FFFFFF"/>
    </style:style>
    <style:style style:name="TableRow315" style:family="table-row">
      <style:table-row-properties style:min-row-height="0.4416in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Arial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background-color="#FFFFFF"/>
    </style:style>
    <style:style style:name="T329" style:parent-style-name="預設段落字型" style:family="text">
      <style:text-properties style:font-name="標楷體" style:font-name-asian="標楷體" style:font-name-complex="Arial" fo:background-color="#FFFFFF"/>
    </style:style>
    <style:style style:name="T330" style:parent-style-name="預設段落字型" style:family="text">
      <style:text-properties style:font-name="標楷體" style:font-name-asian="標楷體" style:font-name-complex="Arial" fo:background-color="#FFFFFF"/>
    </style:style>
    <style:style style:name="T331" style:parent-style-name="預設段落字型" style:family="text">
      <style:text-properties style:font-name="標楷體" style:font-name-asian="標楷體" style:font-name-complex="Arial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background-color="#FFFFFF"/>
    </style:style>
    <style:style style:name="TableRow337" style:family="table-row">
      <style:table-row-properties style:min-row-height="0.4416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50" style:family="table-row">
      <style:table-row-properties style:min-row-height="0.4416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56" style:family="table-row">
      <style:table-row-properties style:min-row-height="0.4416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68" style:family="table-row">
      <style:table-row-properties style:min-row-height="0.4416in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74" style:family="table-row">
      <style:table-row-properties style:min-row-height="0.4416in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80" style:family="table-row">
      <style:table-row-properties style:min-row-height="0.4416in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86" style:family="table-row">
      <style:table-row-properties style:min-row-height="0.4416in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392" style:family="table-row">
      <style:table-row-properties style:min-row-height="0.4416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TableRow410" style:family="table-row">
      <style:table-row-properties style:min-row-height="0.4416in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Arial" fo:background-color="#FFFFFF"/>
    </style:style>
    <style:style style:name="P417" style:parent-style-name="內文" style:family="paragraph">
      <style:paragraph-properties fo:text-indent="0.125in"/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公共電視</text:span><text:span text:style-name="T3">113</text:span><text:span text:style-name="T4">年暑期實習生招募</text:span></text:h>
      <text:h text:style-name="P5" text:outline-level="2">1.本實習申請僅接受學校統一報名<text:s/>(學生經錄取後，將與校方簽訂實習合約書)。<text:s/></text:h>
      <text:h text:style-name="P6" text:outline-level="2">2.報名時間:即日起至113年4月10日止。(電子檔案及紙本資料皆須於期限內寄出，逾期恕不受理)<text:s/></text:h>
      <text:h text:style-name="P7" text:outline-level="2">3.實習時間: 113年7月1日-8月30日。(至少一個月以上，週一至五須每日到班)</text:h>
      <text:h text:style-name="P8" text:outline-level="2">4.請務必了解本會學生實習辦法及應徵需求，並確認可配合實習相關規定再行提出申請。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作內容</text:p>
          </table:table-cell>
          <table:table-cell table:style-name="TableCell15">
            <text:p text:style-name="P16">應徵需求</text:p>
          </table:table-cell>
        </table:table-row>
        <table:table-row table:style-name="TableRow17">
          <table:table-cell table:style-name="TableCell18">
            <text:p text:style-name="P19">公行部公關組: 7~8月2名</text:p>
            <text:p text:style-name="P20">協助公視戲劇節目宣傳、活動執行、公視導覽，參與記者會、新聞稿撰寫、新媒體行銷宣傳發想與其他庶務工作。</text:p>
          </table:table-cell>
          <table:table-cell table:style-name="TableCell21">
            <text:p text:style-name="P22">喜歡與人溝通互動、口條能力佳、具備修圖及影片剪輯能力為優，對公關與活動執行有興趣者。</text:p>
          </table:table-cell>
        </table:table-row>
        <table:table-row table:style-name="TableRow23">
          <table:table-cell table:style-name="TableCell24">
            <text:p text:style-name="P25">公行部推廣組: 7~8月1名</text:p>
            <text:p text:style-name="P26">形象短片拍攝及動腦會議、協助執行相關庶務，活動支援。</text:p>
          </table:table-cell>
          <table:table-cell table:style-name="TableCell27">
            <text:p text:style-name="P28">活潑大方、主動、責任感，配合活動執行、文書處理等庶務工作。</text:p>
          </table:table-cell>
        </table:table-row>
        <table:table-row table:style-name="TableRow29">
          <table:table-cell table:style-name="TableCell30">
            <text:p text:style-name="P31">公行部公服組教服：7~8月1名</text:p>
            <text:p text:style-name="P32">協助電視募款現場直播，前製準備、讀本、進棚上字幕、劇本聽打等工作支援；兒童、青少年、成人等教育營隊之影像創作，擔任營隊隊輔、拍片、後製以及活動課程、統計量表等其他庶務工作；全省巡迴活動之行政庶務等工作。</text:p>
          </table:table-cell>
          <table:table-cell table:style-name="TableCell33">
            <text:p text:style-name="P34">喜歡熱鬧、互動、善溝通不怕生，有責任感、有影像創作者尤佳。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公行部公服組公民新聞：7~8月1名</text:p>
            <text:p text:style-name="P41">1.協助每日製作PeoPo公民新聞報節目。</text:p>
            <text:p text:style-name="P42">2.協助公民新聞平台日常業務。</text:p>
            <text:p text:style-name="P43">3.協助7.8月暑期實習營活動業務。</text:p>
            <text:p text:style-name="P44">4.協助製作影音新聞報導。</text:p>
          </table:table-cell>
          <table:table-cell table:style-name="TableCell45">
            <text:p text:style-name="P46">個性活潑、大方、喜愛與人互動、關心新聞時事，具有基本影像剪輯能力者尤佳。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公行部公服組公共服務專案：7~8月1名</text:p>
            <text:p text:style-name="P53">對公共事務、公共議題、活動企劃執行有興趣，將協助巡迴活動舉辦，配合會員經營、推廣服務等相關工作。</text:p>
          </table:table-cell>
          <table:table-cell table:style-name="TableCell54">
            <text:p text:style-name="P55">具備社群媒體操作經驗者佳。</text:p>
          </table:table-cell>
        </table:table-row>
        <table:table-row table:style-name="TableRow56">
          <table:table-cell table:style-name="TableCell57">
            <text:p text:style-name="P58">新聞部</text:p>
            <text:p text:style-name="P59">新聞編採、節目群製作及協助新聞處理。</text:p>
            <text:p text:style-name="P60"/>
            <text:p text:style-name="內文"><text:span text:style-name="T61">※</text:span><text:span text:style-name="T62">欲應徵之同學請先填妥三項志願</text:span><text:span text:style-name="T63">(</text:span><text:span text:style-name="T64">按順序</text:span><text:span text:style-name="T65">)</text:span><text:span text:style-name="T66">及實習月份，應徵採訪組之同學請註明欲實習地點</text:span><text:span text:style-name="T67">(</text:span><text:span text:style-name="T68">台北</text:span><text:span text:style-name="T69">/</text:span><text:span text:style-name="T70">台中</text:span><text:span text:style-name="T71">/</text:span><text:span text:style-name="T72">高雄</text:span><text:span text:style-name="T73">)</text:span><text:span text:style-name="T74">。</text:span></text:p>
          </table:table-cell>
          <table:table-cell table:style-name="TableCell75">
            <text:p text:style-name="P76">P#新聞實驗室(7月/8月各1名)：</text:p>
            <text:p text:style-name="P77"><text:span text:style-name="T78">大專相關科系，修過採寫編輯課程，對網路新聞數位敘事有興趣者。</text:span><text:span text:style-name="T79"><text:line-break/></text:span><text:span text:style-name="T80">我們的島</text:span><text:span text:style-name="T81">(7</text:span><text:span text:style-name="T82">月</text:span><text:span text:style-name="T83">/8</text:span><text:span text:style-name="T84">月各</text:span><text:span text:style-name="T85">1</text:span><text:span text:style-name="T86">名</text:span><text:span text:style-name="T87">)</text:span><text:span text:style-name="T88">：</text:span></text:p>
            <text:p text:style-name="P89"><text:span text:style-name="T90">對環境、生態議題有熱情，主動積極學習新事務，必要時能配合需求調整到班時間。</text:span><text:span text:style-name="T91"><text:line-break/></text:span><text:span text:style-name="T92">獨立特派員</text:span><text:span text:style-name="T93">(7</text:span><text:span text:style-name="T94">月</text:span><text:span text:style-name="T95">/8</text:span><text:span text:style-name="T96">月各</text:span><text:span text:style-name="T97">1</text:span><text:span text:style-name="T98">名</text:span><text:span text:style-name="T99">)</text:span><text:span text:style-name="T100">：</text:span></text:p>
            <text:p text:style-name="P101"><text:span text:style-name="T102">對新聞專題、深度報導及數位敘事有興趣者。</text:span><text:span text:style-name="T103"><text:line-break/></text:span><text:span text:style-name="T104">採訪組北部中心</text:span><text:span text:style-name="T105">(7</text:span><text:span text:style-name="T106">月</text:span><text:span text:style-name="T107">/8</text:span><text:span text:style-name="T108">月各</text:span><text:span text:style-name="T109">1</text:span><text:span text:style-name="T110">名</text:span><text:span text:style-name="T111">)</text:span><text:span text:style-name="T112">：</text:span></text:p>
            <text:p text:style-name="P113"><text:span text:style-name="T114">對即時新聞有興趣，想見證歷史時刻者。</text:span><text:span text:style-name="T115"><text:line-break/></text:span><text:span text:style-name="T116">採訪組中部中心</text:span><text:span text:style-name="T117">(7</text:span><text:span text:style-name="T118">月</text:span><text:span text:style-name="T119">/8</text:span><text:span text:style-name="T120">月各</text:span><text:span text:style-name="T121">1</text:span><text:span text:style-name="T122">名，地點</text:span><text:span text:style-name="T123">/</text:span><text:span text:style-name="T124">台中市</text:span><text:span text:style-name="T125">)</text:span><text:span text:style-name="T126">：</text:span></text:p>
            <text:p text:style-name="P127"><text:span text:style-name="T128">對即時新聞有興趣，想見證歷史時刻者。</text:span><text:span text:style-name="T129"><text:line-break/></text:span><text:span text:style-name="T130">採訪組南部中心</text:span><text:span text:style-name="T131">(7</text:span><text:span text:style-name="T132">月</text:span><text:span text:style-name="T133">/8</text:span><text:span text:style-name="T134">月各</text:span><text:span text:style-name="T135">1</text:span><text:span text:style-name="T136">名，地點</text:span><text:span text:style-name="T137">/</text:span><text:span text:style-name="T138">高雄市</text:span><text:span text:style-name="T139">)</text:span><text:span text:style-name="T140">：</text:span></text:p>
            <text:p text:style-name="P141"><text:span text:style-name="T142">對即時新聞有興趣，想見證歷史時刻者。</text:span></text:p>
          </table:table-cell>
        </table:table-row>
        <table:table-row table:style-name="TableRow143">
          <table:table-cell table:style-name="TableCell144">
            <text:p text:style-name="內文"><text:span text:style-name="T145">節目部</text:span><text:span text:style-name="T146">兒少組：</text:span><text:span text:style-name="T147">7~8</text:span><text:span text:style-name="T148">月</text:span><text:span text:style-name="T149">4</text:span><text:span text:style-name="T150">名</text:span></text:p>
            <text:p text:style-name="內文"><text:span text:style-name="T151">兒少教育資源網、鹹魚小隊、金孫任務、新住民母語學習節目各</text:span><text:span text:style-name="T152">1</text:span><text:span text:style-name="T153">名。</text:span><text:span text:style-name="T154"><text:line-break/></text:span><text:span text:style-name="T155">節目部綜合節目組：</text:span><text:span text:style-name="T156">7~8</text:span><text:span text:style-name="T157">月</text:span><text:span text:style-name="T158">4</text:span><text:span text:style-name="T159">名</text:span></text:p>
            <text:p text:style-name="P160">我在工場拍拍手、主題之夜SHOW、誰來晚餐、藝術<text:soft-page-break/>很有事各1名。</text:p>
          </table:table-cell>
          <table:table-cell table:style-name="TableCell161">
            <text:p text:style-name="P162">1.歡迎對棚內、外景、兒少、實境等節目製作有興趣、並能主動積極學習新事物者；必要時須能配合需求調整到班時間。</text:p>
            <text:p text:style-name="P163">2.需電訪或視訊面試。</text:p>
          </table:table-cell>
        </table:table-row>
        <table:table-row table:style-name="TableRow164">
          <table:table-cell table:style-name="TableCell165">
            <text:p text:style-name="P166">製作部製作組: 7~8月助理導播1名</text:p>
            <text:p text:style-name="P167">了解媒體產製流程，包括新聞產製、節目製作、戶外節目轉播製作。</text:p>
          </table:table-cell>
          <table:table-cell table:style-name="TableCell168">
            <text:p text:style-name="P169">對副控錄影或戶外轉播有興趣，主動積極學習，細心負責，可配合排班實習者。</text:p>
          </table:table-cell>
        </table:table-row>
        <table:table-row table:style-name="TableRow170">
          <table:table-cell table:style-name="TableCell171">
            <text:p text:style-name="P172">製作部製作組: 7~8月攝影助理1名、燈光助理2名、成音助理3名</text:p>
            <text:p text:style-name="內文"><text:span text:style-name="T173">外景、</text:span><text:span text:style-name="T174">OB</text:span><text:span text:style-name="T175">轉播作業，棚內錄影。</text:span></text:p>
          </table:table-cell>
          <table:table-cell table:style-name="TableCell176">
            <text:p text:style-name="P177">主動積極，細心負責，可配合排班出勤，對攝影、燈光、成音有興趣者。</text:p>
          </table:table-cell>
        </table:table-row>
        <table:table-row table:style-name="TableRow178">
          <table:table-cell table:style-name="TableCell179">
            <text:p text:style-name="P180"><text:span text:style-name="T181">製作部副控組</text:span><text:span text:style-name="T182">: 7~8</text:span><text:span text:style-name="T183">月</text:span><text:span text:style-name="T184">視訊助理</text:span><text:span text:style-name="T185">1</text:span><text:span text:style-name="T186">名</text:span></text:p>
            <text:p text:style-name="P187"><text:span text:style-name="T188">了解媒體產製流程，包括新聞產製、節目製作、戶外節目轉播製作。</text:span></text:p>
          </table:table-cell>
          <table:table-cell table:style-name="TableCell189">
            <text:p text:style-name="內文"><text:span text:style-name="T190">主動積極學習，細心負責，配合排班實習。</text:span></text:p>
          </table:table-cell>
        </table:table-row>
        <table:table-row table:style-name="TableRow191">
          <table:table-cell table:style-name="TableCell192">
            <text:p text:style-name="P193"><text:span text:style-name="T194">數位內容部發行組</text:span><text:span text:style-name="T195">：</text:span><text:span text:style-name="T196">7~8</text:span><text:span text:style-name="T197">月</text:span><text:span text:style-name="T198">1</text:span><text:span text:style-name="T199">名</text:span></text:p>
            <text:p text:style-name="P200"><text:span text:style-name="T201">1.</text:span><text:span text:style-name="T202">社群媒體營運與操作。</text:span><text:span text:style-name="T203"><text:line-break/></text:span><text:span text:style-name="T204">2.</text:span><text:span text:style-name="T205">文宣製圖與短影音剪輯等技能。</text:span></text:p>
          </table:table-cell>
          <table:table-cell table:style-name="TableCell206">
            <text:p text:style-name="P207">1.對各類社群平台操作有高度興趣者。<text:line-break/>2.熟悉PHOTOSHOP、eduis、premiere剪輯工具者。</text:p>
          </table:table-cell>
        </table:table-row>
        <table:table-row table:style-name="TableRow208">
          <table:table-cell table:style-name="TableCell209">
            <text:p text:style-name="P210"><text:span text:style-name="T211">數位內容部互動媒體組</text:span><text:span text:style-name="T212">：</text:span><text:span text:style-name="T213">7~8</text:span><text:span text:style-name="T214">月</text:span><text:span text:style-name="T215">公視</text:span><text:span text:style-name="T216">+</text:span><text:span text:style-name="T217">內容管理系統助理</text:span><text:span text:style-name="T218">1</text:span><text:span text:style-name="T219">名</text:span></text:p>
            <text:p text:style-name="內文"><text:span text:style-name="T220">理解串流影音平台上架流程，以及品質、妥善率之維護</text:span><text:span text:style-name="T221">。</text:span></text:p>
          </table:table-cell>
          <table:table-cell table:style-name="TableCell222">
            <text:p text:style-name="P223">1.來信請註明申請的工作群，並說明動機與期待。</text:p>
            <text:p text:style-name="P224">2.徵選過程會以是否具備Adobe系列軟體（如photoshop）基本操作技能為考量。有作品集參考者尤佳。</text:p>
            <text:p text:style-name="內文"><text:span text:style-name="T225">3.</text:span><text:span text:style-name="T226">對於資料管理、分類與概念者尤佳</text:span><text:span text:style-name="T227">。</text:span></text:p>
          </table:table-cell>
        </table:table-row>
        <table:table-row table:style-name="TableRow228">
          <table:table-cell table:style-name="TableCell229">
            <text:p text:style-name="P230"><text:span text:style-name="T231">數位內容部互動媒體組</text:span><text:span text:style-name="T232">：</text:span><text:span text:style-name="T233">7~8</text:span><text:span text:style-name="T234">月</text:span><text:span text:style-name="T235">觀點同不同、劇夠編輯助理</text:span><text:span text:style-name="T236">1</text:span><text:span text:style-name="T237">名</text:span></text:p>
            <text:p text:style-name="內文"><text:span text:style-name="T238">圖文校對、標題設計、關鍵字佈局與</text:span><text:span text:style-name="T239">SEO</text:span><text:span text:style-name="T240">優化</text:span><text:span text:style-name="T241">。</text:span></text:p>
          </table:table-cell>
          <table:table-cell table:style-name="TableCell242">
            <text:p text:style-name="P243">1.來信請註明申請的工作群，並說明動機與期待。</text:p>
            <text:p text:style-name="P244">2.徵選過程會以是否具備Adobe系列軟體（如photoshop）基本操作技能為考量。有作品集參考者尤佳。</text:p>
            <text:p text:style-name="內文"><text:span text:style-name="T245">3.</text:span><text:span text:style-name="T246">對文字敏感、對於</text:span><text:span text:style-name="T247">Google</text:span><text:span text:style-name="T248">搜尋引擎檢索演算有初步概念者尤佳</text:span><text:span text:style-name="T249">。</text:span></text:p>
          </table:table-cell>
        </table:table-row>
        <table:table-row table:style-name="TableRow250">
          <table:table-cell table:style-name="TableCell251">
            <text:p text:style-name="P252"><text:span text:style-name="T253">數位內容部互動媒體組</text:span><text:span text:style-name="T254">：</text:span><text:span text:style-name="T255">7~8</text:span><text:span text:style-name="T256">月</text:span><text:span text:style-name="T257">社群媒體編輯助理</text:span><text:span text:style-name="T258">1</text:span><text:span text:style-name="T259">名</text:span></text:p>
            <text:p text:style-name="內文"><text:span text:style-name="T260">社群經營、社群媒體素材設計</text:span><text:span text:style-name="T261">。</text:span></text:p>
          </table:table-cell>
          <table:table-cell table:style-name="TableCell262">
            <text:p text:style-name="P263">1.來信請註明申請的工作群，並說明動機與期待。</text:p>
            <text:p text:style-name="P264">2.徵選過程會以是否具備Adobe系列軟體（如photoshop）基本操作技能為考量。有作品集參考者尤佳。</text:p>
            <text:p text:style-name="內文"><text:span text:style-name="T265">3.</text:span><text:span text:style-name="T266">關注時事與網路風向，對於社群媒體素材設計有概念者尤佳</text:span><text:span text:style-name="T267">。</text:span></text:p>
          </table:table-cell>
        </table:table-row>
        <table:table-row table:style-name="TableRow268">
          <table:table-cell table:style-name="TableCell269">
            <text:p text:style-name="P270"><text:span text:style-name="T271">數位內容部互動媒體組</text:span><text:span text:style-name="T272">：</text:span><text:span text:style-name="T273">7~8</text:span><text:span text:style-name="T274">月</text:span><text:span text:style-name="T275">Vtuber<text:s/></text:span><text:span text:style-name="T276">企劃直播助理</text:span><text:span text:style-name="T277">1</text:span><text:span text:style-name="T278">名</text:span></text:p>
            <text:p text:style-name="內文"><text:span text:style-name="T279">節目內容企劃發想、直播支援</text:span><text:span text:style-name="T280">。</text:span></text:p>
          </table:table-cell>
          <table:table-cell table:style-name="TableCell281">
            <text:p text:style-name="P282">1.來信請註明申請的工作群，並說明動機與期待。</text:p>
            <text:p text:style-name="P283">2.徵選過程會以是否具備Adobe系列軟體（如photoshop）基本操作技能為考量。有作品集參考者尤佳。</text:p>
            <text:p text:style-name="P284">3.對於二次元議題有興趣者尤佳。</text:p>
          </table:table-cell>
        </table:table-row>
        <table:table-row table:style-name="TableRow285">
          <table:table-cell table:style-name="TableCell286">
            <text:p text:style-name="內文"><text:span text:style-name="T287">資訊部</text:span><text:span text:style-name="T288">資管組：</text:span><text:span text:style-name="T289">7~8</text:span><text:span text:style-name="T290">月</text:span><text:span text:style-name="T291">1</text:span><text:span text:style-name="T292">名</text:span><text:span text:style-name="T293"><text:line-break/></text:span><text:span text:style-name="T294">GCP</text:span><text:span text:style-name="T295">、</text:span><text:span text:style-name="T296">AWS</text:span><text:span text:style-name="T297">雲端系統維護支援。</text:span></text:p>
          </table:table-cell>
          <table:table-cell table:style-name="TableCell298">
            <text:p text:style-name="P299">資訊相關科系，對雲端環境、雲計算、雲備援有相關知識與熱誠者。</text:p>
          </table:table-cell>
        </table:table-row>
        <table:table-row table:style-name="TableRow300">
          <table:table-cell table:style-name="TableCell301">
            <text:p text:style-name="內文"><text:span text:style-name="T302">資訊部</text:span><text:span text:style-name="T303">資安組：</text:span><text:span text:style-name="T304">7~8</text:span><text:span text:style-name="T305">月</text:span><text:span text:style-name="T306">1</text:span><text:span text:style-name="T307">名</text:span></text:p>
            <text:p text:style-name="內文"><text:span text:style-name="T308">雲端</text:span><text:span text:style-name="T309">/</text:span><text:span text:style-name="T310">地端</text:span><text:span text:style-name="T311">/IT/OT<text:s/></text:span><text:span text:style-name="T312">資安協防。</text:span></text:p>
          </table:table-cell>
          <table:table-cell table:style-name="TableCell313">
            <text:p text:style-name="P314">資訊相關科系，對資訊資通系統安全有相關知識與熱誠者。</text:p>
          </table:table-cell>
        </table:table-row>
        <text:soft-page-break/>
        <table:table-row table:style-name="TableRow315">
          <table:table-cell table:style-name="TableCell316">
            <text:p text:style-name="內文"><text:span text:style-name="T317">國際暨策略發展部國際傳播組</text:span><text:span text:style-name="T318">：</text:span><text:span text:style-name="T319">7~8</text:span><text:span text:style-name="T320">月</text:span><text:span text:style-name="T321">1</text:span><text:span text:style-name="T322">名</text:span></text:p>
            <text:p text:style-name="內文"><text:span text:style-name="T323">協助影展籌辦及國際影展報展業務。</text:span></text:p>
          </table:table-cell>
          <table:table-cell table:style-name="TableCell324">
            <text:p text:style-name="P325"><text:span text:style-name="T326">1.</text:span><text:span text:style-name="T327">基本影音處理及文書處理能力。</text:span><text:span text:style-name="T328"><text:line-break/></text:span><text:span text:style-name="T329">2.</text:span><text:span text:style-name="T330">英語書信及閱讀能力佳者優先考慮。</text:span><text:span text:style-name="T331"><text:line-break/></text:span><text:span text:style-name="T332">3.</text:span><text:span text:style-name="T333">細心、認真。</text:span><text:span text:style-name="T334"><text:line-break/></text:span><text:span text:style-name="T335">4.</text:span><text:span text:style-name="T336">需面試。</text:span></text:p>
          </table:table-cell>
        </table:table-row>
        <table:table-row table:style-name="TableRow337">
          <table:table-cell table:style-name="TableCell338">
            <text:p text:style-name="內文"><text:span text:style-name="T339">臺語台新聞</text:span><text:span text:style-name="T340">部</text:span><text:span text:style-name="T341">採訪組</text:span><text:span text:style-name="T342">:7~8</text:span><text:span text:style-name="T343">月</text:span><text:span text:style-name="T344">1</text:span><text:span text:style-name="T345">名</text:span><text:span text:style-name="T346"><text:line-break/></text:span><text:span text:style-name="T347">新聞編採、網路節目製作及協助新聞處理。</text:span></text:p>
          </table:table-cell>
          <table:table-cell table:style-name="TableCell348">
            <text:p text:style-name="P349">對新聞有熱情，主動積極學習新事務，能配合需求調整上班時間，讀懂台語文或台語文系者尤佳。以大眾傳播或新聞、台文相關科系，對台語有興趣尤佳。</text:p>
          </table:table-cell>
        </table:table-row>
        <table:table-row table:style-name="TableRow350">
          <table:table-cell table:style-name="TableCell351">
            <text:p text:style-name="P352">臺語台新聞部台灣記事簿：7~8月1名</text:p>
            <text:p text:style-name="P353">協助新聞專題處理。</text:p>
          </table:table-cell>
          <table:table-cell table:style-name="TableCell354">
            <text:p text:style-name="P355">教育部台語能力認證考試通過中高級以上，對本土文化、人文關懷等深入報導有興趣者。</text:p>
          </table:table-cell>
        </table:table-row>
        <table:table-row table:style-name="TableRow356">
          <table:table-cell table:style-name="TableCell357">
            <text:p text:style-name="內文"><text:span text:style-name="T358">臺語台新聞</text:span><text:span text:style-name="T359">部</text:span><text:span text:style-name="T360">青春咱的夢：</text:span><text:span text:style-name="T361">7~8</text:span><text:span text:style-name="T362">月</text:span><text:span text:style-name="T363">1</text:span><text:span text:style-name="T364">名</text:span></text:p>
            <text:p text:style-name="P365">協助新聞相關內容處理。</text:p>
          </table:table-cell>
          <table:table-cell table:style-name="TableCell366">
            <text:p text:style-name="P367">對新聞性節目採訪製作有興趣，台文系所相關科系佳。</text:p>
          </table:table-cell>
        </table:table-row>
        <table:table-row table:style-name="TableRow368">
          <table:table-cell table:style-name="TableCell369">
            <text:p text:style-name="P370">臺語台新聞部台灣新眼界：7~8月1名</text:p>
            <text:p text:style-name="P371">學習議題討論、剪輯、手板製作，以及節目錄製相關行政工作。</text:p>
          </table:table-cell>
          <table:table-cell table:style-name="TableCell372">
            <text:p text:style-name="P373">會基本word、ppt、小畫家操作，會剪輯尤佳，並且對深度了解議題要有一顆熱忱的心。</text:p>
          </table:table-cell>
        </table:table-row>
        <table:table-row table:style-name="TableRow374">
          <table:table-cell table:style-name="TableCell375">
            <text:p text:style-name="P376">臺語台節目部兒少群：7~8月1名</text:p>
            <text:p text:style-name="P377">協助臺語台兒少節目製作、資料蒐集、行政庶務支援。</text:p>
          </table:table-cell>
          <table:table-cell table:style-name="TableCell378">
            <text:p text:style-name="P379">喜歡熱鬧、互動、善台語溝通、有責任感，對小孩可來者不拒，有影像創作者尤佳。</text:p>
          </table:table-cell>
        </table:table-row>
        <table:table-row table:style-name="TableRow380">
          <table:table-cell table:style-name="TableCell381">
            <text:p text:style-name="P382">臺語台節目部藝文群：7~8月1名</text:p>
            <text:p text:style-name="P383">協助臺語台藝文節目製作、執行相關庶務、活動支援。</text:p>
          </table:table-cell>
          <table:table-cell table:style-name="TableCell384">
            <text:p text:style-name="P385">對台灣歷史文化有濃厚興趣，能精通台語溝通者尤佳。</text:p>
          </table:table-cell>
        </table:table-row>
        <table:table-row table:style-name="TableRow386">
          <table:table-cell table:style-name="TableCell387">
            <text:p text:style-name="P388">臺語台行企部行銷活動組：7~8月1名</text:p>
            <text:p text:style-name="P389">協助節目宣傳、頻道推廣活動。包含網路及實體宣傳活動規劃發想及記者會參與執行，及部門基礎庶務協助。</text:p>
          </table:table-cell>
          <table:table-cell table:style-name="TableCell390">
            <text:p text:style-name="P391">有文字與市場敏感度、願意主動溝通、需要團隊合作、有彙整能力，能夠操作影音軟體者佳。</text:p>
          </table:table-cell>
        </table:table-row>
        <table:table-row table:style-name="TableRow392">
          <table:table-cell table:style-name="TableCell393">
            <text:p text:style-name="內文"><text:span text:style-name="T394">臺語台行企部新媒體組：</text:span><text:span text:style-name="T395">7~8</text:span><text:span text:style-name="T396">月</text:span><text:span text:style-name="T397">1</text:span><text:span text:style-name="T398">名</text:span><text:span text:style-name="T399"><text:line-break/></text:span><text:span text:style-name="T400">1.</text:span><text:span text:style-name="T401">社群媒體營運與操作。</text:span><text:span text:style-name="T402"><text:line-break/></text:span><text:span text:style-name="T403">2.</text:span><text:span text:style-name="T404">短影音剪輯或影音素材彙整。</text:span><text:span text:style-name="T405"><text:line-break/></text:span><text:span text:style-name="T406">3.</text:span><text:span text:style-name="T407">網站內容編輯。</text:span></text:p>
          </table:table-cell>
          <table:table-cell table:style-name="TableCell408">
            <text:p text:style-name="P409">1.對各類社群平台營運有高度興趣者。<text:line-break/>2.熟悉或會操作eduis或premiere剪輯工具者。<text:line-break/>3.懂台文者尤佳。</text:p>
          </table:table-cell>
        </table:table-row>
        <table:table-row table:style-name="TableRow410">
          <table:table-cell table:style-name="TableCell411">
            <text:p text:style-name="P412">臺語台南部中心：7~8月2名</text:p>
            <text:p text:style-name="P413">(實習地點：高雄市)</text:p>
            <text:p text:style-name="P414">協助新聞專題及文化類型棚內、外景節目製作及棚內錄影，並協助行政、文書處理等庶務工作。</text:p>
          </table:table-cell>
          <table:table-cell table:style-name="TableCell415">
            <text:p text:style-name="P416">1.對新聞專題、台灣歷史文化及藝文有濃厚興趣者。<text:line-break/>2.對於外景、棚內節目有興趣者。<text:line-break/>3.主動積極、有責任感，熱愛學習新事物者，喜歡與人溝通互動、口條能力佳，具備影片剪輯及台語聽說基本能力為佳。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52in" fo:text-indent="-0.41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電視94年度暑期實習生需求數量調查表</dc:title>
    <dc:description/>
    <dc:subject/>
    <meta:initial-creator>pub70127</meta:initial-creator>
    <dc:creator>Windows 使用者</dc:creator>
    <meta:creation-date>2024-03-27T02:18:00Z</meta:creation-date>
    <dc:date>2024-03-27T02:18:00Z</dc:date>
    <meta:print-date>2019-04-11T04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2" meta:character-count="3292" meta:row-count="23" meta:non-whitespace-character-count="2806"/>
  </office:meta>
</office:document-meta>
</file>