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1.6229in" style:use-optimal-column-width="false"/>
    </style:style>
    <style:style style:name="TableColumn6" style:family="table-column">
      <style:table-column-properties style:column-width="0.074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7506in" style:use-optimal-column-width="false"/>
    </style:style>
    <style:style style:name="Table3" style:family="table">
      <style:table-properties style:width="6.375in" fo:margin-left="0.0194in" table:align="left"/>
    </style:style>
    <style:style style:name="TableRow11" style:family="table-row">
      <style:table-row-properties style:min-row-height="0.669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9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6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37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1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968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7923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2.318in" style:use-optimal-column-width="false"/>
    </style:style>
    <style:style style:name="Table57" style:family="table">
      <style:table-properties style:width="4.8in" fo:margin-left="0.0833in" table:align="left"/>
    </style:style>
    <style:style style:name="TableRow61" style:family="table-row">
      <style:table-row-properties style:min-row-height="0.261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61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61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6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84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5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立圖書館</text:p>
      <text:p text:style-name="P2">113年度暑期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3">
            <text:p text:style-name="P21">照片</text:p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2">
            <text:p text:style-name="P26"><text:s text:c="3"/>年<text:s text:c="3"/>月<text:s text:c="3"/>日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就讀學校、科系、年級</text:p>
          </table:table-cell>
          <table:table-cell table:style-name="TableCell35" table:number-columns-spanned="5">
            <text:p text:style-name="P36"><text:s text:c="6"/>大學<text:s text:c="5"/>系<text:s text:c="5"/>年級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專長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語文檢定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實習期間</text:p>
          </table:table-cell>
          <table:table-cell table:style-name="TableCell50" table:number-columns-spanned="6">
            <text:p text:style-name="P51">113年7月1日至113年8月23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實習志願</text:p>
          </table:table-cell>
          <table:table-cell table:style-name="TableCell55" table:number-columns-spanned="6">
            <text:p text:style-name="P56">請依圖書館大學院校暑期實習生名額彙整表，填列代號及實習單位(部門、館別)：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志願序(至多三個)</text:p>
                </table:table-cell>
                <table:table-cell table:style-name="TableCell64">
                  <text:p text:style-name="P65">代號</text:p>
                </table:table-cell>
                <table:table-cell table:style-name="TableCell66">
                  <text:p text:style-name="P67">實習單位(部門、館別)</text:p>
                </table:table-cell>
              </table:table-row>
              <table:table-row table:style-name="TableRow68">
                <table:table-cell table:style-name="TableCell69">
                  <text:p text:style-name="P70">第一志願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第二志願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第三志願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</text:p>
            <text:p text:style-name="P93">聯絡方式</text:p>
          </table:table-cell>
          <table:table-cell table:style-name="TableCell94" table:number-columns-spanned="6">
            <text:p text:style-name="P95">通訊地址：<text:s/></text:p>
            <text:p text:style-name="P96">聯絡電話：</text:p>
            <text:p text:style-name="P9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導師</text:p>
            <text:p text:style-name="P101">聯絡方式</text:p>
          </table:table-cell>
          <table:table-cell table:style-name="TableCell102" table:number-columns-spanned="6">
            <text:p text:style-name="P103">導師姓名：</text:p>
            <text:p text:style-name="P10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對本次實習之期許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註：</text:p>
      <text:p text:style-name="P111">1.檔名請存為○○大學○○系○年級○○○。</text:p>
      <text:p text:style-name="P112"><text:span text:style-name="T113">2.</text:span><text:s/><text:span text:style-name="T114">相關證明文件(如證照、證書)</text:span><text:span text:style-name="T115">請置於次頁</text:span><text:span text:style-name="T116">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1</dc:title>
    <dc:subject/>
    <meta:initial-creator>NHI</meta:initial-creator>
    <dc:creator>Windows 使用者</dc:creator>
    <meta:creation-date>2024-03-06T06:51:00Z</meta:creation-date>
    <dc:date>2024-03-06T06:51:00Z</dc:date>
    <meta:print-date>2021-01-18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