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3年3月1日起至113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Windows 使用者</dc:creator>
    <meta:creation-date>2024-01-29T06:44:00Z</meta:creation-date>
    <dc:date>2024-01-29T06:44:00Z</dc:date>
    <meta:print-date>2021-02-17T11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6" meta:row-count="4" meta:non-whitespace-character-count="483"/>
  </office:meta>
</office:document-meta>
</file>