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BIZ UDGothic" svg:font-family="BIZ UDGothic" style:font-family-generic="swiss" style:font-pitch="fixed" svg:panose-1="2 11 4 0 0 0 0 0 0 0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25in" fo:margin-bottom="0in" fo:line-height="75%" fo:margin-left="0.1951in" fo:margin-right="0.3069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微軟正黑體" style:font-name-asian="微軟正黑體" style:font-name-complex="NSimSun" fo:letter-spacing="0.0027in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微軟正黑體" style:font-name-asian="微軟正黑體" style:font-name-complex="BIZ UDGothic" fo:letter-spacing="-0.0006in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微軟正黑體" style:font-name-asian="微軟正黑體" style:font-name-complex="BIZ UDGothic" fo:letter-spacing="0.0006in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微軟正黑體" style:font-name-asian="微軟正黑體" style:font-name-complex="BIZ UDGothic" fo:letter-spacing="-0.0006in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P26" style:parent-style-name="Textbody" style:family="paragraph">
      <style:paragraph-properties fo:margin-top="0.0048in" fo:margin-bottom="0in" fo:line-height="0.0208in"/>
      <style:text-properties style:font-name="微軟正黑體" style:font-name-asian="微軟正黑體" fo:font-size="1.5pt" style:font-size-asian="1.5pt" style:font-size-complex="1.5pt" style:language-asian="zh" style:country-asian="TW"/>
    </style:style>
    <style:style style:name="TableColumn28" style:family="table-column">
      <style:table-column-properties style:column-width="1.1631in" style:use-optimal-column-width="false"/>
    </style:style>
    <style:style style:name="TableColumn29" style:family="table-column">
      <style:table-column-properties style:column-width="0.3131in" style:use-optimal-column-width="false"/>
    </style:style>
    <style:style style:name="TableColumn30" style:family="table-column">
      <style:table-column-properties style:column-width="1.7923in" style:use-optimal-column-width="false"/>
    </style:style>
    <style:style style:name="TableColumn31" style:family="table-column">
      <style:table-column-properties style:column-width="0.2569in" style:use-optimal-column-width="false"/>
    </style:style>
    <style:style style:name="TableColumn32" style:family="table-column">
      <style:table-column-properties style:column-width="0.6902in" style:use-optimal-column-width="false"/>
    </style:style>
    <style:style style:name="TableColumn33" style:family="table-column">
      <style:table-column-properties style:column-width="0.825in" style:use-optimal-column-width="false"/>
    </style:style>
    <style:style style:name="TableColumn34" style:family="table-column">
      <style:table-column-properties style:column-width="1.5576in" style:use-optimal-column-width="false"/>
    </style:style>
    <style:style style:name="Table27" style:family="table">
      <style:table-properties style:width="6.5986in" fo:margin-left="0in" table:align="center"/>
    </style:style>
    <style:style style:name="TableRow35" style:family="table-row">
      <style:table-row-properties style:row-height="0.477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extbody" style:family="paragraph">
      <style:paragraph-properties fo:margin-top="0.0013in" fo:margin-bottom="0in" fo:line-height="0.0972in"/>
      <style:text-properties style:font-name="微軟正黑體" style:font-name-asian="微軟正黑體" fo:font-size="7pt" style:font-size-asian="7pt" style:font-size-complex="7pt" style:language-asian="zh" style:country-asian="TW"/>
    </style:style>
    <style:style style:name="P38" style:parent-style-name="Textbody" style:family="paragraph">
      <style:paragraph-properties fo:text-align="center" fo:margin-bottom="0in" fo:line-height="100%" fo:margin-left="0.3847in" fo:margin-right="0.370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extbody" style:family="paragraph"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extbody" style:family="paragraph">
      <style:paragraph-properties fo:margin-top="0.0013in" fo:margin-bottom="0in" fo:line-height="0.0972in"/>
      <style:text-properties style:font-name="微軟正黑體" style:font-name-asian="微軟正黑體" fo:font-size="7pt" style:font-size-asian="7pt" style:font-size-complex="7pt"/>
    </style:style>
    <style:style style:name="P43" style:parent-style-name="Textbody" style:family="paragraph">
      <style:paragraph-properties fo:margin-bottom="0in" fo:line-height="100%" fo:margin-left="0.1729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extbody" style:family="paragraph">
      <style:text-properties style:font-name="微軟正黑體" style:font-name-asian="微軟正黑體"/>
    </style:style>
    <style:style style:name="TableRow46" style:family="table-row">
      <style:table-row-properties style:row-height="0.5166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extbody" style:family="paragraph">
      <style:paragraph-properties fo:margin-top="0.0006in" fo:margin-bottom="0in" fo:line-height="0.118in"/>
      <style:text-properties style:font-name="微軟正黑體" style:font-name-asian="微軟正黑體" fo:font-size="8.5pt" style:font-size-asian="8.5pt" style:font-size-complex="8.5pt"/>
    </style:style>
    <style:style style:name="P49" style:parent-style-name="Textbody" style:family="paragraph">
      <style:paragraph-properties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extbody" style:family="paragraph">
      <style:text-properties style:font-name="微軟正黑體" style:font-name-asian="微軟正黑體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extbody" style:family="paragraph">
      <style:paragraph-properties fo:margin-top="0.059in" fo:margin-bottom="0in" fo:line-height="0.2166in" fo:margin-left="0.1729in" fo:margin-right="0.0416in" fo:text-indent="-0.0833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extbody" style:family="paragraph">
      <style:paragraph-properties fo:margin-top="0.0055in" fo:margin-bottom="0in" fo:line-height="0.0763in"/>
      <style:text-properties style:font-name="微軟正黑體" style:font-name-asian="微軟正黑體" fo:font-size="5.5pt" style:font-size-asian="5.5pt" style:font-size-complex="5.5pt"/>
    </style:style>
    <style:style style:name="P56" style:parent-style-name="Textbody" style:family="paragraph">
      <style:paragraph-properties fo:margin-bottom="0in" fo:line-height="100%" fo:margin-left="0.6861in" fo:margin-right="-0.0138in">
        <style:tab-stops>
          <style:tab-stop style:type="left" style:position="0.4111in"/>
          <style:tab-stop style:type="left" style:position="0.8277in"/>
        </style:tab-stops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Row57" style:family="table-row">
      <style:table-row-properties style:row-height="0.3715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extbody" style:family="paragraph">
      <style:paragraph-properties fo:margin-top="0.0083in" fo:margin-bottom="0in" fo:line-height="100%" fo:margin-left="0.2444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extbody" style:family="paragraph">
      <style:text-properties style:font-name="微軟正黑體" style:font-name-asian="微軟正黑體"/>
    </style:style>
    <style:style style:name="TableRow62" style:family="table-row">
      <style:table-row-properties style:row-height="0.3986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extbody" style:family="paragraph">
      <style:paragraph-properties fo:margin-top="0.0236in"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extbody" style:family="paragraph">
      <style:text-properties style:font-name="微軟正黑體" style:font-name-asian="微軟正黑體"/>
    </style:style>
    <style:style style:name="TableRow67" style:family="table-row">
      <style:table-row-properties style:row-height="0.3951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extbody" style:family="paragraph">
      <style:paragraph-properties fo:margin-top="0.0215in"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extbody" style:family="paragraph">
      <style:text-properties style:font-name="微軟正黑體" style:font-name-asian="微軟正黑體"/>
    </style:style>
    <style:style style:name="TableRow72" style:family="table-row">
      <style:table-row-properties style:row-height="0.4569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extbody" style:family="paragraph">
      <style:paragraph-properties fo:margin-bottom="0in" fo:line-height="0.0902in"/>
      <style:text-properties style:font-name="微軟正黑體" style:font-name-asian="微軟正黑體" fo:font-size="6.5pt" style:font-size-asian="6.5pt" style:font-size-complex="6.5pt"/>
    </style:style>
    <style:style style:name="P75" style:parent-style-name="Textbody" style:family="paragraph">
      <style:paragraph-properties fo:margin-bottom="0in" fo:line-height="100%" fo:margin-left="0.2444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extbody" style:family="paragraph">
      <style:paragraph-properties fo:margin-bottom="0in" fo:line-height="0.0902in"/>
      <style:text-properties style:font-name="微軟正黑體" style:font-name-asian="微軟正黑體" fo:font-size="6.5pt" style:font-size-asian="6.5pt" style:font-size-complex="6.5pt" style:language-asian="zh" style:country-asian="TW"/>
    </style:style>
    <style:style style:name="P78" style:parent-style-name="Textbody" style:family="paragraph">
      <style:paragraph-properties fo:margin-bottom="0in" fo:line-height="100%" fo:margin-left="0.0145in" fo:margin-right="-0.0138in">
        <style:tab-stops>
          <style:tab-stop style:type="left" style:position="0.7493in"/>
          <style:tab-stop style:type="left" style:position="1.4993in"/>
          <style:tab-stop style:type="left" style:position="2.2493in"/>
          <style:tab-stop style:type="left" style:position="3.0826in"/>
        </style:tab-stops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Row79" style:family="table-row">
      <style:table-row-properties style:row-height="0.3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82" style:parent-style-name="Textbody" style:family="paragraph">
      <style:paragraph-properties fo:margin-bottom="0in" fo:line-height="0.218in" fo:margin-left="0.3277in" fo:margin-right="0.027in" fo:text-indent="-0.25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extbody" style:family="paragraph">
      <style:text-properties style:font-name="微軟正黑體" style:font-name-asian="微軟正黑體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extbody" style:family="paragraph">
      <style:paragraph-properties fo:margin-bottom="0in" fo:line-height="0.1812in" fo:margin-left="0.7in" fo:margin-right="0.684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extbody" style:family="paragraph">
      <style:paragraph-properties fo:margin-bottom="0in" fo:line-height="0.2194in" fo:margin-left="0.5493in" fo:margin-right="-0.0138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extbody" style:family="paragraph">
      <style:paragraph-properties fo:margin-bottom="0in" fo:line-height="0.2194in" fo:margin-left="0.4416in" fo:margin-right="-0.0138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/>
    </style:style>
    <style:style style:name="TableRow94" style:family="table-row">
      <style:table-row-properties style:row-height="0.5756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extbody" style:family="paragraph">
      <style:paragraph-properties fo:margin-bottom="0in" fo:line-height="0.1777in" fo:margin-left="0.0673in" fo:margin-right="-0.0138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extbody" style:family="paragraph">
      <style:text-properties style:font-name="微軟正黑體" style:font-name-asian="微軟正黑體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extbody" style:family="paragraph">
      <style:text-properties style:font-name="微軟正黑體" style:font-name-asian="微軟正黑體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extbody" style:family="paragraph">
      <style:text-properties style:font-name="微軟正黑體" style:font-name-asian="微軟正黑體"/>
    </style:style>
    <style:style style:name="TableRow104" style:family="table-row">
      <style:table-row-properties style:row-height="0.4861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extbody" style:family="paragraph">
      <style:paragraph-properties fo:margin-bottom="0in" fo:line-height="0.1777in" fo:margin-left="0.0673in" fo:margin-right="-0.0138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extbody" style:family="paragraph">
      <style:text-properties style:font-name="微軟正黑體" style:font-name-asian="微軟正黑體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extbody" style:family="paragraph">
      <style:text-properties style:font-name="微軟正黑體" style:font-name-asian="微軟正黑體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extbody" style:family="paragraph">
      <style:text-properties style:font-name="微軟正黑體" style:font-name-asian="微軟正黑體"/>
    </style:style>
    <style:style style:name="TableRow114" style:family="table-row">
      <style:table-row-properties style:row-height="0.4923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extbody" style:family="paragraph">
      <style:paragraph-properties fo:margin-bottom="0in" fo:line-height="0.1923in" fo:margin-left="0.0673in" fo:margin-right="-0.0138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extbody" style:family="paragraph">
      <style:text-properties style:font-name="微軟正黑體" style:font-name-asian="微軟正黑體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extbody" style:family="paragraph">
      <style:text-properties style:font-name="微軟正黑體" style:font-name-asian="微軟正黑體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extbody" style:family="paragraph">
      <style:text-properties style:font-name="微軟正黑體" style:font-name-asian="微軟正黑體"/>
    </style:style>
    <style:style style:name="TableRow124" style:family="table-row">
      <style:table-row-properties style:row-height="0.9819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/>
    </style:style>
    <style:style style:name="P127" style:parent-style-name="Textbody" style:family="paragraph">
      <style:paragraph-properties fo:margin-top="0.0104in" fo:margin-bottom="0in" fo:line-height="0.1527in"/>
      <style:text-properties style:font-name="微軟正黑體" style:font-name-asian="微軟正黑體"/>
    </style:style>
    <style:style style:name="P128" style:parent-style-name="Textbody" style:family="paragraph">
      <style:paragraph-properties fo:margin-bottom="0in" fo:line-height="100%" fo:margin-left="0.0777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extbody" style:family="paragraph">
      <style:paragraph-properties fo:margin-top="0.0097in" fo:margin-bottom="0in" fo:line-height="100%" fo:margin-left="0.0145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131" style:parent-style-name="Textbody" style:family="paragraph">
      <style:paragraph-properties fo:margin-top="0.0458in" fo:margin-bottom="0in" fo:margin-left="0.0145in" fo:margin-right="2.3604in">
        <style:tab-stops>
          <style:tab-stop style:type="left" style:position="2.5826in"/>
        </style:tab-stops>
      </style:paragraph-properties>
    </style:style>
    <style:style style:name="T13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36" style:parent-style-name="Textbody" style:family="paragraph">
      <style:paragraph-properties fo:margin-top="0.0458in" fo:margin-bottom="0in" fo:margin-left="0.0145in" fo:margin-right="2.3604in">
        <style:tab-stops>
          <style:tab-stop style:type="left" style:position="2.5826in"/>
        </style:tab-stops>
      </style:paragraph-properties>
    </style:style>
    <style:style style:name="T13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Row139" style:family="table-row">
      <style:table-row-properties style:row-height="0.677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extbody" style:family="paragraph">
      <style:paragraph-properties fo:margin-top="0.0062in" fo:margin-bottom="0in" fo:line-height="0.1944in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P142" style:parent-style-name="Textbody" style:family="paragraph">
      <style:paragraph-properties fo:margin-bottom="0in" fo:line-height="100%" fo:margin-left="0.0777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extbody" style:family="paragraph">
      <style:paragraph-properties fo:margin-top="0.0534in" fo:margin-bottom="0in" fo:line-height="100%" fo:margin-left="0.0145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145" style:parent-style-name="Textbody" style:family="paragraph">
      <style:paragraph-properties fo:margin-top="0.0458in" fo:margin-bottom="0in" fo:line-height="100%" fo:margin-left="0.0145in" fo:margin-right="-0.0138in">
        <style:tab-stops>
          <style:tab-stop style:type="left" style:position="2.5826in"/>
        </style:tab-stops>
      </style:paragraph-properties>
    </style:style>
    <style:style style:name="T14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ableRow150" style:family="table-row">
      <style:table-row-properties style:row-height="0.602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extbody" style:family="paragraph">
      <style:paragraph-properties fo:margin-top="0.0104in" fo:margin-bottom="0in" fo:line-height="0.1527in"/>
      <style:text-properties style:font-name="微軟正黑體" style:font-name-asian="微軟正黑體" style:language-asian="zh" style:country-asian="TW"/>
    </style:style>
    <style:style style:name="P153" style:parent-style-name="Textbody" style:family="paragraph">
      <style:paragraph-properties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extbody" style:family="paragraph">
      <style:paragraph-properties fo:text-align="justify" fo:margin-top="0.0097in" fo:margin-bottom="0in" fo:margin-left="0.0145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65" style:parent-style-name="Textbody" style:family="paragraph">
      <style:paragraph-properties fo:text-align="justify" fo:margin-top="0.0097in" fo:margin-bottom="0in" fo:margin-left="0.0145in" fo:margin-right="2.3604in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ableRow168" style:family="table-row">
      <style:table-row-properties style:row-height="1.175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71" style:parent-style-name="Textbody" style:family="paragraph">
      <style:paragraph-properties fo:margin-bottom="0in" fo:line-height="0.2166in" fo:margin-left="0.0159in" fo:margin-right="0.254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extbody" style:family="paragraph">
      <style:paragraph-properties fo:margin-top="0.0118in" fo:margin-bottom="0in" fo:line-height="0.1666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74" style:parent-style-name="Textbody" style:family="paragraph">
      <style:paragraph-properties fo:margin-top="0.0118in" fo:margin-bottom="0in" fo:line-height="0.1666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75" style:parent-style-name="Textbody" style:family="paragraph">
      <style:paragraph-properties fo:margin-top="0.0118in" fo:margin-bottom="0in" fo:line-height="0.1666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176" style:parent-style-name="Textbody" style:family="paragraph">
      <style:paragraph-properties fo:margin-bottom="0in" fo:line-height="100%" fo:margin-left="0.0145in" fo:margin-right="-0.0138in">
        <style:tab-stops>
          <style:tab-stop style:type="left" style:position="2.0826in"/>
        </style:tab-stops>
      </style:paragraph-properties>
    </style:style>
    <style:style style:name="T17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微軟正黑體" style:font-name-asian="微軟正黑體" style:font-name-complex="NSimSun" fo:letter-spacing="0.0006i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87" style:parent-style-name="Textbody" style:family="paragraph">
      <style:paragraph-properties fo:margin-top="0.0458in" fo:margin-bottom="0in" fo:line-height="100%" fo:margin-right="-0.0138in"/>
    </style:style>
    <style:style style:name="T188" style:parent-style-name="預設段落字型" style:family="text">
      <style:text-properties style:font-name="微軟正黑體" style:font-name-asian="微軟正黑體" style:font-name-complex="NSimSun" fo:color="#FF0000" fo:font-size="12pt" style:font-size-asian="12pt" style:font-size-complex="12pt" style:language-asian="zh" style:country-asian="TW"/>
    </style:style>
    <style:style style:name="P189" style:parent-style-name="Textbody" style:family="paragraph">
      <style:paragraph-properties fo:margin-bottom="0in" fo:line-height="0.1986in" fo:margin-left="0.1951in" fo:margin-right="-0.0138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 style:language-asian="zh" style:country-asian="TW"/>
    </style:style>
    <style:style style:name="P192" style:parent-style-name="Textbody" style:family="paragraph">
      <style:paragraph-properties fo:margin-top="0.0041in" fo:margin-bottom="0in" fo:line-height="100%" fo:margin-left="0.1951in" fo:margin-right="0.1465in">
        <style:tab-stops/>
      </style:paragraph-properties>
    </style:style>
    <style:style style:name="T19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微軟正黑體" style:font-name-asian="微軟正黑體" style:font-name-complex="BIZ UDGothic" fo:letter-spacing="0.0013i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微軟正黑體" style:font-name-asian="微軟正黑體" style:font-name-complex="BIZ UDGothic" fo:letter-spacing="-0.0013i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微軟正黑體" style:font-name-asian="微軟正黑體" style:font-name-complex="BIZ UDGothic" fo:letter-spacing="-0.0013i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微軟正黑體" style:font-name-asian="微軟正黑體" style:font-name-complex="NSimSun" fo:letter-spacing="-0.0013i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219" style:parent-style-name="Textbody" style:family="paragraph">
      <style:paragraph-properties fo:margin-top="0.0013in" fo:margin-bottom="0in" fo:line-height="100%" fo:margin-left="0.1951in" fo:margin-right="0.0263in">
        <style:tab-stops/>
      </style:paragraph-properties>
    </style:style>
    <style:style style:name="T220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微軟正黑體" style:font-name-asian="微軟正黑體" style:font-name-complex="NSimSun" fo:letter-spacing="0.0034i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微軟正黑體" style:font-name-asian="微軟正黑體" style:font-name-complex="NSimSun" fo:letter-spacing="0.0027in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微軟正黑體" style:font-name-asian="微軟正黑體" style:font-name-complex="BIZ UDGothic" fo:letter-spacing="0.0013in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微軟正黑體" style:font-name-asian="微軟正黑體" style:font-name-complex="NSimSun" fo:letter-spacing="-0.0013i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微軟正黑體" style:font-name-asian="微軟正黑體" style:font-name-complex="NSimSun" fo:letter-spacing="0.0006in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微軟正黑體" style:font-name-asian="微軟正黑體" style:font-name-complex="NSimSun" fo:letter-spacing="-0.0402in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微軟正黑體" style:font-name-asian="微軟正黑體" style:font-name-complex="BIZ UDGothic" fo:letter-spacing="-0.0416in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7" style:parent-style-name="超連結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P270" style:parent-style-name="Textbody" style:family="paragraph">
      <style:paragraph-properties fo:margin-top="0.0013in" fo:margin-bottom="0in" fo:line-height="100%" fo:margin-left="0.1527in" fo:margin-right="0.0256in">
        <style:tab-stops/>
      </style:paragraph-properties>
    </style:style>
    <style:style style:name="T271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微軟正黑體" style:font-name-asian="微軟正黑體" style:font-name-complex="NSimSun" fo:color="#000000" fo:letter-spacing="0.0006in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微軟正黑體" style:font-name-asian="微軟正黑體" style:font-name-complex="NSimSun" fo:color="#000000" fo:letter-spacing="0.0006in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P282" style:parent-style-name="Textbody" style:master-page-name="MP1" style:family="paragraph">
      <style:paragraph-properties fo:break-before="page" fo:margin-bottom="0in" fo:line-height="0.2756in" fo:margin-left="1.9201in" fo:margin-right="-0.0138in">
        <style:tab-stops/>
      </style:paragraph-properties>
    </style:style>
    <style:style style:name="T283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84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85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86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87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88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89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0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91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2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93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4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P295" style:parent-style-name="Textbody" style:family="paragraph">
      <style:paragraph-properties fo:margin-top="0.0055in" fo:margin-bottom="0in" fo:line-height="0.1666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296" style:parent-style-name="Textbody" style:family="paragraph">
      <style:paragraph-properties fo:margin-bottom="0in" fo:line-height="100%" fo:margin-left="1.9201in" fo:margin-right="-0.0138in">
        <style:tab-stops/>
      </style:paragraph-properties>
    </style:style>
    <style:style style:name="T297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9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99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1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2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3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304" style:parent-style-name="預設段落字型" style:family="text">
      <style:text-properties style:font-name="微軟正黑體" style:font-name-asian="微軟正黑體" style:font-name-complex="BIZ UDGothic" fo:letter-spacing="-0.0006in" fo:font-size="16pt" style:font-size-asian="16pt" style:font-size-complex="16pt" style:language-asian="zh" style:country-asian="TW"/>
    </style:style>
    <style:style style:name="T305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6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7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9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310" style:parent-style-name="預設段落字型" style:family="text">
      <style:text-properties style:font-name="微軟正黑體" style:font-name-asian="微軟正黑體" style:font-name-complex="BIZ UDGothic" fo:font-size="16pt" style:font-size-asian="16pt" style:font-size-complex="16pt" style:language-asian="zh" style:country-asian="TW"/>
    </style:style>
    <style:style style:name="P311" style:parent-style-name="Textbody" style:family="paragraph">
      <style:paragraph-properties fo:margin-top="0.0111in"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ableColumn313" style:family="table-column">
      <style:table-column-properties style:column-width="1.8638in" style:use-optimal-column-width="false"/>
    </style:style>
    <style:style style:name="TableColumn314" style:family="table-column">
      <style:table-column-properties style:column-width="1.4951in" style:use-optimal-column-width="false"/>
    </style:style>
    <style:style style:name="TableColumn315" style:family="table-column">
      <style:table-column-properties style:column-width="3.3708in" style:use-optimal-column-width="false"/>
    </style:style>
    <style:style style:name="Table312" style:family="table">
      <style:table-properties style:width="6.7298in" fo:margin-left="0.0784in" table:align="left"/>
    </style:style>
    <style:style style:name="TableRow316" style:family="table-row">
      <style:table-row-properties style:row-height="0.2951in" style:use-optimal-row-height="false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extbody" style:family="paragraph">
      <style:paragraph-properties fo:margin-bottom="0in" fo:line-height="0.2423in" fo:margin-left="0.0708in" fo:margin-right="-0.0138in">
        <style:tab-stops/>
      </style:paragraph-properties>
    </style:style>
    <style:style style:name="T319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20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extbody" style:family="paragraph">
      <style:text-properties style:font-name="微軟正黑體" style:font-name-asian="微軟正黑體"/>
    </style:style>
    <style:style style:name="TableRow323" style:family="table-row">
      <style:table-row-properties style:row-height="0.2965in" style:use-optimal-row-height="false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extbody" style:family="paragraph">
      <style:paragraph-properties fo:margin-bottom="0in" fo:line-height="0.2423in" fo:margin-left="0.0708in" fo:margin-right="-0.0138in">
        <style:tab-stops/>
      </style:paragraph-properties>
    </style:style>
    <style:style style:name="T326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27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328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29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extbody" style:family="paragraph">
      <style:text-properties style:font-name="微軟正黑體" style:font-name-asian="微軟正黑體"/>
    </style:style>
    <style:style style:name="TableRow332" style:family="table-row">
      <style:table-row-properties style:row-height="0.2951in" style:use-optimal-row-height="false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extbody" style:family="paragraph">
      <style:paragraph-properties fo:margin-bottom="0in" fo:line-height="0.2423in" fo:margin-left="0.0708in" fo:margin-right="-0.0138in">
        <style:tab-stops/>
      </style:paragraph-properties>
    </style:style>
    <style:style style:name="T335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36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337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38" style:parent-style-name="預設段落字型" style:family="text">
      <style:text-properties style:font-name="微軟正黑體" style:font-name-asian="微軟正黑體" style:font-name-complex="BIZ UDGothic" fo:letter-spacing="-0.0006in" style:text-position="-6.2% 100%" fo:font-size="16pt" style:font-size-asian="16pt" style:font-size-complex="16pt"/>
    </style:style>
    <style:style style:name="T339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extbody" style:family="paragraph">
      <style:text-properties style:font-name="微軟正黑體" style:font-name-asian="微軟正黑體"/>
    </style:style>
    <style:style style:name="TableRow342" style:family="table-row">
      <style:table-row-properties style:row-height="0.2597in" style:use-optimal-row-height="false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extbody" style:family="paragraph">
      <style:paragraph-properties fo:text-align="center" fo:margin-bottom="0in" fo:line-height="0.2118in" fo:margin-left="3.2583in" fo:margin-right="2.6125in">
        <style:tab-stops/>
      </style:paragraph-properties>
    </style:style>
    <style:style style:name="T345" style:parent-style-name="預設段落字型" style:family="text">
      <style:text-properties style:font-name="微軟正黑體" style:font-name-asian="微軟正黑體" style:font-name-complex="NSimSun" style:text-position="-7.1% 100%" fo:font-size="14pt" style:font-size-asian="14pt" style:font-size-complex="14pt"/>
    </style:style>
    <style:style style:name="TableRow346" style:family="table-row">
      <style:table-row-properties style:row-height="6.1743in" style:use-optimal-row-height="false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extbody" style:family="paragraph">
      <style:paragraph-properties fo:margin-bottom="0in" fo:line-height="0.1659in" fo:margin-left="0.0708in" fo:margin-right="-0.0138in">
        <style:tab-stops/>
      </style:paragraph-properties>
    </style:style>
    <style:style style:name="T349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350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1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52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3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54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5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56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7" style:parent-style-name="預設段落字型" style:family="text">
      <style:text-properties style:font-name="微軟正黑體" style:font-name-asian="微軟正黑體" style:font-name-complex="NSimSun" fo:letter-spacing="0.0006in" style:text-position="-9% 100%" style:language-asian="zh" style:country-asian="TW"/>
    </style:style>
    <style:style style:name="T358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359" style:parent-style-name="預設段落字型" style:family="text">
      <style:text-properties style:font-name="微軟正黑體" style:font-name-asian="微軟正黑體" style:font-name-complex="BIZ UDGothic" fo:letter-spacing="-0.0013in" style:text-position="-9% 100%" style:language-asian="zh" style:country-asian="TW"/>
    </style:style>
    <style:style style:name="T360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61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ableRow362" style:family="table-row">
      <style:table-row-properties style:row-height="0.6569in" style:use-optimal-row-height="false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extbody" style:family="paragraph">
      <style:paragraph-properties fo:margin-bottom="0in" fo:line-height="0.1812in" fo:margin-left="0.0708in" fo:margin-right="-0.0138in">
        <style:tab-stops/>
      </style:paragraph-properties>
    </style:style>
    <style:style style:name="T365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微軟正黑體" style:font-name-asian="微軟正黑體" style:font-name-complex="NSimSun" fo:letter-spacing="0.0006in" style:text-position="-8.3% 100%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 style:language-asian="zh" style:country-asian="TW"/>
    </style:style>
    <style:style style:name="P368" style:parent-style-name="Textbody" style:family="paragraph">
      <style:paragraph-properties fo:margin-bottom="0in" fo:line-height="0.2166in" fo:margin-left="0.0708in" fo:margin-right="-0.0138in">
        <style:tab-stops/>
      </style:paragraph-properties>
    </style:style>
    <style:style style:name="T369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70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71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微軟正黑體" style:font-name-asian="微軟正黑體" style:font-name-complex="NSimSun" fo:letter-spacing="0.0013in" style:text-position="-12.5% 100%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微軟正黑體" style:font-name-asian="微軟正黑體" style:font-name-complex="BIZ UDGothic" style:text-position="-13.6% 100%" style:language-asian="zh" style:country-asian="TW"/>
    </style:style>
    <style:style style:name="T375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P376" style:parent-style-name="Textbody" style:family="paragraph">
      <style:paragraph-properties fo:margin-bottom="0in" fo:line-height="0.2166in" fo:margin-left="0.0708in" fo:margin-right="-0.0138in">
        <style:tab-stops/>
      </style:paragraph-properties>
    </style:style>
    <style:style style:name="T377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78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ableRow381" style:family="table-row">
      <style:table-row-properties style:row-height="0.5875in" style:use-optimal-row-height="false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extbody" style:family="paragraph">
      <style:paragraph-properties fo:margin-bottom="0in" fo:line-height="0.1812in" fo:margin-left="0.0708in" fo:margin-right="-0.0138in">
        <style:tab-stops/>
      </style:paragraph-properties>
    </style:style>
    <style:style style:name="T384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385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extbody" style:family="paragraph">
      <style:paragraph-properties fo:margin-bottom="0in" fo:line-height="0.1812in" fo:margin-left="0.2375in" fo:margin-right="-0.0138in">
        <style:tab-stops/>
      </style:paragraph-properties>
    </style:style>
    <style:style style:name="T388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389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P390" style:parent-style-name="Textbody" style:master-page-name="MP2" style:family="paragraph">
      <style:paragraph-properties fo:break-before="page" fo:margin-bottom="0in" fo:line-height="0.3138in" fo:margin-left="0.1305in" fo:margin-right="-0.0138in">
        <style:tab-stops>
          <style:tab-stop style:type="left" style:position="9.3416in"/>
        </style:tab-stops>
      </style:paragraph-properties>
    </style:style>
    <style:style style:name="T391" style:parent-style-name="預設段落字型" style:family="text">
      <style:text-properties style:language-asian="zh" style:country-asian="TW"/>
    </style:style>
    <style:style style:name="T392" style:parent-style-name="預設段落字型" style:family="text">
      <style:text-properties style:language-asian="zh" style:country-asian="TW"/>
    </style:style>
    <style:style style:name="T393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394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395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396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397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398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399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00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01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02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03" style:parent-style-name="預設段落字型" style:family="text">
      <style:text-properties style:font-name="微軟正黑體" style:font-name-asian="微軟正黑體" style:font-name-complex="NSimSun" fo:letter-spacing="0.0173in" style:text-position="-11.1% 100%" fo:font-size="18pt" style:font-size-asian="18pt" style:font-size-complex="18pt" style:language-asian="zh" style:country-asian="TW"/>
    </style:style>
    <style:style style:name="T404" style:parent-style-name="預設段落字型" style:family="text">
      <style:text-properties style:font-name="微軟正黑體" style:font-name-asian="微軟正黑體" style:font-name-complex="BIZ UDGothic" style:text-position="-11.1% 100%" fo:font-size="18pt" style:font-size-asian="18pt" style:font-size-complex="18pt" style:language-asian="zh" style:country-asian="TW"/>
    </style:style>
    <style:style style:name="T405" style:parent-style-name="預設段落字型" style:family="text">
      <style:text-properties style:font-name="微軟正黑體" style:font-name-asian="微軟正黑體" style:font-name-complex="BIZ UDGothic" fo:letter-spacing="0.0013in" style:text-position="-11.1% 100%" fo:font-size="18pt" style:font-size-asian="18pt" style:font-size-complex="18pt" style:language-asian="zh" style:country-asian="TW"/>
    </style:style>
    <style:style style:name="T406" style:parent-style-name="預設段落字型" style:family="text">
      <style:text-properties style:font-name="微軟正黑體" style:font-name-asian="微軟正黑體" style:font-name-complex="BIZ UDGothic" style:text-position="-11.1% 100%" fo:font-size="18pt" style:font-size-asian="18pt" style:font-size-complex="18pt" style:language-asian="zh" style:country-asian="TW"/>
    </style:style>
    <style:style style:name="T407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08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09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10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11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12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13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14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15" style:parent-style-name="預設段落字型" style:family="text">
      <style:text-properties style:font-name="微軟正黑體" style:font-name-asian="微軟正黑體" style:font-name-complex="NSimSun" fo:letter-spacing="0.0048in" style:text-position="-11.1% 100%" fo:font-size="18pt" style:font-size-asian="18pt" style:font-size-complex="18pt" style:language-asian="zh" style:country-asian="TW"/>
    </style:style>
    <style:style style:name="T416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17" style:parent-style-name="預設段落字型" style:family="text">
      <style:text-properties style:font-name="微軟正黑體" style:font-name-asian="微軟正黑體" style:font-name-complex="Adobe 仿宋 Std R" style:text-position="10.7% 100%" fo:font-size="14pt" style:font-size-asian="14pt" style:font-size-complex="14pt" style:language-asian="zh" style:country-asian="TW"/>
    </style:style>
    <style:style style:name="P418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19" style:parent-style-name="Textbody" style:family="paragraph">
      <style:paragraph-properties fo:margin-top="0.0006in" fo:margin-bottom="0in" fo:line-height="0.1805in"/>
      <style:text-properties style:font-name="微軟正黑體" style:font-name-asian="微軟正黑體" fo:font-size="13pt" style:font-size-asian="13pt" style:font-size-complex="13pt" style:language-asian="zh" style:country-asian="TW"/>
    </style:style>
    <style:style style:name="P420" style:parent-style-name="Textbody" style:family="paragraph">
      <style:paragraph-properties fo:margin-bottom="0in"/>
      <style:text-properties style:font-name="微軟正黑體" style:font-name-asian="微軟正黑體" style:language-asian="zh" style:country-asian="TW"/>
    </style:style>
    <style:style style:name="P421" style:parent-style-name="Textbody" style:family="paragraph">
      <style:paragraph-properties fo:margin-bottom="0in"/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S3" style:family="section">
      <style:section-properties fo:margin-left="0in" fo:margin-right="0in" style:writing-mode="lr-tb">
        <style:columns fo:column-count="2">
          <style:column style:rel-width="9255*" fo:start-indent="0in" fo:end-indent="2.8555in"/>
          <style:column style:rel-width="5825*" fo:start-indent="2.8562in" fo:end-indent="0in"/>
        </style:columns>
      </style:section-properties>
    </style:style>
    <style:style style:name="P422" style:parent-style-name="Textbody" style:family="paragraph">
      <style:paragraph-properties fo:margin-top="0.0451in" fo:margin-bottom="0in" fo:line-height="103%" fo:margin-right="-0.0631in">
        <style:tab-stops>
          <style:tab-stop style:type="left" style:position="0.5138in"/>
          <style:tab-stop style:type="left" style:position="2.4583in"/>
        </style:tab-stops>
      </style:paragraph-properties>
      <style:text-properties style:font-name="微軟正黑體" style:font-name-asian="微軟正黑體" style:font-name-complex="Adobe 仿宋 Std R" style:text-scale="103%" fo:font-size="14pt" style:font-size-asian="14pt" style:font-size-complex="14pt" style:language-asian="zh" style:country-asian="TW"/>
    </style:style>
    <style:style style:name="P423" style:parent-style-name="Textbody" style:family="paragraph">
      <style:paragraph-properties fo:margin-top="0.0451in" fo:margin-bottom="0in" fo:line-height="103%" fo:margin-left="0.0722in" fo:margin-right="-0.0631in" fo:text-indent="0.0069in">
        <style:tab-stops>
          <style:tab-stop style:type="left" style:position="0.4416in"/>
          <style:tab-stop style:type="left" style:position="2.3861in"/>
        </style:tab-stops>
      </style:paragraph-properties>
    </style:style>
    <style:style style:name="T424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425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26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27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42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29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43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31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32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33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34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P435" style:parent-style-name="Textbody" style:family="paragraph">
      <style:paragraph-properties fo:break-before="column" fo:margin-bottom="0in" fo:line-height="0.25in" fo:margin-right="-0.0138in"/>
    </style:style>
    <style:style style:name="T436" style:parent-style-name="預設段落字型" style:family="text">
      <style:text-properties style:font-name="微軟正黑體" style:font-name-asian="微軟正黑體" style:font-name-complex="Adobe 仿宋 Std R" fo:font-size="14pt" style:font-size-asian="14pt" style:font-size-complex="14pt"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P437" style:parent-style-name="Textbody" style:family="paragraph">
      <style:paragraph-properties fo:margin-top="0.0055in" fo:margin-bottom="0in" fo:line-height="0.0763in"/>
      <style:text-properties style:font-name="微軟正黑體" style:font-name-asian="微軟正黑體" fo:font-size="5.5pt" style:font-size-asian="5.5pt" style:font-size-complex="5.5pt" style:language-asian="zh" style:country-asian="TW"/>
    </style:style>
    <style:style style:name="P438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39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40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41" style:parent-style-name="Textbody" style:family="paragraph">
      <style:paragraph-properties fo:margin-bottom="0in" fo:line-height="0.368in" fo:margin-left="3.0312in" fo:margin-right="-0.0138in">
        <style:tab-stops>
          <style:tab-stop style:type="left" style:position="1.0798in"/>
        </style:tab-stops>
      </style:paragraph-properties>
    </style:style>
    <style:style style:name="T442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43" style:parent-style-name="預設段落字型" style:family="text">
      <style:text-properties style:font-name="微軟正黑體" style:font-name-asian="微軟正黑體" style:font-name-complex="BIZ UDGothic" fo:letter-spacing="-0.1388in" style:text-position="-8% 100%" fo:font-size="25pt" style:font-size-asian="25pt" style:font-size-complex="25pt" style:language-asian="zh" style:country-asian="TW"/>
    </style:style>
    <style:style style:name="T444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45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46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47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48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49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50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51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52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53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54" style:parent-style-name="預設段落字型" style:family="text">
      <style:text-properties style:font-name="微軟正黑體" style:font-name-asian="微軟正黑體" style:font-name-complex="NSimSun" fo:letter-spacing="0.118in" style:text-position="-8% 100%" fo:font-size="25pt" style:font-size-asian="25pt" style:font-size-complex="25pt" style:language-asian="zh" style:country-asian="TW"/>
    </style:style>
    <style:style style:name="T455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56" style:parent-style-name="預設段落字型" style:family="text">
      <style:text-properties style:font-name="微軟正黑體" style:font-name-asian="微軟正黑體" style:font-name-complex="BIZ UDGothic" fo:letter-spacing="-0.0083in" style:text-position="-8% 100%" fo:font-size="25pt" style:font-size-asian="25pt" style:font-size-complex="25pt" style:language-asian="zh" style:country-asian="TW"/>
    </style:style>
    <style:style style:name="T457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58" style:parent-style-name="預設段落字型" style:family="text">
      <style:text-properties style:font-name="微軟正黑體" style:font-name-asian="微軟正黑體" style:font-name-complex="NSimSun" fo:letter-spacing="-0.0263in" style:text-position="-8% 100%" fo:font-size="25pt" style:font-size-asian="25pt" style:font-size-complex="25pt" style:language-asian="zh" style:country-asian="TW"/>
    </style:style>
    <style:style style:name="T459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60" style:parent-style-name="預設段落字型" style:family="text">
      <style:text-properties style:font-name="微軟正黑體" style:font-name-asian="微軟正黑體" style:font-name-complex="BIZ UDGothic" fo:letter-spacing="0.0069in" style:text-position="-8% 100%" fo:font-size="25pt" style:font-size-asian="25pt" style:font-size-complex="25pt" style:language-asian="zh" style:country-asian="TW"/>
    </style:style>
    <style:style style:name="T461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62" style:parent-style-name="預設段落字型" style:family="text">
      <style:text-properties style:font-name="微軟正黑體" style:font-name-asian="微軟正黑體" style:font-name-complex="NSimSun" fo:letter-spacing="-0.0263in" style:text-position="-8% 100%" fo:font-size="25pt" style:font-size-asian="25pt" style:font-size-complex="25pt" style:language-asian="zh" style:country-asian="TW"/>
    </style:style>
    <style:style style:name="T463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64" style:parent-style-name="預設段落字型" style:family="text">
      <style:text-properties style:font-name="微軟正黑體" style:font-name-asian="微軟正黑體" style:font-name-complex="BIZ UDGothic" fo:letter-spacing="-0.0381in" style:text-position="-8% 100%" fo:font-size="25pt" style:font-size-asian="25pt" style:font-size-complex="25pt" style:language-asian="zh" style:country-asian="TW"/>
    </style:style>
    <style:style style:name="T465" style:parent-style-name="預設段落字型" style:family="text">
      <style:text-properties style:font-name="微軟正黑體" style:font-name-asian="微軟正黑體" style:font-name-complex="NSimSun" style:text-scale="104%" style:text-position="-8% 100%" fo:font-size="25pt" style:font-size-asian="25pt" style:font-size-complex="25pt" style:language-asian="zh" style:country-asian="TW"/>
    </style:style>
    <style:style style:name="P466" style:parent-style-name="Textbody" style:family="paragraph">
      <style:paragraph-properties fo:margin-bottom="0in" fo:line-height="0.4236in" fo:margin-left="3.0312in" fo:margin-right="-0.0138in">
        <style:tab-stops>
          <style:tab-stop style:type="left" style:position="4.8576in"/>
        </style:tab-stops>
      </style:paragraph-properties>
    </style:style>
    <style:style style:name="T467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68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69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70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71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72" style:parent-style-name="預設段落字型" style:family="text">
      <style:text-properties style:font-name="微軟正黑體" style:font-name-asian="微軟正黑體" style:font-name-complex="NSimSun" fo:letter-spacing="0.0006in" style:text-position="-10% 100%" fo:font-size="25pt" style:font-size-asian="25pt" style:font-size-complex="25pt" style:language-asian="zh" style:country-asian="TW"/>
    </style:style>
    <style:style style:name="T473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74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75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76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P477" style:parent-style-name="Textbody" style:family="paragraph">
      <style:paragraph-properties fo:margin-bottom="0in" fo:line-height="0.3229in" fo:margin-left="3.0312in" fo:margin-right="-0.0138in">
        <style:tab-stops/>
      </style:paragraph-properties>
    </style:style>
    <style:style style:name="T478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P479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0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1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2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3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4" style:parent-style-name="Textbody" style:family="paragraph">
      <style:paragraph-properties fo:margin-top="0.0104in"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5" style:parent-style-name="Textbody" style:family="paragraph">
      <style:paragraph-properties fo:margin-bottom="0in" fo:margin-left="0.0722in" fo:margin-right="2.2013in">
        <style:tab-stops/>
      </style:paragraph-properties>
    </style:style>
    <style:style style:name="T486" style:parent-style-name="預設段落字型" style:family="text">
      <style:text-properties style:font-name="微軟正黑體" style:font-name-asian="微軟正黑體" style:font-name-complex="NSimSun" fo:font-size="15pt" style:font-size-asian="15pt" style:font-size-complex="15pt" style:language-asian="zh" style:country-asian="TW"/>
    </style:style>
    <style:style style:name="T487" style:parent-style-name="預設段落字型" style:family="text">
      <style:text-properties style:font-name="微軟正黑體" style:font-name-asian="微軟正黑體" style:font-name-complex="NSimSun" fo:font-size="15pt" style:font-size-asian="15pt" style:font-size-complex="15pt" style:language-asian="zh" style:country-asian="TW"/>
    </style:style>
    <style:style style:name="T488" style:parent-style-name="預設段落字型" style:family="text">
      <style:text-properties style:font-name="微軟正黑體" style:font-name-asian="微軟正黑體" style:font-name-complex="NSimSun" fo:letter-spacing="0.0013in" style:text-scale="109%" fo:font-size="15pt" style:font-size-asian="15pt" style:font-size-complex="15pt" style:language-asian="zh" style:country-asian="TW"/>
    </style:style>
    <style:style style:name="T489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0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91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2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93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4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95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6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97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8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99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00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501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02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03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P504" style:parent-style-name="Textbody" style:family="paragraph">
      <style:paragraph-properties fo:margin-top="0.0152in" fo:margin-bottom="0in" fo:line-height="100%" fo:margin-left="0.0722in" fo:margin-right="-0.0138in">
        <style:tab-stops/>
      </style:paragraph-properties>
    </style:style>
    <style:style style:name="T505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06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07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08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09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0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11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2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13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14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15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6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17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8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19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20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1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2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23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4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25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6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27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28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9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30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31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2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33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4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35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36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7" style:parent-style-name="預設段落字型" style:family="text">
      <style:text-properties style:font-name="微軟正黑體" style:font-name-asian="微軟正黑體" style:font-name-complex="BIZ UDGothic" fo:letter-spacing="0.0006in" style:text-scale="108%" fo:font-size="15pt" style:font-size-asian="15pt" style:font-size-complex="15pt" style:language-asian="zh" style:country-asian="TW"/>
    </style:style>
    <style:style style:name="T538" style:parent-style-name="預設段落字型" style:family="text">
      <style:text-properties style:font-name="微軟正黑體" style:font-name-asian="微軟正黑體" style:font-name-complex="BIZ UDGothic" fo:letter-spacing="-0.0006in" style:text-scale="108%" fo:font-size="15pt" style:font-size-asian="15pt" style:font-size-complex="15pt" style:language-asian="zh" style:country-asian="TW"/>
    </style:style>
    <style:style style:name="T539" style:parent-style-name="預設段落字型" style:family="text">
      <style:text-properties style:font-name="微軟正黑體" style:font-name-asian="微軟正黑體" style:font-name-complex="BIZ UDGothic" fo:letter-spacing="0.0006in" style:text-scale="108%" fo:font-size="15pt" style:font-size-asian="15pt" style:font-size-complex="15pt" style:language-asian="zh" style:country-asian="TW"/>
    </style:style>
    <style:style style:name="T540" style:parent-style-name="預設段落字型" style:family="text">
      <style:text-properties style:font-name="微軟正黑體" style:font-name-asian="微軟正黑體" style:font-name-complex="BIZ UDGothic" style:text-scale="108%" fo:font-size="15pt" style:font-size-asian="15pt" style:font-size-complex="15pt" style:language-asian="zh" style:country-asian="TW"/>
    </style:style>
    <style:style style:name="T541" style:parent-style-name="預設段落字型" style:family="text">
      <style:text-properties style:font-name="微軟正黑體" style:font-name-asian="微軟正黑體" style:font-name-complex="BIZ UDGothic" fo:letter-spacing="0.0111in" style:text-scale="108%" fo:font-size="15pt" style:font-size-asian="15pt" style:font-size-complex="15pt" style:language-asian="zh" style:country-asian="TW"/>
    </style:style>
    <style:style style:name="T542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新</text:span><text:span text:style-name="T3">北</text:span><text:span text:style-name="T4">市</text:span><text:span text:style-name="T5">政</text:span><text:span text:style-name="T6">府</text:span><text:span text:style-name="T7">文化</text:span><text:span text:style-name="T8">局</text:span><text:span text:style-name="T9">暨</text:span><text:span text:style-name="T10">所</text:span><text:span text:style-name="T11">屬</text:span><text:span text:style-name="T12">機</text:span><text:span text:style-name="T13">關</text:span><text:span text:style-name="T14">1</text:span><text:span text:style-name="T15">1</text:span><text:span text:style-name="T16">3</text:span><text:span text:style-name="T17">年</text:span><text:span text:style-name="T18">度</text:span><text:span text:style-name="T19">暑</text:span><text:span text:style-name="T20">期</text:span><text:span text:style-name="T21">實</text:span><text:span text:style-name="T22">習生</text:span><text:span text:style-name="T23"><text:s/></text:span><text:span text:style-name="T24">申</text:span><text:span text:style-name="T25">請表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/>
            <text:p text:style-name="P43">性別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/>
            <text:p text:style-name="P49">身分證字號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出生年<text:s/>月日</text:p>
          </table:table-cell>
          <table:table-cell table:style-name="TableCell54" table:number-columns-spanned="2">
            <text:p text:style-name="P55"/>
            <text:p text:style-name="P56">年<text:s text:c="13"/>月<text:s text:c="6"/><text:tab/>日</text:p>
          </table:table-cell>
          <table:covered-table-cell/>
        </table:table-row>
        <table:table-row table:style-name="TableRow57">
          <table:table-cell table:style-name="TableCell58">
            <text:p text:style-name="P59">就讀學校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科系、年級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專長、興趣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/>
            <text:p text:style-name="P75">語文能力</text:p>
          </table:table-cell>
          <table:table-cell table:style-name="TableCell76" table:number-columns-spanned="6">
            <text:p text:style-name="P77"/>
            <text:p text:style-name="P78">□英語<text:tab/>□日語<text:tab/>□韓語<text:tab/>□法語<text:tab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4">
            <text:p text:style-name="P81"/>
            <text:p text:style-name="P82">申請實習單位<text:s/>志願序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單位</text:span></text:p>
          </table:table-cell>
          <table:table-cell table:style-name="TableCell88" table:number-columns-spanned="3">
            <text:p text:style-name="P89"><text:span text:style-name="T90">館舍名稱</text:span></text:p>
          </table:table-cell>
          <table:covered-table-cell/>
          <table:covered-table-cell/>
          <table:table-cell table:style-name="TableCell91">
            <text:p text:style-name="P92"><text:span text:style-name="T93">實習職稱</text:span></text:p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><text:span text:style-name="T97">1.</text:span></text:p>
          </table: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<text:span text:style-name="T107">2.</text:span></text:p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<text:span text:style-name="T117">3.</text:span></text:p>
          </table: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/>
            <text:p text:style-name="P128">學生聯絡方式</text:p>
          </table:table-cell>
          <table:table-cell table:style-name="TableCell129" table:number-columns-spanned="6">
            <text:p text:style-name="P130">通訊地址：</text:p>
            <text:p text:style-name="P131"><text:span text:style-name="T132">聯絡電話</text:span><text:span text:style-name="T133">/</text:span><text:span text:style-name="T134">手機</text:span><text:span text:style-name="T135">:</text:span></text:p>
            <text:p text:style-name="P136"><text:span text:style-name="T137"><text:s/>E-mail</text:span><text:span text:style-name="T13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  <text:p text:style-name="P142">學生指導老師</text:p>
          </table:table-cell>
          <table:table-cell table:style-name="TableCell143" table:number-columns-spanned="6">
            <text:p text:style-name="P144">指導老師姓名：</text:p>
            <text:p text:style-name="P145"><text:span text:style-name="T146">聯絡電話</text:span><text:span text:style-name="T147">/</text:span><text:span text:style-name="T148">手機</text:span><text:span text:style-name="T149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  <text:p text:style-name="P153">緊急聯絡人</text:p>
          </table:table-cell>
          <table:table-cell table:style-name="TableCell154" table:number-columns-spanned="6">
            <text:p text:style-name="P155"><text:span text:style-name="T156">姓名</text:span><text:span text:style-name="T157">: <text:s text:c="25"/></text:span><text:span text:style-name="T158">關係</text:span><text:span text:style-name="T159">: <text:s text:c="12"/></text:span><text:span text:style-name="T160">連絡電</text:span><text:span text:style-name="T161">話</text:span><text:span text:style-name="T162">/</text:span><text:span text:style-name="T163">手機</text:span><text:span text:style-name="T164">:</text:span></text:p>
            <text:p text:style-name="P165"><text:span text:style-name="T166">地址</text:span><text:span text:style-name="T167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  <text:p text:style-name="P171">學校系主任<text:s/>或所長簽章</text:p>
          </table:table-cell>
          <table:table-cell table:style-name="TableCell172" table:number-columns-spanned="6">
            <text:p text:style-name="P173"/>
            <text:p text:style-name="P174"/>
            <text:p text:style-name="P175"/>
            <text:p text:style-name="P176"><text:span text:style-name="T177">學校電</text:span><text:span text:style-name="T178">話</text:span><text:span text:style-name="T179">:</text:span><text:span text:style-name="T180"><text:tab/><text:s text:c="15"/></text:span><text:span text:style-name="T181">系</text:span><text:span text:style-name="T182">(</text:span><text:span text:style-name="T183">所</text:span><text:span text:style-name="T184">)</text:span><text:span text:style-name="T185">辦分機</text:span><text:span text:style-name="T186">:</text:span></text:p>
            <text:p text:style-name="P187"><text:span text:style-name="T188">無系主任或所長簽章不予受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9"><text:span text:style-name="T190">註</text:span><text:span text:style-name="T191">:</text:span></text:p>
      <text:p text:style-name="P192"><text:span text:style-name="T193">依「新北市政府文化局暨所屬機關學生實習作業要點」之規定，申請實習者必須繳</text:span><text:span text:style-name="T194">交</text:span><text:span text:style-name="T195">1.</text:span><text:span text:style-name="T196">申</text:span><text:span text:style-name="T197"><text:s/></text:span><text:span text:style-name="T198">請實習</text:span><text:span text:style-name="T199">表</text:span><text:span text:style-name="T200">(</text:span><text:span text:style-name="T201">本表格</text:span><text:span text:style-name="T202">)</text:span><text:span text:style-name="T203">、</text:span><text:span text:style-name="T204">2</text:span><text:span text:style-name="T205">.</text:span><text:span text:style-name="T206">自</text:span><text:span text:style-name="T207">傳</text:span><text:span text:style-name="T208">、</text:span><text:span text:style-name="T209">3</text:span><text:span text:style-name="T210">.</text:span><text:span text:style-name="T211">學</text:span><text:span text:style-name="T212">經</text:span><text:span text:style-name="T213">歷證明文</text:span><text:span text:style-name="T214">件</text:span><text:span text:style-name="T215">(</text:span><text:span text:style-name="T216">在學證明文件或</text:span><text:span text:style-name="T217">含</text:span><text:span text:style-name="T218">有當期學年註冊章之</text:span></text:p>
      <text:p text:style-name="P219"><text:span text:style-name="T220">學生證</text:span><text:span text:style-name="T221">正</text:span><text:span text:style-name="T222">反</text:span><text:span text:style-name="T223">面</text:span><text:span text:style-name="T224">影</text:span><text:span text:style-name="T225">本</text:span><text:span text:style-name="T226">，外</text:span><text:span text:style-name="T227">國大</text:span><text:span text:style-name="T228">學</text:span><text:span text:style-name="T229">者</text:span><text:span text:style-name="T230">依</text:span><text:span text:style-name="T231">教</text:span><text:span text:style-name="T232">育</text:span><text:span text:style-name="T233">部</text:span><text:span text:style-name="T234">公告</text:span><text:span text:style-name="T235">之</text:span><text:span text:style-name="T236">「</text:span><text:span text:style-name="T237">大</text:span><text:span text:style-name="T238">學</text:span><text:span text:style-name="T239">辦</text:span><text:span text:style-name="T240">理</text:span><text:span text:style-name="T241">國</text:span><text:span text:style-name="T242">外</text:span><text:span text:style-name="T243">學歷</text:span><text:span text:style-name="T244">採認</text:span><text:span text:style-name="T245">辦</text:span><text:span text:style-name="T246">法</text:span><text:span text:style-name="T247">」</text:span><text:span text:style-name="T248">辦</text:span><text:span text:style-name="T249">理</text:span><text:span text:style-name="T250">)</text:span><text:span text:style-name="T251">及</text:span><text:span text:style-name="T252">4.<text:s/></text:span><text:span text:style-name="T253">實習計</text:span><text:span text:style-name="T254">畫</text:span><text:span text:style-name="T255">書</text:span><text:span text:style-name="T256">(500</text:span><text:span text:style-name="T257">字為</text:span><text:span text:style-name="T258">原</text:span><text:span text:style-name="T259">則</text:span><text:span text:style-name="T260">)5.</text:span><text:span text:style-name="T261">請務必填寫</text:span><text:span text:style-name="T262"><text:s/></text:span><text:span text:style-name="T263">GOOGLE</text:span><text:span text:style-name="T264"><text:s/></text:span><text:span text:style-name="T265">表單</text:span><text:span text:style-name="T266"><text:s/></text:span><text:a xlink:href="https://reurl.cc/pZGgWZ" office:target-frame-name="_top" xlink:show="replace"><text:span text:style-name="T267">https://reurl.cc/pZGgWZ</text:span></text:a><text:span text:style-name="T268"><text:s/></text:span><text:span text:style-name="T269">。請使用專用信封封面，並確認資料齊全無誤後，</text:span></text:p>
      <text:p text:style-name="P270"><text:span text:style-name="T271">於收</text:span><text:span text:style-name="T272">件</text:span><text:span text:style-name="T273">113</text:span><text:span text:style-name="T274">年</text:span><text:span text:style-name="T275">3</text:span><text:span text:style-name="T276">月</text:span><text:span text:style-name="T277">20</text:span><text:span text:style-name="T278">日</text:span><text:span text:style-name="T279">截止日前寄回新北市政府文化局。</text:span><text:span text:style-name="T280"><text:s text:c="10"/></text:span><text:span text:style-name="T281"><draw:frame draw:style-name="a0" draw:name="圖片 5" text:anchor-type="as-char" svg:x="0in" svg:y="0in" svg:width="0.89438in" svg:height="0.81907in" style:rel-width="scale" style:rel-height="scale"><draw:image xlink:href="media/image1.emf" xlink:type="simple" xlink:show="embed" xlink:actuate="onLoad"/><svg:title/><svg:desc/></draw:frame></text:span></text:p>
      <text:soft-page-break/>
      <text:p text:style-name="P282"><text:span text:style-name="T283">新</text:span><text:span text:style-name="T284">北</text:span><text:span text:style-name="T285">市</text:span><text:span text:style-name="T286">政</text:span><text:span text:style-name="T287">府</text:span><text:span text:style-name="T288">文化</text:span><text:span text:style-name="T289">局</text:span><text:span text:style-name="T290">暨</text:span><text:span text:style-name="T291">所</text:span><text:span text:style-name="T292">屬</text:span><text:span text:style-name="T293">機</text:span><text:span text:style-name="T294">關</text:span></text:p>
      <text:p text:style-name="P295"/>
      <text:p text:style-name="P296"><text:span text:style-name="T297">實</text:span><text:span text:style-name="T298">習</text:span><text:span text:style-name="T299">生</text:span><text:span text:style-name="T300">實</text:span><text:span text:style-name="T301">習</text:span><text:span text:style-name="T302">心</text:span><text:span text:style-name="T303">得</text:span><text:span text:style-name="T304">(</text:span><text:span text:style-name="T305">實</text:span><text:span text:style-name="T306">習</text:span><text:span text:style-name="T307">生</text:span><text:span text:style-name="T308">填</text:span><text:span text:style-name="T309">寫</text:span><text:span text:style-name="T310">)</text:span></text:p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實</text:span><text:span text:style-name="T320">習單位</text:span></text:p>
          </table:table-cell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>
            <text:p text:style-name="P325"><text:span text:style-name="T326">實</text:span><text:span text:style-name="T327">習生</text:span><text:span text:style-name="T328">姓</text:span><text:span text:style-name="T329">名</text:span></text:p>
          </table:table-cell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>
            <text:p text:style-name="P334"><text:span text:style-name="T335">學</text:span><text:span text:style-name="T336">校名</text:span><text:span text:style-name="T337">稱</text:span><text:span text:style-name="T338">/</text:span><text:span text:style-name="T339">系所</text:span></text:p>
          </table:table-cell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 table:number-columns-spanned="3">
            <text:p text:style-name="P344"><text:span text:style-name="T345">實習心得</text:span></text:p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3">
            <text:p text:style-name="P348"><text:span text:style-name="T349">(</text:span><text:span text:style-name="T350">本表可</text:span><text:span text:style-name="T351">複</text:span><text:span text:style-name="T352">製使</text:span><text:span text:style-name="T353">用</text:span><text:span text:style-name="T354">，實</text:span><text:span text:style-name="T355">習</text:span><text:span text:style-name="T356">報</text:span><text:span text:style-name="T357">告</text:span><text:span text:style-name="T358">150</text:span><text:span text:style-name="T359">0</text:span><text:span text:style-name="T360">字</text:span><text:span text:style-name="T361">)</text:span></text:p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3">
            <text:p text:style-name="P364"><text:span text:style-name="T365">依「新北市政府文化局暨所屬機關學生實習作業要點」之規</text:span><text:span text:style-name="T366">定</text:span><text:span text:style-name="T367">:</text:span></text:p>
            <text:p text:style-name="P368"><text:span text:style-name="T369">1.<text:s/></text:span><text:span text:style-name="T370">實習結束</text:span><text:span text:style-name="T371">:</text:span><text:span text:style-name="T372">實習結束前繳交一篇實習心得交予指導員，字數不得少</text:span><text:span text:style-name="T373">於</text:span><text:span text:style-name="T374">1500</text:span><text:span text:style-name="T375">字。</text:span></text:p>
            <text:p text:style-name="P376"><text:span text:style-name="T377">2.<text:s/></text:span><text:span text:style-name="T378">督導考評</text:span><text:span text:style-name="T379">:</text:span><text:span text:style-name="T380">實習時數不足及未依時間內繳交實習報告，不開具實習證明。</text:span></text:p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<text:span text:style-name="T384">指導員簽章</text:span><text:span text:style-name="T385">:</text:span></text:p>
          </table:table-cell>
          <table:covered-table-cell/>
          <table:table-cell table:style-name="TableCell386">
            <text:p text:style-name="P387"><text:span text:style-name="T388">主管簽章</text:span><text:span text:style-name="T389">:</text:span></text:p>
          </table:table-cell>
        </table:table-row>
      </table:table>
      <text:soft-page-break/>
      <text:p text:style-name="P390"><text:span text:style-name="T391"><draw:custom-shape svg:x="9.79646in" svg:y="0.59449in" svg:width="1.30139in" svg:height="1.42639in" draw:z-index="251658240" draw:id="id0" draw:style-name="a1" draw:name="Group 6" text:anchor-type="paragraph"><svg:title/><svg:desc/><text:p text:style-name="內文"/><draw:enhanced-geometry draw:type="non-primitive" svg:viewBox="0 0 1875 2055" draw:enhanced-path="M ?f0 ?f2 L ?f1 ?f2 ?f1 ?f0 ?f0 ?f0 ?f0 ?f2 Z N" draw:text-areas="?f19 ?f21 ?f20 ?f22" draw:glue-points="?f23 ?f24 ?f25 ?f24 ?f25 ?f26 ?f23 ?f26 ?f23 ?f24" draw:glue-point-leaving-directions="-0, -0, -0, -0, -0"><draw:equation draw:name="f0" draw:formula="0"/><draw:equation draw:name="f1" draw:formula="1875"/><draw:equation draw:name="f2" draw:formula="2055"/><draw:equation draw:name="f3" draw:formula="0 + 14107"/><draw:equation draw:name="f4" draw:formula="0 + 15982"/><draw:equation draw:name="f5" draw:formula="?f3 - 14107"/><draw:equation draw:name="f6" draw:formula="?f4 - 14107"/><draw:equation draw:name="f7" draw:formula="?f2 - ?f0"/><draw:equation draw:name="f8" draw:formula="?f1 - ?f0"/><draw:equation draw:name="f9" draw:formula="?f8 / 1875"/><draw:equation draw:name="f10" draw:formula="?f7 / 2055"/><draw:equation draw:name="f11" draw:formula="?f5 * ?f8"/><draw:equation draw:name="f12" draw:formula="2911 * ?f7"/><draw:equation draw:name="f13" draw:formula="?f6 * ?f8"/><draw:equation draw:name="f14" draw:formula="856 * ?f7"/><draw:equation draw:name="f15" draw:formula="?f11 / 1875"/><draw:equation draw:name="f16" draw:formula="?f12 / 2055"/><draw:equation draw:name="f17" draw:formula="?f13 / 1875"/><draw:equation draw:name="f18" draw:formula="?f14 / 205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text:span><text:span text:style-name="T392"><draw:custom-shape svg:x="9.79646in" svg:y="-0.00906in" svg:width="1.30139in" svg:height="0.55139in" draw:z-index="251659264" draw:id="id1" draw:style-name="a2" draw:name="Group 4" text:anchor-type="paragraph"><svg:title/><svg:desc/><text:p text:style-name="內文"/><draw:enhanced-geometry draw:type="non-primitive" svg:viewBox="0 0 1875 795" draw:enhanced-path="M ?f0 ?f2 L ?f1 ?f2 ?f1 ?f0 ?f0 ?f0 ?f0 ?f2 Z N" draw:text-areas="?f20 ?f22 ?f21 ?f23" draw:glue-points="?f24 ?f25 ?f26 ?f25 ?f26 ?f27 ?f24 ?f27 ?f24 ?f25" draw:glue-point-leaving-directions="-0, -0, -0, -0, -0"><draw:equation draw:name="f0" draw:formula="0"/><draw:equation draw:name="f1" draw:formula="1875"/><draw:equation draw:name="f2" draw:formula="795"/><draw:equation draw:name="f3" draw:formula="0 + 14107"/><draw:equation draw:name="f4" draw:formula="0 + 15982"/><draw:equation draw:name="f5" draw:formula="0 - 13"/><draw:equation draw:name="f6" draw:formula="?f3 - 14107"/><draw:equation draw:name="f7" draw:formula="?f4 - 14107"/><draw:equation draw:name="f8" draw:formula="?f2 - ?f0"/><draw:equation draw:name="f9" draw:formula="?f1 - ?f0"/><draw:equation draw:name="f10" draw:formula="?f9 / 1875"/><draw:equation draw:name="f11" draw:formula="?f8 / 795"/><draw:equation draw:name="f12" draw:formula="?f6 * ?f9"/><draw:equation draw:name="f13" draw:formula="782 * ?f8"/><draw:equation draw:name="f14" draw:formula="?f7 * ?f9"/><draw:equation draw:name="f15" draw:formula="?f5 * ?f8"/><draw:equation draw:name="f16" draw:formula="?f12 / 1875"/><draw:equation draw:name="f17" draw:formula="?f13 / 795"/><draw:equation draw:name="f18" draw:formula="?f14 / 1875"/><draw:equation draw:name="f19" draw:formula="?f15 / 79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text:span><text:span text:style-name="T393">新北市</text:span><text:span text:style-name="T394">政</text:span><text:span text:style-name="T395">府</text:span><text:span text:style-name="T396">文</text:span><text:span text:style-name="T397">化局暨</text:span><text:span text:style-name="T398">所</text:span><text:span text:style-name="T399">屬</text:span><text:span text:style-name="T400">機</text:span><text:span text:style-name="T401">關</text:span><text:span text:style-name="T402"><text:s/></text:span><text:span text:style-name="T403"><text:s/></text:span><text:span text:style-name="T404">1</text:span><text:span text:style-name="T405">1</text:span><text:span text:style-name="T406">3</text:span><text:span text:style-name="T407">年度</text:span><text:span text:style-name="T408">暑</text:span><text:span text:style-name="T409">期實習</text:span><text:span text:style-name="T410">生</text:span><text:span text:style-name="T411">專</text:span><text:span text:style-name="T412">用</text:span><text:span text:style-name="T413">信封封</text:span><text:span text:style-name="T414">面</text:span><text:span text:style-name="T415"><text:s/></text:span><text:span text:style-name="T416"><text:tab/></text:span><text:span text:style-name="T417">掛號</text:span></text:p>
      <text:p text:style-name="P418"/>
      <text:p text:style-name="P419"/>
      <text:p text:style-name="P420"/>
      <text:p text:style-name="P421">截止日期:113年3月20日(星期四)郵戳為憑</text:p>
      <text:section text:name="Sect3" text:style-name="S3">
        <text:p text:style-name="P422"/>
        <text:p text:style-name="P423"><text:span text:style-name="T424">報</text:span><text:span text:style-name="T425">名者：</text:span><text:span text:style-name="T426"><text:tab/></text:span><text:span text:style-name="T427">聯</text:span><text:span text:style-name="T428">絡電</text:span><text:span text:style-name="T429">話</text:span><text:span text:style-name="T430">：</text:span><text:span text:style-name="T431"><text:s/></text:span><text:span text:style-name="T432">地</text:span><text:span text:style-name="T433"><text:tab/></text:span><text:span text:style-name="T434">址：</text:span></text:p>
        <text:p text:style-name="P435"><text:span text:style-name="T436">貼足郵資</text:span></text:p>
      </text:section>
      <text:section text:name="Sect4" text:style-name="S4">
        <text:p text:style-name="P437"/>
        <text:p text:style-name="P438"/>
        <text:p text:style-name="P439"/>
        <text:p text:style-name="P440"/>
        <text:p text:style-name="P441"><text:span text:style-name="T442">22001</text:span><text:span text:style-name="T443"><text:s/></text:span><text:span text:style-name="T444"><text:tab/></text:span><text:span text:style-name="T445">新</text:span><text:span text:style-name="T446">北</text:span><text:span text:style-name="T447">市</text:span><text:span text:style-name="T448">板</text:span><text:span text:style-name="T449">橋</text:span><text:span text:style-name="T450">區</text:span><text:span text:style-name="T451">中</text:span><text:span text:style-name="T452">山</text:span><text:span text:style-name="T453">路</text:span><text:span text:style-name="T454"><text:s/></text:span><text:span text:style-name="T455">1</text:span><text:span text:style-name="T456"><text:s/></text:span><text:span text:style-name="T457">段</text:span><text:span text:style-name="T458"><text:s/></text:span><text:span text:style-name="T459">161</text:span><text:span text:style-name="T460"><text:s/></text:span><text:span text:style-name="T461">號</text:span><text:span text:style-name="T462"><text:s/></text:span><text:span text:style-name="T463">28</text:span><text:span text:style-name="T464"><text:s/></text:span><text:span text:style-name="T465">樓</text:span></text:p>
        <text:p text:style-name="P466"><text:span text:style-name="T467">新北市</text:span><text:span text:style-name="T468">政</text:span><text:span text:style-name="T469">府文化</text:span><text:span text:style-name="T470">局</text:span><text:span text:style-name="T471">文化</text:span><text:span text:style-name="T472">發</text:span><text:span text:style-name="T473">展</text:span><text:span text:style-name="T474">科</text:span><text:span text:style-name="T475"><text:tab/></text:span><text:span text:style-name="T476">收</text:span></text:p>
        <text:p text:style-name="P477"><text:span text:style-name="T478">申請暑期實習生</text:span></text:p>
        <text:p text:style-name="P479"/>
        <text:p text:style-name="P480"/>
        <text:p text:style-name="P481"/>
        <text:p text:style-name="P482"/>
        <text:p text:style-name="P483"/>
        <text:p text:style-name="P484"/>
        <text:soft-page-break/>
        <text:p text:style-name="P485"><text:span text:style-name="T486">請以掛號郵件投遞，如以平信寄遞發生遺失或遲誤，而致無法報名，由報名者自行負責。</text:span><text:span text:style-name="T487"><text:s/></text:span><text:span text:style-name="T488">寄</text:span><text:span text:style-name="T489">件</text:span><text:span text:style-name="T490">前</text:span><text:span text:style-name="T491">請</text:span><text:span text:style-name="T492">再</text:span><text:span text:style-name="T493">檢查</text:span><text:span text:style-name="T494">相</text:span><text:span text:style-name="T495">關</text:span><text:span text:style-name="T496">書</text:span><text:span text:style-name="T497">表</text:span><text:span text:style-name="T498">是</text:span><text:span text:style-name="T499">否繳</text:span><text:span text:style-name="T500">交</text:span><text:span text:style-name="T501">：</text:span><text:span text:style-name="T502"><text:s text:c="50"/></text:span><text:span text:style-name="T503"><draw:frame draw:style-name="a3" draw:name="圖片 5" text:anchor-type="as-char" svg:x="0in" svg:y="0in" svg:width="0.8728in" svg:height="0.86614in" style:rel-width="scale" style:rel-height="scale"><draw:image xlink:href="media/image1.emf" xlink:type="simple" xlink:show="embed" xlink:actuate="onLoad"/><svg:title/><svg:desc/></draw:frame></text:span></text:p>
        <text:p text:style-name="P504"><text:span text:style-name="T505">□</text:span><text:span text:style-name="T506">1</text:span><text:span text:style-name="T507">.</text:span><text:span text:style-name="T508">申</text:span><text:span text:style-name="T509">請</text:span><text:span text:style-name="T510">實</text:span><text:span text:style-name="T511">習</text:span><text:span text:style-name="T512">表</text:span><text:span text:style-name="T513">□</text:span><text:span text:style-name="T514">2</text:span><text:span text:style-name="T515">.</text:span><text:span text:style-name="T516">自</text:span><text:span text:style-name="T517">傳</text:span><text:span text:style-name="T518">□</text:span><text:span text:style-name="T519">3</text:span><text:span text:style-name="T520">.</text:span><text:span text:style-name="T521">學</text:span><text:span text:style-name="T522">經</text:span><text:span text:style-name="T523">歷</text:span><text:span text:style-name="T524">證</text:span><text:span text:style-name="T525">明</text:span><text:span text:style-name="T526">文</text:span><text:span text:style-name="T527">件</text:span><text:span text:style-name="T528">□</text:span><text:span text:style-name="T529">4</text:span><text:span text:style-name="T530">.</text:span><text:span text:style-name="T531">實</text:span><text:span text:style-name="T532">習</text:span><text:span text:style-name="T533">計</text:span><text:span text:style-name="T534">畫</text:span><text:span text:style-name="T535">書</text:span><text:span text:style-name="T536">□</text:span><text:span text:style-name="T537">5.GO</text:span><text:span text:style-name="T538">O</text:span><text:span text:style-name="T539">GL</text:span><text:span text:style-name="T540">E</text:span><text:span text:style-name="T541"><text:s/></text:span><text:span text:style-name="T542">表單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BIZ UDGothic" svg:font-family="BIZ UDGothic" style:font-family-generic="swiss" style:font-pitch="fixed" svg:panose-1="2 11 4 0 0 0 0 0 0 0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277in" fo:margin-left="0.75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9027in" fo:margin-left="0.8472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083in" fo:page-height="8.2777in" style:print-orientation="landscape" fo:margin-top="0.6805in" fo:margin-left="0.7777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何瑛瑛</meta:initial-creator>
    <dc:creator>Windows 使用者</dc:creator>
    <meta:creation-date>2024-01-23T03:29:00Z</meta:creation-date>
    <dc:date>2024-01-23T03:29:00Z</dc:date>
    <meta:print-date>2024-01-17T08:54:00Z</meta:print-date>
    <meta:template xlink:href="Normal" xlink:type="simple"/>
    <meta:editing-cycles>2</meta:editing-cycles>
    <meta:editing-duration>PT0S</meta:editing-duration>
    <meta:user-defined meta:name="Created" meta:value-type="date">2022-01-20T00:00:00Z</meta:user-defined>
    <meta:user-defined meta:name="LastSaved" meta:value-type="date">2022-01-20T00:00:00Z</meta:user-defined>
    <meta:document-statistic meta:page-count="4" meta:paragraph-count="2" meta:word-count="174" meta:character-count="1169" meta:row-count="8" meta:non-whitespace-character-count="997"/>
  </office:meta>
</office:document-meta>
</file>