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d9ea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3c47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7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3554in" fo:padding-bottom="0.03554in" fo:padding-left="0.07108in" fo:padding-right="0.0710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74e1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1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2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2" style:parent-style-name="Graphics">
      <style:graphic-properties draw:fill="none" fo:clip="rect(0in, 0in, 0in, 0in)" draw:stroke="non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6aa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8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c0c0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38889in" style:font-size-asian="0.38889in" style:font-size-complex="0.38889in" fo:letter-spacing="0.0416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9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9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19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9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8" style:parent-style-name="Graphics">
      <style:graphic-properties draw:fill="none" fo:clip="rect(0in, 0in, 0in, 0in)" draw:stroke="none" draw:image-opacity="100%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paragraph" style:name="a130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2cc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f1c232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5">
      <style:text-properties fo:font-variant="normal" fo:text-transform="none" fo:color="#ffe59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ffe59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13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180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8562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04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graphic" style:name="a14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71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 style:parent-style-name="Graphics">
      <style:graphic-properties draw:fill="none" fo:clip="rect(0in, 0in, 0in, 0in)" draw:stroke="none" draw:image-opacity="100%"/>
    </style:style>
    <style:style style:family="presentation" style:name="a16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717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paragraph" style:name="a18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 style:parent-style-name="Graphics">
      <style:graphic-properties draw:fill="none" fo:clip="rect(0in, 0in, 0in, 0in)" draw:stroke="none" draw:image-opacity="100%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8562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6">
      <style:graphic-properties draw:fill="solid" draw:fill-color="#f05c95" draw:opacity="100%" draw:stroke="solid" svg:stroke-width="0.04167in" svg:stroke-color="#231916" svg:stroke-opacity="100%" draw:stroke-linejoin="miter" svg:stroke-linecap="butt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6" style:parent-style-name="Graphics">
      <style:graphic-properties draw:fill="none" fo:clip="rect(0in, 0in, 0in, 0in)" draw:stroke="none" draw:image-opacity="100%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1828" style:parent-style-name="Graphics">
      <style:graphic-properties draw:fill="none" fo:clip="rect(0in, 0in, 0in, 0in)" draw:stroke="none" draw:image-opacity="100%"/>
    </style:style>
    <style:style style:family="text" style:name="a1437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9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2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9">
      <style:graphic-properties draw:fill="none" draw:stroke="solid" svg:stroke-width="0.04167in" svg:stroke-color="#231916" svg:stroke-opacity="100%" draw:stroke-linejoin="miter" svg:stroke-linecap="butt"/>
    </style:style>
    <style:style style:family="text" style:name="a1630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a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4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8562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a4c2f4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85623" draw:opacity="100%" draw:stroke="solid" svg:stroke-width="0.031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bf9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8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6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6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17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5707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aeab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d8d8d8" draw:opacity="49.803%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ad47" draw:opacity="100%" draw:stroke="solid" svg:stroke-width="0.031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942">
      <style:graphic-properties draw:fill="none" draw:stroke="solid" svg:stroke-width="0.04167in" svg:stroke-color="#231916" svg:stroke-opacity="100%" draw:stroke-linejoin="miter" svg:stroke-linecap="butt"/>
    </style:style>
    <style:style style:family="graphic" style:name="a15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solid" svg:stroke-width="0.031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2" style:parent-style-name="Graphics">
      <style:graphic-properties draw:fill="none" fo:clip="rect(0in, 0in, 0in, 0in)" draw:stroke="none" draw:imag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6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8819in" style:font-size-asian="0.18819in" style:font-size-complex="0.1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625in" svg:stroke-color="#c4e0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9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38562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d8d8d8" draw:opacity="49.803%" draw:stroke="none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fo:clip="rect(0in, 0in, 0in, 0in)" draw:stroke="none" draw:image-opacity="100%"/>
    </style:style>
    <style:style style:family="presentation" style:name="a19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 style:parent-style-name="Graphics">
      <style:graphic-properties draw:fill="none" fo:clip="rect(0in, 0in, 0in, 0in)" draw:stroke="none" draw:image-opacity="100%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6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8562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8819in" style:font-size-asian="0.18819in" style:font-size-complex="0.188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625in" svg:stroke-color="#5481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draw:fill="none" draw:stroke="solid" svg:stroke-width="0.01042in" svg:stroke-color="#aeabab" svg:stroke-opacity="100%" draw:stroke-linejoin="miter" svg:stroke-linecap="butt"/>
    </style:style>
    <style:style style:family="graphic" style:name="a1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a8d08c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19in" style:font-size-asian="0.33319in" style:font-size-complex="0.33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9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graphic" style:name="a19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graphic" style:name="a19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 draw:image-opacity="100%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0" style:parent-style-name="Graphics">
      <style:graphic-properties draw:fill="none" fo:clip="rect(0in, 0in, 0in, 0in)" draw:stroke="none" draw:image-opacity="100%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7" style:parent-style-name="Graphics">
      <style:graphic-properties draw:fill="none" fo:clip="rect(0in, 0in, 0in, 0in)" draw:stroke="none" draw:image-opacity="100%"/>
    </style:style>
    <style:style style:family="drawing-page" style:name="a177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 style:parent-style-name="Graphics">
      <style:graphic-properties draw:fill="none" fo:clip="rect(0in, 0in, 0in, 0in)" draw:stroke="none" draw:image-opacity="100%"/>
    </style:style>
    <style:style style:family="paragraph" style:name="a23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4998in" fo:padding-bottom="0.04998in" fo:padding-left="0.19999in" fo:padding-right="0.19999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0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2499in" fo:padding-bottom="0.02499in" fo:padding-left="0.02499in" fo:padding-right="0.02499in" draw:textarea-vertical-align="middle" draw:textarea-horizontal-align="center" draw:fill="solid" draw:fill-color="#548135" draw:opacity="100%" draw:stroke="solid" svg:stroke-width="0.01042in" svg:stroke-color="#a8d08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87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3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1c23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5">
      <style:graphic-properties draw:fill="none" draw:stroke="solid" svg:stroke-width="0.01042in" svg:stroke-color="#aeabab" svg:stroke-opacity="100%" draw:stroke-linejoin="miter" svg:stroke-linecap="butt"/>
    </style:style>
    <style:style style:family="text" style:name="a1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7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center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1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graphic" style:name="a197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n Jyuu Gothic P Medium" style:font-family-asian="Gen Jyuu Gothic P Medium" style:font-family-complex="Gen Jyuu Gothic P Medium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29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1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2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4e0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2219">
      <style:graphic-properties fo:wrap-option="wrap" fo:padding-top="0.03554in" fo:padding-bottom="0.03554in" fo:padding-left="0.07108in" fo:padding-right="0.0710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8192d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2cc"/>
    </style:style>
    <style:style style:family="graphic" style:name="a139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7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 style:parent-style-name="Graphics">
      <style:graphic-properties draw:fill="none" fo:clip="rect(0in, 0in, 0in, 0in)" draw:stroke="none" draw:image-opacity="100%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4">
      <style:text-properties fo:font-variant="normal" fo:text-transform="none" fo:color="#ffe03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49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graphic" style:name="a198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1c23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2cc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5cd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2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25">
      <style:graphic-properties fo:wrap-option="wrap" fo:padding-top="0.03554in" fo:padding-bottom="0.03554in" fo:padding-left="0.07108in" fo:padding-right="0.0710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2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125in" svg:stroke-color="#0c0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2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c0c0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83333in" style:font-size-asian="0.83333in" style:font-size-complex="0.83333in" fo:letter-spacing="0.08333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微软雅黑" fo:font-size="0.38889in" style:font-size-asian="0.38889in" style:font-size-complex="0.38889in" fo:letter-spacing="0.0416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draw:fill="none" draw:stroke="solid" svg:stroke-width="0.01042in" svg:stroke-color="#aeabab" svg:stroke-opacity="100%" draw:stroke-linejoin="miter" svg:stroke-linecap="but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solid" svg:stroke-width="0.06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3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6" style:parent-style-name="Graphics">
      <style:graphic-properties draw:fill="none" fo:clip="rect(0in, 0in, 0in, 0in)" draw:stroke="none" draw:image-opacity="100%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138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4998in" fo:padding-bottom="0.04998in" fo:padding-left="0.09996in" fo:padding-right="0.09996in" draw:textarea-vertical-align="middle" draw:textarea-horizontal-align="center" draw:fill="solid" draw:fill-color="#c4e0b2" draw:opacity="100%" draw:stroke="solid" svg:stroke-width="0.01042in" svg:stroke-color="#c4e0b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aeab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3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3a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54813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Gen Jyuu Gothic P Medium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3554in" fo:padding-bottom="0.03554in" fo:padding-left="0.07108in" fo:padding-right="0.0710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5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5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9" style:parent-style-name="Graphics">
      <style:graphic-properties draw:fill="none" fo:clip="rect(0in, 0in, 0in, 0in)" draw:stroke="none" draw:image-opacity="100%"/>
    </style:style>
  </office:automatic-styles>
  <office:body>
    <office:presentation>
      <draw:page draw:name="Slide1" draw:style-name="a1261" draw:master-page-name="Master1-Layout1-obj-OBJECT" presentation:presentation-page-layout-name="Master1-PPL1" draw:id="Slide-256">
        <draw:frame draw:id="id160" draw:style-name="a1262" draw:name="Google Shape;113;p1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g draw:name="Google Shape;114;p1" draw:id="id161">
          <svg:title/>
          <svg:desc/>
          <draw:custom-shape svg:x="1.49755in" svg:y="1.34181in" svg:width="10.85888in" svg:height="5.15372in" draw:id="id164" draw:style-name="a1275" draw:name="Google Shape;115;p1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392in" svg:y="0.86468in" svg:width="11.31252in" svg:height="5.82839in" draw:id="id165" draw:style-name="a1278" draw:name="Google Shape;116;p1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487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1 - ?f8"/>
              <draw:equation draw:name="f10" draw:formula="?f3 - ?f8"/>
            </draw:enhanced-geometry>
          </draw:custom-shape>
        </draw:g>
        <draw:frame draw:id="id162" presentation:style-name="a1268" draw:name="Google Shape;117;p1" svg:x="2.77296in" svg:y="3.22037in" svg:width="7.7874in" svg:height="1.44965in" presentation:class="title" presentation:placeholder="false">
          <draw:text-box>
            <text:p text:style-name="a1267" text:class-names="" text:cond-style-name=""><text:span text:style-name="a1263" text:class-names="">11</text:span><text:span text:style-name="a1264" text:class-names="">3</text:span><text:span text:style-name="a1265" text:class-names="">年度大學部實習說明會</text:span><text:span text:style-name="a1266" text:class-names=""/></text:p>
          </draw:text-box>
          <svg:title/>
          <svg:desc/>
        </draw:frame>
        <draw:custom-shape svg:x="7.03756in" svg:y="1.95206in" svg:width="3.40305in" svg:height="0.5722in" draw:id="id163" draw:style-name="a1272" draw:name="Google Shape;118;p1">
          <svg:title/>
          <svg:desc/>
          <text:p text:style-name="a1271" text:class-names="" text:cond-style-name=""><text:span text:style-name="a1269" text:class-names="">ＮＴＮＵ ＡＣＥ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5">
          <draw:page-thumbnail draw:page-number="1" svg:x="0.75in" svg:y="1.25in" svg:width="6in" svg:height="3.375in" presentation:class="page" draw:id="id166" presentation:style-name="a1279" draw:name="Google Shape;109;p1:notes">
            <svg:title/>
            <svg:desc/>
          </draw:page-thumbnail>
          <draw:frame draw:id="id167" presentation:style-name="a1280" draw:name="Google Shape;110;p1:notes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284" draw:name="Google Shape;111;p1:notes" svg:x="4.24826in" svg:y="9.49826in" svg:width="3.25in" svg:height="0.50174in">
            <draw:text-box>
              <text:p text:style-name="a1283" text:class-names="" text:cond-style-name=""><text:span text:style-name="a1281" text:class-names=""><text:page-number style:num-format="1" text:fixed="false">1</text:page-number></text:span><text:span text:style-name="a1282" text:class-names=""/></text:p>
            </draw:text-box>
            <svg:title/>
            <svg:desc/>
          </draw:frame>
        </presentation:notes>
      </draw:page>
      <draw:page draw:name="Slide2" draw:style-name="a1286" draw:master-page-name="Master1-Layout1-obj-OBJECT" presentation:presentation-page-layout-name="Master1-PPL1" draw:id="Slide-257">
        <draw:frame draw:id="id169" draw:style-name="a1287" draw:name="Google Shape;124;p2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0.65973in" svg:y="0.61599in" svg:width="12.01387in" svg:height="6.26411in" draw:id="id170" draw:style-name="a1290" draw:name="Google Shape;125;p2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4in" svg:y="0.78273in" svg:width="4.27294in" svg:height="0.63952in" draw:id="id171" draw:style-name="a1294" draw:name="Google Shape;126;p2">
          <svg:title/>
          <svg:desc/>
          <text:p text:style-name="a1293" text:class-names="" text:cond-style-name=""><text:span text:style-name="a1291" text:class-names="">實習法規</text:span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7;p2" draw:id="id172">
          <svg:title/>
          <svg:desc/>
          <draw:custom-shape svg:x="2.92405in" svg:y="0.95934in" svg:width="1.14151in" svg:height="0.12514in" draw:id="id176" draw:style-name="a1342" draw:name="Google Shape;128;p2">
            <svg:title/>
            <svg:desc/>
            <text:p text:style-name="a1341" text:class-names="" text:cond-style-name=""><text:span text:style-name="a1340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92405in" svg:y="1.0516in" svg:width="1.14151in" svg:height="0.12514in" draw:id="id177" draw:style-name="a1345" draw:name="Google Shape;129;p2">
            <svg:title/>
            <svg:desc/>
            <text:p text:style-name="a1344" text:class-names="" text:cond-style-name=""><text:span text:style-name="a1343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92405in" svg:y="1.14672in" svg:width="1.14151in" svg:height="0.12514in" draw:id="id178" draw:style-name="a1348" draw:name="Google Shape;130;p2">
            <svg:title/>
            <svg:desc/>
            <text:p text:style-name="a1347" text:class-names="" text:cond-style-name=""><text:span text:style-name="a1346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0.99855in" svg:y="1.58899in" svg:width="0.63889in" svg:height="0.63889in" draw:id="id173" draw:style-name="a1297" draw:name="Google Shape;131;p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3743in" svg:y="1.62012in" svg:width="10.02276in" svg:height="5.01517in" draw:id="id174" draw:style-name="a1335" draw:name="Google Shape;132;p2">
          <svg:title/>
          <svg:desc/>
          <text:p text:style-name="a1300" text:class-names="" text:cond-style-name=""><text:span text:style-name="a1298" text:class-names="">依據本系實習辦法辦理：</text:span><text:span text:style-name="a1299" text:class-names=""/></text:p>
          <text:p text:style-name="a1303" text:class-names="" text:cond-style-name=""><text:span text:style-name="a1301" text:class-names="">一、實習目標</text:span><text:span text:style-name="a1302" text:class-names=""/></text:p>
          <text:p text:style-name="a1306" text:class-names="" text:cond-style-name=""><text:span text:style-name="a1304" text:class-names="">(一) 本系碩士班、學士班之實習目標如下：</text:span><text:span text:style-name="a1305" text:class-names=""/></text:p>
          <text:p text:style-name="a1309" text:class-names="" text:cond-style-name=""><text:span text:style-name="a1307" text:class-names="">1.認識社會教育與文化機構的現況與實務運作。</text:span><text:span text:style-name="a1308" text:class-names=""/></text:p>
          <text:p text:style-name="a1312" text:class-names="" text:cond-style-name=""><text:span text:style-name="a1310" text:class-names="">2.瞭解學校理論與實務工作之關連。</text:span><text:span text:style-name="a1311" text:class-names=""/></text:p>
          <text:p text:style-name="a1315" text:class-names="" text:cond-style-name=""><text:span text:style-name="a1313" text:class-names="">3.熟悉社會教育與文化機構人員之角色、執掌與工作內容。</text:span><text:span text:style-name="a1314" text:class-names=""/></text:p>
          <text:p text:style-name="a1320" text:class-names="" text:cond-style-name=""><text:span text:style-name="a1316" text:class-names="">4.整合社會教育與文化機構相關理論知識、方法與技巧，以</text:span><text:span text:style-name="a1317" text:class-names="">應用於實務運作</text:span><text:span text:style-name="a1318" text:class-names="">過程。</text:span><text:span text:style-name="a1319" text:class-names=""/></text:p>
          <text:p text:style-name="a1324" text:class-names="" text:cond-style-name=""><text:span text:style-name="a1321" text:class-names="">5.培育社會教育與文化機構相關工作之專業精神、倫理、態度與價值</text:span><text:span text:style-name="a1322" text:class-names="">。</text:span><text:span text:style-name="a1323" text:class-names=""/></text:p>
          <text:p text:style-name="a1331" text:class-names="" text:cond-style-name=""><text:span text:style-name="a1325" text:class-names="">(二)學士班加強增進學生對</text:span><text:span text:style-name="a1326" text:class-names="">自我的認識</text:span><text:span text:style-name="a1327" text:class-names="">，</text:span><text:span text:style-name="a1328" text:class-names="">以利未來就業及升學之選擇</text:span><text:span text:style-name="a1329" text:class-names="">。</text:span><text:span text:style-name="a1330" text:class-names=""/></text:p>
          <text:p text:style-name="a1334" text:class-names="" text:cond-style-name=""><text:span text:style-name="a1332" text:class-names="">(三)碩士班著重實習經驗對於研究方向、修課之助益。</text:span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9489in" svg:y="0.86062in" svg:width="3.40305in" svg:height="0.5722in" draw:id="id175" draw:style-name="a1339" draw:name="Google Shape;133;p2">
          <svg:title/>
          <svg:desc/>
          <text:p text:style-name="a1338" text:class-names="" text:cond-style-name=""><text:span text:style-name="a1336" text:class-names="">ＮＴＮＵ ＡＣＥ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5">
          <draw:page-thumbnail draw:page-number="2" svg:x="0.75in" svg:y="1.25in" svg:width="6in" svg:height="3.375in" presentation:class="page" draw:id="id179" presentation:style-name="a1349" draw:name="Google Shape;120;p2:notes">
            <svg:title/>
            <svg:desc/>
          </draw:page-thumbnail>
          <draw:frame draw:id="id180" presentation:style-name="a1350" draw:name="Google Shape;121;p2:notes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354" draw:name="Google Shape;122;p2:notes" svg:x="4.24826in" svg:y="9.49826in" svg:width="3.25in" svg:height="0.50174in">
            <draw:text-box>
              <text:p text:style-name="a1353" text:class-names="" text:cond-style-name=""><text:span text:style-name="a1351" text:class-names=""><text:page-number style:num-format="1" text:fixed="false">2</text:page-number></text:span><text:span text:style-name="a1352" text:class-names=""/></text:p>
            </draw:text-box>
            <svg:title/>
            <svg:desc/>
          </draw:frame>
        </presentation:notes>
      </draw:page>
      <draw:page draw:name="Slide3" draw:style-name="a1356" draw:master-page-name="Master1-Layout1-obj-OBJECT" presentation:presentation-page-layout-name="Master1-PPL1" draw:id="Slide-258">
        <draw:frame draw:id="id182" draw:style-name="a1357" draw:name="Google Shape;139;p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0.65973in" svg:y="0.50724in" svg:width="12.01387in" svg:height="6.26411in" draw:id="id183" draw:style-name="a1360" draw:name="Google Shape;140;p3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4in" svg:y="0.78273in" svg:width="4.46143in" svg:height="0.63952in" draw:id="id184" draw:style-name="a1364" draw:name="Google Shape;141;p3">
          <svg:title/>
          <svg:desc/>
          <text:p text:style-name="a1363" text:class-names="" text:cond-style-name=""><text:span text:style-name="a1361" text:class-names="">實習時間與學分數</text:span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42;p3" draw:id="id185">
          <svg:title/>
          <svg:desc/>
          <draw:custom-shape svg:x="4.71725in" svg:y="0.94445in" svg:width="1.14151in" svg:height="0.12514in" draw:id="id195" draw:style-name="a1412" draw:name="Google Shape;143;p3">
            <svg:title/>
            <svg:desc/>
            <text:p text:style-name="a1411" text:class-names="" text:cond-style-name=""><text:span text:style-name="a1410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71725in" svg:y="1.0367in" svg:width="1.14151in" svg:height="0.12514in" draw:id="id196" draw:style-name="a1415" draw:name="Google Shape;144;p3">
            <svg:title/>
            <svg:desc/>
            <text:p text:style-name="a1414" text:class-names="" text:cond-style-name=""><text:span text:style-name="a1413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71725in" svg:y="1.13183in" svg:width="1.14151in" svg:height="0.12514in" draw:id="id197" draw:style-name="a1418" draw:name="Google Shape;145;p3">
            <svg:title/>
            <svg:desc/>
            <text:p text:style-name="a1417" text:class-names="" text:cond-style-name=""><text:span text:style-name="a1416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37535in" svg:y="2.21072in" svg:width="8.34524in" svg:height="1.42857in" draw:id="id186" draw:style-name="a1367" draw:name="Google Shape;146;p3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6224in" svg:y="2.59208in" svg:width="7.35761in" svg:height="0.70669in" draw:id="id187" draw:style-name="a1375" draw:name="Google Shape;147;p3">
          <svg:title/>
          <svg:desc/>
          <text:p text:style-name="a1374" text:class-names="" text:cond-style-name=""><text:span text:style-name="a1368" text:class-names="">實習課程</text:span><text:span text:style-name="a1369" text:class-names="">必修課2學分</text:span><text:span text:style-name="a1370" text:class-names="">，排訂為</text:span><text:span text:style-name="a1371" text:class-names="">學士班四年級</text:span><text:span text:style-name="a1372" text:class-names="">。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88in" svg:y="4.16207in" svg:width="9.61122in" svg:height="2.11647in" draw:id="id188" draw:style-name="a1378" draw:name="Google Shape;148;p3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725in" svg:y="1.94819in" svg:width="3.58652in" svg:height="0.50543in" draw:id="id189" draw:style-name="a1381" draw:name="Google Shape;149;p3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0" draw:style-name="a1385" draw:name="Google Shape;150;p3" svg:x="4.97014in" svg:y="1.93321in" svg:width="3.0599in" svg:height="0.50488in">
          <draw:text-box>
            <text:p text:style-name="a1384" text:class-names="" text:cond-style-name=""><text:span text:style-name="a1382" text:class-names="">學士班</text:span><text:span text:style-name="a1383" text:class-names=""/></text:p>
          </draw:text-box>
          <svg:title/>
          <svg:desc/>
        </draw:frame>
        <draw:custom-shape svg:x="4.71725in" svg:y="3.9788in" svg:width="3.58652in" svg:height="0.50543in" draw:id="id191" draw:style-name="a1388" draw:name="Google Shape;151;p3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2" draw:style-name="a1392" draw:name="Google Shape;152;p3" svg:x="4.96968in" svg:y="3.96098in" svg:width="3.0599in" svg:height="0.50488in">
          <draw:text-box>
            <text:p text:style-name="a1391" text:class-names="" text:cond-style-name=""><text:span text:style-name="a1389" text:class-names="">時數</text:span><text:span text:style-name="a1390" text:class-names=""/></text:p>
          </draw:text-box>
          <svg:title/>
          <svg:desc/>
        </draw:frame>
        <draw:custom-shape svg:x="2.22157in" svg:y="4.73772in" svg:width="9.14633in" svg:height="1.31266in" draw:id="id193" draw:style-name="a1405" draw:name="Google Shape;153;p3">
          <svg:title/>
          <svg:desc/>
          <text:p text:style-name="a1404" text:class-names="" text:cond-style-name=""><text:span text:style-name="a1393" text:class-names="">於</text:span><text:span text:style-name="a1394" text:class-names="">暑假</text:span><text:span text:style-name="a1395" text:class-names="">進行實習</text:span><text:span text:style-name="a1396" text:class-names="">為原則</text:span><text:span text:style-name="a1397" text:class-names="">，於</text:span><text:span text:style-name="a1398" text:class-names="">同一機構</text:span><text:span text:style-name="a1399" text:class-names="">內實習至少</text:span><text:span text:style-name="a1400" text:class-names="">160</text:span><text:span text:style-name="a1401" text:class-names="">小時</text:span><text:span text:style-name="a1402" text:class-names="">。如實習機構另有規定，則由實習指導教師與實習機構洽商。<text:s text:c="1"/></text:span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9489in" svg:y="0.86062in" svg:width="3.40305in" svg:height="0.5722in" draw:id="id194" draw:style-name="a1409" draw:name="Google Shape;154;p3">
          <svg:title/>
          <svg:desc/>
          <text:p text:style-name="a1408" text:class-names="" text:cond-style-name=""><text:span text:style-name="a1406" text:class-names="">ＮＴＮＵ ＡＣＥ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5">
          <draw:page-thumbnail draw:page-number="3" svg:x="0.75in" svg:y="1.25in" svg:width="6in" svg:height="3.375in" presentation:class="page" draw:id="id198" presentation:style-name="a1419" draw:name="Google Shape;135;p3:notes">
            <svg:title/>
            <svg:desc/>
          </draw:page-thumbnail>
          <draw:frame draw:id="id199" presentation:style-name="a1420" draw:name="Google Shape;136;p3:notes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424" draw:name="Google Shape;137;p3:notes" svg:x="4.24826in" svg:y="9.49826in" svg:width="3.25in" svg:height="0.50174in">
            <draw:text-box>
              <text:p text:style-name="a1423" text:class-names="" text:cond-style-name=""><text:span text:style-name="a1421" text:class-names=""><text:page-number style:num-format="1" text:fixed="false">3</text:page-number></text:span><text:span text:style-name="a1422" text:class-names=""/></text:p>
            </draw:text-box>
            <svg:title/>
            <svg:desc/>
          </draw:frame>
        </presentation:notes>
      </draw:page>
      <draw:page draw:name="Slide4" draw:style-name="a1426" draw:master-page-name="Master1-Layout1-obj-OBJECT" presentation:presentation-page-layout-name="Master1-PPL1" draw:id="Slide-259">
        <draw:frame draw:id="id201" draw:style-name="a1427" draw:name="Google Shape;160;p4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19091in" svg:y="1.86709in" svg:width="8.98413in" svg:height="3.76191in" draw:id="id202" draw:style-name="a1430" draw:name="Google Shape;161;p4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317in" svg:y="2.23146in" svg:width="5.93963in" svg:height="1.11089in" draw:id="id203" draw:style-name="a1434" draw:name="Google Shape;162;p4">
          <svg:title/>
          <svg:desc/>
          <text:p text:style-name="a1433" text:class-names="" text:cond-style-name=""><text:span text:style-name="a1431" text:class-names="">實習申請資格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63;p4" draw:id="id204">
          <svg:title/>
          <svg:desc/>
          <draw:custom-shape svg:x="9.49028in" svg:y="4.8036in" svg:width="1.12847in" svg:height="0.12371in" draw:id="id207" draw:style-name="a1452" draw:name="Google Shape;164;p4">
            <svg:title/>
            <svg:desc/>
            <text:p text:style-name="a1451" text:class-names="" text:cond-style-name=""><text:span text:style-name="a1450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49028in" svg:y="4.89481in" svg:width="1.12847in" svg:height="0.12371in" draw:id="id208" draw:style-name="a1455" draw:name="Google Shape;165;p4">
            <svg:title/>
            <svg:desc/>
            <text:p text:style-name="a1454" text:class-names="" text:cond-style-name=""><text:span text:style-name="a1453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49028in" svg:y="4.98884in" svg:width="1.12847in" svg:height="0.12371in" draw:id="id209" draw:style-name="a1458" draw:name="Google Shape;166;p4">
            <svg:title/>
            <svg:desc/>
            <text:p text:style-name="a1457" text:class-names="" text:cond-style-name=""><text:span text:style-name="a1456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5" draw:style-name="a1445" draw:name="Google Shape;167;p4" svg:x="2.7472in" svg:y="3.52082in" svg:width="7.87139in" svg:height="1.64961in">
          <draw:text-box>
            <text:p text:style-name="a1439" text:class-names="" text:cond-style-name=""><text:span text:style-name="a1435" text:class-names="">學士班學生</text:span><text:span text:style-name="a1436" text:class-names="">學籍為三年級以上</text:span><text:span text:style-name="a1437" text:class-names="">，</text:span><text:span text:style-name="a1438" text:class-names=""/></text:p>
            <text:p text:style-name="a1444" text:class-names="" text:cond-style-name=""><text:span text:style-name="a1440" text:class-names="">即可</text:span><text:span text:style-name="a1441" text:class-names="">進行</text:span><text:span text:style-name="a1442" text:class-names="">申請。</text:span><text:span text:style-name="a1443" text:class-names=""/></text:p>
          </draw:text-box>
          <svg:title/>
          <svg:desc/>
        </draw:frame>
        <draw:custom-shape svg:x="4.96514in" svg:y="1.16197in" svg:width="3.40305in" svg:height="0.5722in" draw:id="id206" draw:style-name="a1449" draw:name="Google Shape;168;p4">
          <svg:title/>
          <svg:desc/>
          <text:p text:style-name="a1448" text:class-names="" text:cond-style-name=""><text:span text:style-name="a1446" text:class-names="">ＮＴＮＵ ＡＣＥ</text:span><text:span text:style-name="a1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5">
          <draw:page-thumbnail draw:page-number="4" svg:x="0.75in" svg:y="1.25in" svg:width="6in" svg:height="3.375in" presentation:class="page" draw:id="id210" presentation:style-name="a1459" draw:name="Google Shape;156;p4:notes">
            <svg:title/>
            <svg:desc/>
          </draw:page-thumbnail>
          <draw:frame draw:id="id211" presentation:style-name="a1460" draw:name="Google Shape;157;p4:notes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1464" draw:name="Google Shape;158;p4:notes" svg:x="4.24826in" svg:y="9.49826in" svg:width="3.25in" svg:height="0.50174in">
            <draw:text-box>
              <text:p text:style-name="a1463" text:class-names="" text:cond-style-name=""><text:span text:style-name="a1461" text:class-names=""><text:page-number style:num-format="1" text:fixed="false">4</text:page-number></text:span><text:span text:style-name="a1462" text:class-names=""/></text:p>
            </draw:text-box>
            <svg:title/>
            <svg:desc/>
          </draw:frame>
        </presentation:notes>
      </draw:page>
      <draw:page draw:name="Slide5" draw:style-name="a1466" draw:master-page-name="Master1-Layout1-obj-OBJECT" presentation:presentation-page-layout-name="Master1-PPL1" draw:id="Slide-260">
        <draw:frame draw:id="id213" draw:style-name="a1467" draw:name="Google Shape;174;p5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0.88853in" svg:width="12.01387in" svg:height="5.72294in" draw:id="id214" draw:style-name="a1470" draw:name="Google Shape;175;p5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4in" svg:y="1.09911in" svg:width="3.1394in" svg:height="0.63952in" draw:id="id215" draw:style-name="a1474" draw:name="Google Shape;176;p5">
          <svg:title/>
          <svg:desc/>
          <text:p text:style-name="a1473" text:class-names="" text:cond-style-name=""><text:span text:style-name="a1471" text:class-names="">實習申請流程</text:span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77;p5" draw:id="id216">
          <svg:title/>
          <svg:desc/>
          <draw:custom-shape svg:x="3.87846in" svg:y="1.28519in" svg:width="1.14151in" svg:height="0.12514in" draw:id="id242" draw:style-name="a1611" draw:name="Google Shape;178;p5">
            <svg:title/>
            <svg:desc/>
            <text:p text:style-name="a1610" text:class-names="" text:cond-style-name=""><text:span text:style-name="a1609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87846in" svg:y="1.37744in" svg:width="1.14151in" svg:height="0.12514in" draw:id="id243" draw:style-name="a1614" draw:name="Google Shape;179;p5">
            <svg:title/>
            <svg:desc/>
            <text:p text:style-name="a1613" text:class-names="" text:cond-style-name=""><text:span text:style-name="a1612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87846in" svg:y="1.47257in" svg:width="1.14151in" svg:height="0.12514in" draw:id="id244" draw:style-name="a1617" draw:name="Google Shape;180;p5">
            <svg:title/>
            <svg:desc/>
            <text:p text:style-name="a1616" text:class-names="" text:cond-style-name=""><text:span text:style-name="a1615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1.34138in" svg:y="3.5999in" svg:width="10.66447in" svg:height="0.47875in" draw:id="id217" draw:style-name="a1477" draw:name="Google Shape;181;p5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4990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x="3.60148in" svg:y="3.34101in" svg:width="0.85605in" svg:height="0.85605in" draw:id="id218" draw:style-name="a1480" draw:name="Google Shape;182;p5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3279in" svg:y="3.34101in" svg:width="0.85605in" svg:height="0.85605in" draw:id="id219" draw:style-name="a1483" draw:name="Google Shape;183;p5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4449in" svg:y="3.35381in" svg:width="0.85605in" svg:height="0.85605in" draw:id="id220" draw:style-name="a1486" draw:name="Google Shape;184;p5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2007in" svg:y="3.34101in" svg:width="0.85605in" svg:height="0.85605in" draw:id="id221" draw:style-name="a1489" draw:name="Google Shape;185;p5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2027in" svg:y="4.50249in" svg:width="2.05566in" svg:height="1.24537in" draw:id="id222" draw:style-name="a1499" draw:name="Google Shape;186;p5">
          <svg:title/>
          <svg:desc/>
          <text:p text:style-name="a1492" text:class-names="" text:cond-style-name=""><text:span text:style-name="a1490" text:class-names="">繳交實習</text:span><text:span text:style-name="a1491" text:class-names=""/></text:p>
          <text:p text:style-name="a1495" text:class-names="" text:cond-style-name=""><text:span text:style-name="a1493" text:class-names="">申請表</text:span><text:span text:style-name="a1494" text:class-names=""/></text:p>
          <text:p text:style-name="a1498" text:class-names="" text:cond-style-name=""><text:span text:style-name="a1496" text:class-names="">給系辦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592in" svg:y="4.50194in" svg:width="1.38672in" svg:height="0.84146in" draw:id="id223" draw:style-name="a1506" draw:name="Google Shape;187;p5">
          <svg:title/>
          <svg:desc/>
          <text:p text:style-name="a1502" text:class-names="" text:cond-style-name=""><text:span text:style-name="a1500" text:class-names="">公告各組</text:span><text:span text:style-name="a1501" text:class-names=""/></text:p>
          <text:p text:style-name="a1505" text:class-names="" text:cond-style-name=""><text:span text:style-name="a1503" text:class-names="">指導老師</text:span><text:span text:style-name="a1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98in" svg:y="4.49623in" svg:width="1.38672in" svg:height="0.84146in" draw:id="id224" draw:style-name="a1513" draw:name="Google Shape;188;p5">
          <svg:title/>
          <svg:desc/>
          <text:p text:style-name="a1509" text:class-names="" text:cond-style-name=""><text:span text:style-name="a1507" text:class-names="">系網陸續</text:span><text:span text:style-name="a1508" text:class-names=""/></text:p>
          <text:p text:style-name="a1512" text:class-names="" text:cond-style-name=""><text:span text:style-name="a1510" text:class-names="">更新資料</text:span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176in" svg:y="4.50249in" svg:width="1.58504in" svg:height="1.24537in" draw:id="id225" draw:style-name="a1523" draw:name="Google Shape;189;p5">
          <svg:title/>
          <svg:desc/>
          <text:p text:style-name="a1516" text:class-names="" text:cond-style-name=""><text:span text:style-name="a1514" text:class-names="">繳交資料</text:span><text:span text:style-name="a1515" text:class-names=""/></text:p>
          <text:p text:style-name="a1519" text:class-names="" text:cond-style-name=""><text:span text:style-name="a1517" text:class-names="">給指導</text:span><text:span text:style-name="a1518" text:class-names=""/></text:p>
          <text:p text:style-name="a1522" text:class-names="" text:cond-style-name=""><text:span text:style-name="a1520" text:class-names="">老師審核</text:span><text:span text:style-name="a1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1084in" svg:y="4.48997in" svg:width="1.9995in" svg:height="1.24537in" draw:id="id226" draw:style-name="a1533" draw:name="Google Shape;190;p5">
          <svg:title/>
          <svg:desc/>
          <text:p text:style-name="a1526" text:class-names="" text:cond-style-name=""><text:span text:style-name="a1524" text:class-names="">繳交實習</text:span><text:span text:style-name="a1525" text:class-names=""/></text:p>
          <text:p text:style-name="a1529" text:class-names="" text:cond-style-name=""><text:span text:style-name="a1527" text:class-names="">同意書</text:span><text:span text:style-name="a1528" text:class-names=""/></text:p>
          <text:p text:style-name="a1532" text:class-names="" text:cond-style-name=""><text:span text:style-name="a1530" text:class-names="">給系辦</text:span><text:span text:style-name="a1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8101in" svg:y="4.50194in" svg:width="1.33408in" svg:height="1.24537in" draw:id="id227" draw:style-name="a1542" draw:name="Google Shape;191;p5">
          <svg:title/>
          <svg:desc/>
          <text:p text:style-name="a1536" text:class-names="" text:cond-style-name=""><text:span text:style-name="a1534" text:class-names="">由本系</text:span><text:span text:style-name="a1535" text:class-names=""/></text:p>
          <text:p text:style-name="a1539" text:class-names="" text:cond-style-name=""><text:span text:style-name="a1537" text:class-names="">辦理保險</text:span><text:span text:style-name="a1538" text:class-names=""/></text:p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751in" svg:y="3.34129in" svg:width="0.85605in" svg:height="0.85605in" draw:id="id228" draw:style-name="a1545" draw:name="Google Shape;192;p5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43168in" svg:y="3.34129in" svg:width="0.85605in" svg:height="0.85605in" draw:id="id229" draw:style-name="a1548" draw:name="Google Shape;193;p5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0" draw:style-name="a1552" draw:name="Google Shape;194;p5" svg:x="2.03343in" svg:y="3.5294in" svg:width="0.83432in" svg:height="0.47113in">
          <draw:text-box>
            <text:p text:style-name="a1551" text:class-names="" text:cond-style-name=""><text:span text:style-name="a1549" text:class-names="">0１</text:span><text:span text:style-name="a1550" text:class-names=""/></text:p>
          </draw:text-box>
          <svg:title/>
          <svg:desc/>
        </draw:frame>
        <draw:frame draw:id="id231" draw:style-name="a1556" draw:name="Google Shape;195;p5" svg:x="3.61674in" svg:y="3.53297in" svg:width="0.83432in" svg:height="0.47113in">
          <draw:text-box>
            <text:p text:style-name="a1555" text:class-names="" text:cond-style-name=""><text:span text:style-name="a1553" text:class-names="">02</text:span><text:span text:style-name="a1554" text:class-names=""/></text:p>
          </draw:text-box>
          <svg:title/>
          <svg:desc/>
        </draw:frame>
        <draw:frame draw:id="id232" draw:style-name="a1560" draw:name="Google Shape;196;p5" svg:x="5.35385in" svg:y="3.55124in" svg:width="0.83432in" svg:height="0.47113in">
          <draw:text-box>
            <text:p text:style-name="a1559" text:class-names="" text:cond-style-name=""><text:span text:style-name="a1557" text:class-names="">03</text:span><text:span text:style-name="a1558" text:class-names=""/></text:p>
          </draw:text-box>
          <svg:title/>
          <svg:desc/>
        </draw:frame>
        <draw:frame draw:id="id233" draw:style-name="a1564" draw:name="Google Shape;197;p5" svg:x="7.15731in" svg:y="3.52854in" svg:width="0.83432in" svg:height="0.47113in">
          <draw:text-box>
            <text:p text:style-name="a1563" text:class-names="" text:cond-style-name=""><text:span text:style-name="a1561" text:class-names="">04</text:span><text:span text:style-name="a1562" text:class-names=""/></text:p>
          </draw:text-box>
          <svg:title/>
          <svg:desc/>
        </draw:frame>
        <draw:frame draw:id="id234" draw:style-name="a1568" draw:name="Google Shape;198;p5" svg:x="8.87188in" svg:y="3.53211in" svg:width="0.83432in" svg:height="0.47113in">
          <draw:text-box>
            <text:p text:style-name="a1567" text:class-names="" text:cond-style-name=""><text:span text:style-name="a1565" text:class-names="">05</text:span><text:span text:style-name="a1566" text:class-names=""/></text:p>
          </draw:text-box>
          <svg:title/>
          <svg:desc/>
        </draw:frame>
        <draw:frame draw:id="id235" draw:style-name="a1572" draw:name="Google Shape;199;p5" svg:x="10.44108in" svg:y="3.53292in" svg:width="0.83432in" svg:height="0.47113in">
          <draw:text-box>
            <text:p text:style-name="a1571" text:class-names="" text:cond-style-name=""><text:span text:style-name="a1569" text:class-names="">06</text:span><text:span text:style-name="a1570" text:class-names=""/></text:p>
          </draw:text-box>
          <svg:title/>
          <svg:desc/>
        </draw:frame>
        <draw:custom-shape svg:x="1.5561in" svg:y="2.30963in" svg:width="1.58399in" svg:height="0.98956in" draw:id="id236" draw:style-name="a1582" draw:name="Google Shape;200;p5">
          <svg:title/>
          <svg:desc/>
          <text:p text:style-name="a1575" text:class-names="" text:cond-style-name=""><text:span text:style-name="a1573" text:class-names="">113年</text:span><text:span text:style-name="a1574" text:class-names=""/></text:p>
          <text:p text:style-name="a1581" text:class-names="" text:cond-style-name=""><text:span text:style-name="a1576" text:class-names="">2</text:span><text:span text:style-name="a1577" text:class-names="">月</text:span><text:span text:style-name="a1578" text:class-names="">20</text:span><text:span text:style-name="a1579" text:class-names="">前</text:span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729in" svg:y="2.78551in" svg:width="1.58399in" svg:height="0.50487in" draw:id="id237" draw:style-name="a1588" draw:name="Google Shape;201;p5">
          <svg:title/>
          <svg:desc/>
          <text:p text:style-name="a1587" text:class-names="" text:cond-style-name=""><text:span text:style-name="a1583" text:class-names="">2月</text:span><text:span text:style-name="a1584" text:class-names="">26</text:span><text:span text:style-name="a1585" text:class-names="">日</text:span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118in" svg:y="2.74346in" svg:width="1.58399in" svg:height="0.50487in" draw:id="id238" draw:style-name="a1592" draw:name="Google Shape;202;p5">
          <svg:title/>
          <svg:desc/>
          <text:p text:style-name="a1591" text:class-names="" text:cond-style-name=""><text:span text:style-name="a1589" text:class-names="">3-4月底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237in" svg:y="2.75742in" svg:width="1.58399in" svg:height="0.50487in" draw:id="id239" draw:style-name="a1598" draw:name="Google Shape;203;p5">
          <svg:title/>
          <svg:desc/>
          <text:p text:style-name="a1597" text:class-names="" text:cond-style-name=""><text:span text:style-name="a1593" text:class-names="">5月2</text:span><text:span text:style-name="a1594" text:class-names="">8</text:span><text:span text:style-name="a1595" text:class-names="">前</text:span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5016in" svg:y="2.71511in" svg:width="1.84639in" svg:height="0.50487in" draw:id="id240" draw:style-name="a1603" draw:name="Google Shape;204;p5">
          <svg:title/>
          <svg:desc/>
          <text:p text:style-name="a1602" text:class-names="" text:cond-style-name=""><text:span text:style-name="a1599" text:class-names="">5/29-6/</text:span><text:span text:style-name="a1600" text:class-names="">5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608" draw:name="Google Shape;205;p5" svg:x="7.45144in" svg:y="0.07317in" svg:width="5.26969in" svg:height="2.12106in">
          <draw:text-box>
            <text:p text:style-name="a1607" text:class-names="" text:cond-style-name=""><text:span text:style-name="a1604" text:class-names="">C</text:span><text:span text:style-name="a1605" text:class-names="">ONTENT</text:span><text:span text:style-name="a1606" text:class-names=""/></text:p>
          </draw:text-box>
          <svg:title/>
          <svg:desc/>
        </draw:frame>
        <presentation:notes draw:style-name="a1624">
          <draw:page-thumbnail draw:page-number="5" svg:x="0.75in" svg:y="1.25in" svg:width="6in" svg:height="3.375in" presentation:class="page" draw:id="id245" presentation:style-name="a1618" draw:name="Google Shape;170;p5:notes">
            <svg:title/>
            <svg:desc/>
          </draw:page-thumbnail>
          <draw:frame draw:id="id246" presentation:style-name="a1619" draw:name="Google Shape;171;p5:notes" svg:x="0.75in" svg:y="4.8125in" svg:width="6in" svg:height="3.9375in" presentation:class="notes" presentation:placeholder="true">
            <draw:text-box/>
            <svg:title/>
            <svg:desc/>
          </draw:frame>
          <draw:frame draw:id="id247" draw:style-name="a1623" draw:name="Google Shape;172;p5:notes" svg:x="4.24826in" svg:y="9.49826in" svg:width="3.25in" svg:height="0.50174in">
            <draw:text-box>
              <text:p text:style-name="a1622" text:class-names="" text:cond-style-name=""><text:span text:style-name="a1620" text:class-names=""><text:page-number style:num-format="1" text:fixed="false">5</text:page-number></text:span><text:span text:style-name="a1621" text:class-names=""/></text:p>
            </draw:text-box>
            <svg:title/>
            <svg:desc/>
          </draw:frame>
        </presentation:notes>
      </draw:page>
      <draw:page draw:name="Slide6" draw:style-name="a1625" draw:master-page-name="Master1-Layout1-obj-OBJECT" presentation:presentation-page-layout-name="Master1-PPL1" draw:id="Slide-261">
        <draw:frame draw:id="id248" draw:style-name="a1626" draw:name="Google Shape;211;p6" svg:x="0in" svg:y="0.00521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1.02365in" svg:width="12.01387in" svg:height="5.46745in" draw:id="id249" draw:style-name="a1629" draw:name="Google Shape;212;p6">
          <svg:title/>
          <svg:desc/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633" draw:name="Google Shape;213;p6" svg:x="0.40079in" svg:y="1.41076in" svg:width="3.7956in" svg:height="0.84154in">
          <draw:text-box>
            <text:p text:style-name="a1632" text:class-names="" text:cond-style-name=""><text:span text:style-name="a1630" text:class-names="">步驟一</text:span><text:span text:style-name="a1631" text:class-names=""/></text:p>
          </draw:text-box>
          <svg:title/>
          <svg:desc/>
        </draw:frame>
        <draw:custom-shape svg:x="3.61203in" svg:y="1.47808in" svg:width="6.10927in" svg:height="0.77415in" draw:id="id251" draw:style-name="a1637" draw:name="Google Shape;214;p6">
          <svg:title/>
          <svg:desc/>
          <text:p text:style-name="a1636" text:class-names="" text:cond-style-name=""><text:span text:style-name="a1634" text:class-names="">繳交實習申請表給系辦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655" draw:name="Google Shape;215;p6" svg:x="1.84754in" svg:y="2.81176in" svg:width="10.26345in" svg:height="2.69266in">
          <draw:text-box>
            <text:p text:style-name="a1640" text:class-names="" text:cond-style-name=""><text:span text:style-name="a1638" text:class-names="">電子檔請至</text:span><text:span text:style-name="a1639" text:class-names=""/></text:p>
            <text:p text:style-name="a1644" text:class-names="" text:cond-style-name=""><text:span text:style-name="a1641" text:class-names="">系網頁「服務資源」中表單下載→學士班</text:span><text:span text:style-name="a1642" text:class-names="">下方下載。</text:span><text:span text:style-name="a1643" text:class-names=""/></text:p>
            <text:p text:style-name="a1654" text:class-names="" text:cond-style-name=""><text:span text:style-name="a1645" text:class-names="">請於</text:span><text:span text:style-name="a1646" text:class-names="">113年</text:span><text:span text:style-name="a1647" text:class-names="">2</text:span><text:span text:style-name="a1648" text:class-names="">月</text:span><text:span text:style-name="a1649" text:class-names="">20</text:span><text:span text:style-name="a1650" text:class-names="">日(二)</text:span><text:span text:style-name="a1651" text:class-names="">以前繳交</text:span><text:span text:style-name="a1652" text:class-names="">，逾期不予受理。</text:span><text:span text:style-name="a1653" text:class-names=""/></text:p>
          </draw:text-box>
          <svg:title/>
          <svg:desc/>
        </draw:frame>
        <draw:custom-shape svg:x="1.19476in" svg:y="2.81176in" svg:width="0.63889in" svg:height="0.63889in" draw:id="id253" draw:style-name="a1658" draw:name="Google Shape;216;p6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9476in" svg:y="4.70624in" svg:width="0.65953in" svg:height="0.65954in" draw:id="id254" draw:style-name="a1661" draw:name="Google Shape;217;p6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668">
          <draw:page-thumbnail draw:page-number="6" svg:x="0.75in" svg:y="1.25in" svg:width="6in" svg:height="3.375in" presentation:class="page" draw:id="id255" presentation:style-name="a1662" draw:name="Google Shape;207;p6:notes">
            <svg:title/>
            <svg:desc/>
          </draw:page-thumbnail>
          <draw:frame draw:id="id256" presentation:style-name="a1663" draw:name="Google Shape;208;p6:notes" svg:x="0.75in" svg:y="4.8125in" svg:width="6in" svg:height="3.9375in" presentation:class="notes" presentation:placeholder="true">
            <draw:text-box/>
            <svg:title/>
            <svg:desc/>
          </draw:frame>
          <draw:frame draw:id="id257" draw:style-name="a1667" draw:name="Google Shape;209;p6:notes" svg:x="4.24826in" svg:y="9.49826in" svg:width="3.25in" svg:height="0.50174in">
            <draw:text-box>
              <text:p text:style-name="a1666" text:class-names="" text:cond-style-name=""><text:span text:style-name="a1664" text:class-names=""><text:page-number style:num-format="1" text:fixed="false">6</text:page-number></text:span><text:span text:style-name="a1665" text:class-names=""/></text:p>
            </draw:text-box>
            <svg:title/>
            <svg:desc/>
          </draw:frame>
        </presentation:notes>
      </draw:page>
      <draw:page draw:name="Slide7" draw:style-name="a1669" draw:master-page-name="Master1-Layout1-obj-OBJECT" presentation:presentation-page-layout-name="Master1-PPL1" draw:id="Slide-262">
        <draw:frame draw:id="id258" draw:style-name="a1670" draw:name="Google Shape;223;p7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1.02365in" svg:width="12.01387in" svg:height="5.46745in" draw:id="id259" draw:style-name="a1673" draw:name="Google Shape;224;p7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677" draw:name="Google Shape;225;p7" svg:x="0.40079in" svg:y="1.41076in" svg:width="3.79562in" svg:height="0.84147in">
          <draw:text-box>
            <text:p text:style-name="a1676" text:class-names="" text:cond-style-name=""><text:span text:style-name="a1674" text:class-names="">步驟二</text:span><text:span text:style-name="a1675" text:class-names=""/></text:p>
          </draw:text-box>
          <svg:title/>
          <svg:desc/>
        </draw:frame>
        <draw:custom-shape svg:x="3.61203in" svg:y="1.47808in" svg:width="6.10927in" svg:height="0.77415in" draw:id="id261" draw:style-name="a1681" draw:name="Google Shape;226;p7">
          <svg:title/>
          <svg:desc/>
          <text:p text:style-name="a1680" text:class-names="" text:cond-style-name=""><text:span text:style-name="a1678" text:class-names="">確認實習指導老師</text:span><text:span text:style-name="a1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699" draw:name="Google Shape;227;p7" svg:x="1.85429in" svg:y="2.70667in" svg:width="10.46325in" svg:height="3.60145in">
          <draw:text-box>
            <text:p text:style-name="a1688" text:class-names="" text:cond-style-name=""><text:span text:style-name="a1682" text:class-names="">助教</text:span><text:span text:style-name="a1683" text:class-names="">依照</text:span><text:span text:style-name="a1684" text:class-names="">申請書</text:span><text:span text:style-name="a1685" text:class-names="">第一志願機構</text:span><text:span text:style-name="a1686" text:class-names="">初步分類並規劃各組實習</text:span><text:span text:style-name="a1687" text:class-names=""/></text:p>
            <text:p text:style-name="a1698" text:class-names="" text:cond-style-name=""><text:span text:style-name="a1689" text:class-names="">指導老師，經師長們確認後公告於</text:span><text:span text:style-name="a1690" text:class-names="">系網頁</text:span><text:span text:style-name="a1691" text:class-names="">(11</text:span><text:span text:style-name="a1692" text:class-names="">2</text:span><text:span text:style-name="a1693" text:class-names="">-2開學</text:span><text:span text:style-name="a1694" text:class-names="">次週</text:span><text:span text:style-name="a1695" text:class-names="">)</text:span><text:span text:style-name="a1696" text:class-names="">。</text:span><text:span text:style-name="a1697" text:class-names=""/></text:p>
          </draw:text-box>
          <svg:title/>
          <svg:desc/>
        </draw:frame>
        <draw:custom-shape svg:x="1.19476in" svg:y="3.09784in" svg:width="0.65953in" svg:height="0.65954in" draw:id="id263" draw:style-name="a1702" draw:name="Google Shape;228;p7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09">
          <draw:page-thumbnail draw:page-number="7" svg:x="0.75in" svg:y="1.25in" svg:width="6in" svg:height="3.375in" presentation:class="page" draw:id="id264" presentation:style-name="a1703" draw:name="Google Shape;219;p7:notes">
            <svg:title/>
            <svg:desc/>
          </draw:page-thumbnail>
          <draw:frame draw:id="id265" presentation:style-name="a1704" draw:name="Google Shape;220;p7:notes" svg:x="0.75in" svg:y="4.8125in" svg:width="6in" svg:height="3.9375in" presentation:class="notes" presentation:placeholder="true">
            <draw:text-box/>
            <svg:title/>
            <svg:desc/>
          </draw:frame>
          <draw:frame draw:id="id266" draw:style-name="a1708" draw:name="Google Shape;221;p7:notes" svg:x="4.24826in" svg:y="9.49826in" svg:width="3.25in" svg:height="0.50174in">
            <draw:text-box>
              <text:p text:style-name="a1707" text:class-names="" text:cond-style-name=""><text:span text:style-name="a1705" text:class-names=""><text:page-number style:num-format="1" text:fixed="false">7</text:page-number></text:span><text:span text:style-name="a1706" text:class-names=""/></text:p>
            </draw:text-box>
            <svg:title/>
            <svg:desc/>
          </draw:frame>
        </presentation:notes>
      </draw:page>
      <draw:page draw:name="Slide8" draw:style-name="a1710" draw:master-page-name="Master1-Layout1-obj-OBJECT" presentation:presentation-page-layout-name="Master1-PPL1" draw:id="Slide-263">
        <draw:frame draw:id="id267" draw:style-name="a1711" draw:name="Google Shape;234;p8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0.66668in" svg:y="0.6in" svg:width="12.01387in" svg:height="6.10769in" draw:id="id268" draw:style-name="a1714" draw:name="Google Shape;235;p8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1719" draw:name="Google Shape;236;p8" svg:x="1.19476in" svg:y="0.93649in" svg:width="3.79562in" svg:height="0.84147in">
          <draw:text-box>
            <text:p text:style-name="a1718" text:class-names="" text:cond-style-name=""><text:span text:style-name="a1715" text:class-names="">步驟三</text:span><text:span text:style-name="a1716" text:class-names="">之一</text:span><text:span text:style-name="a1717" text:class-names=""/></text:p>
          </draw:text-box>
          <svg:title/>
          <svg:desc/>
        </draw:frame>
        <draw:custom-shape svg:x="4.49583in" svg:y="1.0038in" svg:width="6.10927in" svg:height="0.77415in" draw:id="id270" draw:style-name="a1723" draw:name="Google Shape;237;p8">
          <svg:title/>
          <svg:desc/>
          <text:p text:style-name="a1722" text:class-names="" text:cond-style-name=""><text:span text:style-name="a1720" text:class-names="">繳交資料給老師審核</text:span><text:span text:style-name="a1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729" draw:name="Google Shape;238;p8" svg:x="1.9359in" svg:y="2.0517in" svg:width="10.46325in" svg:height="0.63976in">
          <draw:text-box>
            <text:p text:style-name="a1728" text:class-names="" text:cond-style-name=""><text:span text:style-name="a1724" text:class-names="">選擇實習機構：依</text:span><text:span text:style-name="a1725" text:class-names="">實習機構規定</text:span><text:span text:style-name="a1726" text:class-names="">準備申請資料</text:span><text:span text:style-name="a1727" text:class-names=""/></text:p>
          </draw:text-box>
          <svg:title/>
          <svg:desc/>
        </draw:frame>
        <draw:custom-shape svg:x="1.19476in" svg:y="2.00787in" svg:width="0.65953in" svg:height="0.65954in" draw:id="id272" draw:style-name="a1732" draw:name="Google Shape;239;p8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28133in" svg:y="2.94344in" svg:width="2.64753in" svg:height="1.3889in" draw:id="id273" draw:style-name="a1736" draw:name="Google Shape;240;p8">
          <svg:title/>
          <svg:desc/>
          <text:p text:style-name="a1735" text:class-names="" text:cond-style-name=""><text:span text:style-name="a1733" text:class-names="">實習計畫書</text:span><text:span text:style-name="a17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5456in" svg:y="2.94957in" svg:width="2.64753in" svg:height="1.3889in" draw:id="id274" draw:style-name="a1740" draw:name="Google Shape;241;p8">
          <svg:title/>
          <svg:desc/>
          <text:p text:style-name="a1739" text:class-names="" text:cond-style-name=""><text:span text:style-name="a1737" text:class-names="">自傳</text:span><text:span text:style-name="a17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065in" svg:y="2.94344in" svg:width="2.64753in" svg:height="1.3889in" draw:id="id275" draw:style-name="a1744" draw:name="Google Shape;242;p8">
          <svg:title/>
          <svg:desc/>
          <text:p text:style-name="a1743" text:class-names="" text:cond-style-name=""><text:span text:style-name="a1741" text:class-names="">履歷</text:span><text:span text:style-name="a17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6" draw:style-name="a1748" draw:name="Google Shape;243;p8" svg:x="1.94509in" svg:y="3.24631in" svg:width="0.83111in" svg:height="0.5722in">
          <draw:text-box>
            <text:p text:style-name="a1747" text:class-names="" text:cond-style-name=""><text:span text:style-name="a1745" text:class-names="">如：</text:span><text:span text:style-name="a1746" text:class-names=""/></text:p>
          </draw:text-box>
          <svg:title/>
          <svg:desc/>
        </draw:frame>
        <draw:frame draw:id="id277" draw:style-name="a1753" draw:name="Google Shape;244;p8" svg:x="1.94509in" svg:y="4.63968in" svg:width="10.46317in" svg:height="0.5722in">
          <draw:text-box>
            <text:p text:style-name="a1752" text:class-names="" text:cond-style-name=""><text:span text:style-name="a1749" text:class-names="">於申請前，建議請先寄給實習老師審核過為佳</text:span><text:span text:style-name="a1750" text:class-names="">。</text:span><text:span text:style-name="a1751" text:class-names=""/></text:p>
          </draw:text-box>
          <svg:title/>
          <svg:desc/>
        </draw:frame>
        <draw:custom-shape svg:x="1.19476in" svg:y="4.58116in" svg:width="0.63889in" svg:height="0.63889in" draw:id="id278" draw:style-name="a1756" draw:name="Google Shape;245;p8">
          <svg:title/>
          <svg:desc/>
          <text:p text:style-name="a1755" text:class-names="" text:cond-style-name=""><text:span text:style-name="a17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9476in" svg:y="5.60635in" svg:width="0.65953in" svg:height="0.65954in" draw:id="id279" draw:style-name="a1759" draw:name="Google Shape;246;p8">
          <svg:title/>
          <svg:desc/>
          <text:p text:style-name="a1758" text:class-names="" text:cond-style-name=""><text:span text:style-name="a17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0" draw:style-name="a1763" draw:name="Google Shape;247;p8" svg:x="1.94509in" svg:y="5.69369in" svg:width="10.46317in" svg:height="0.5722in">
          <draw:text-box>
            <text:p text:style-name="a1762" text:class-names="" text:cond-style-name=""><text:span text:style-name="a1760" text:class-names="">異動時：請通知助教。</text:span><text:span text:style-name="a1761" text:class-names=""/></text:p>
          </draw:text-box>
          <svg:title/>
          <svg:desc/>
        </draw:frame>
        <presentation:notes draw:style-name="a1770">
          <draw:page-thumbnail draw:page-number="8" svg:x="0.75in" svg:y="1.25in" svg:width="6in" svg:height="3.375in" presentation:class="page" draw:id="id281" presentation:style-name="a1764" draw:name="Google Shape;230;p8:notes">
            <svg:title/>
            <svg:desc/>
          </draw:page-thumbnail>
          <draw:frame draw:id="id282" presentation:style-name="a1765" draw:name="Google Shape;231;p8:notes" svg:x="0.75in" svg:y="4.8125in" svg:width="6in" svg:height="3.9375in" presentation:class="notes" presentation:placeholder="true">
            <draw:text-box/>
            <svg:title/>
            <svg:desc/>
          </draw:frame>
          <draw:frame draw:id="id283" draw:style-name="a1769" draw:name="Google Shape;232;p8:notes" svg:x="4.24826in" svg:y="9.49826in" svg:width="3.25in" svg:height="0.50174in">
            <draw:text-box>
              <text:p text:style-name="a1768" text:class-names="" text:cond-style-name=""><text:span text:style-name="a1766" text:class-names=""><text:page-number style:num-format="1" text:fixed="false">8</text:page-number></text:span><text:span text:style-name="a1767" text:class-names=""/></text:p>
            </draw:text-box>
            <svg:title/>
            <svg:desc/>
          </draw:frame>
        </presentation:notes>
      </draw:page>
      <draw:page draw:name="Slide9" draw:style-name="a1771" draw:master-page-name="Master1-Layout1-obj-OBJECT" presentation:presentation-page-layout-name="Master1-PPL1" draw:id="Slide-264">
        <draw:frame draw:id="id284" draw:style-name="a1772" draw:name="Google Shape;253;p9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0.6in" svg:width="12.01378in" svg:height="6.10761in" draw:id="id285" draw:style-name="a1775" draw:name="Google Shape;254;p9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780" draw:name="Google Shape;255;p9" svg:x="1.19476in" svg:y="0.93649in" svg:width="3.79562in" svg:height="0.84147in">
          <draw:text-box>
            <text:p text:style-name="a1779" text:class-names="" text:cond-style-name=""><text:span text:style-name="a1776" text:class-names="">步驟三</text:span><text:span text:style-name="a1777" text:class-names="">之二</text:span><text:span text:style-name="a1778" text:class-names=""/></text:p>
          </draw:text-box>
          <svg:title/>
          <svg:desc/>
        </draw:frame>
        <draw:custom-shape svg:x="4.49583in" svg:y="1.0038in" svg:width="6.10927in" svg:height="0.77415in" draw:id="id287" draw:style-name="a1784" draw:name="Google Shape;256;p9">
          <svg:title/>
          <svg:desc/>
          <text:p text:style-name="a1783" text:class-names="" text:cond-style-name=""><text:span text:style-name="a1781" text:class-names="">繳交資料給老師審核</text:span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1789" draw:name="Google Shape;257;p9" svg:x="2.03584in" svg:y="2.20963in" svg:width="10.46325in" svg:height="0.63976in">
          <draw:text-box>
            <text:p text:style-name="a1788" text:class-names="" text:cond-style-name=""><text:span text:style-name="a1785" text:class-names="">如何改選</text:span><text:span text:style-name="a1786" text:class-names="">：</text:span><text:span text:style-name="a1787" text:class-names=""/></text:p>
          </draw:text-box>
          <svg:title/>
          <svg:desc/>
        </draw:frame>
        <draw:custom-shape svg:x="1.19476in" svg:y="3.10357in" svg:width="0.75866in" svg:height="0.75866in" draw:id="id289" draw:style-name="a1793" draw:name="Google Shape;258;p9">
          <svg:title/>
          <svg:desc/>
          <text:p text:style-name="a1792" text:class-names="" text:cond-style-name=""><text:span text:style-name="a1790" text:class-names="">01</text:span><text:span text:style-name="a17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9476in" svg:y="4.17372in" svg:width="0.75866in" svg:height="0.75866in" draw:id="id290" draw:style-name="a1797" draw:name="Google Shape;259;p9">
          <svg:title/>
          <svg:desc/>
          <text:p text:style-name="a1796" text:class-names="" text:cond-style-name=""><text:span text:style-name="a1794" text:class-names="">02</text:span><text:span text:style-name="a1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9476in" svg:y="5.25012in" svg:width="0.75866in" svg:height="0.75866in" draw:id="id291" draw:style-name="a1801" draw:name="Google Shape;260;p9">
          <svg:title/>
          <svg:desc/>
          <text:p text:style-name="a1800" text:class-names="" text:cond-style-name=""><text:span text:style-name="a1798" text:class-names="">03</text:span><text:span text:style-name="a17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6312in" svg:y="2.13935in" svg:width="0.65953in" svg:height="0.65954in" draw:id="id292" draw:style-name="a1804" draw:name="Google Shape;261;p9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3" draw:style-name="a1809" draw:name="Google Shape;262;p9" svg:x="2.03584in" svg:y="3.19729in" svg:width="10.46325in" svg:height="0.57218in">
          <draw:text-box>
            <text:p text:style-name="a1808" text:class-names="" text:cond-style-name=""><text:span text:style-name="a1805" text:class-names="">須先獲得實習指導老師同意並確認機構符合本系實習性質</text:span><text:span text:style-name="a1806" text:class-names="">。</text:span><text:span text:style-name="a1807" text:class-names=""/></text:p>
          </draw:text-box>
          <svg:title/>
          <svg:desc/>
        </draw:frame>
        <draw:frame draw:id="id294" draw:style-name="a1813" draw:name="Google Shape;263;p9" svg:x="2.04592in" svg:y="4.26695in" svg:width="9.2554in" svg:height="0.5722in">
          <draw:text-box>
            <text:p text:style-name="a1812" text:class-names="" text:cond-style-name=""><text:span text:style-name="a1810" text:class-names="">於實習指導老師同意改選後，請通知助教。</text:span><text:span text:style-name="a1811" text:class-names=""/></text:p>
          </draw:text-box>
          <svg:title/>
          <svg:desc/>
        </draw:frame>
        <draw:frame draw:id="id295" draw:style-name="a1819" draw:name="Google Shape;264;p9" svg:x="2.03584in" svg:y="5.33662in" svg:width="9.2554in" svg:height="0.5722in">
          <draw:text-box>
            <text:p text:style-name="a1818" text:class-names="" text:cond-style-name=""><text:span text:style-name="a1814" text:class-names="">若因故更改實習機構，</text:span><text:span text:style-name="a1815" text:class-names="">實習指導老師將不予更動</text:span><text:span text:style-name="a1816" text:class-names="">。</text:span><text:span text:style-name="a1817" text:class-names=""/></text:p>
          </draw:text-box>
          <svg:title/>
          <svg:desc/>
        </draw:frame>
        <presentation:notes draw:style-name="a1826">
          <draw:page-thumbnail draw:page-number="9" svg:x="0.75in" svg:y="1.25in" svg:width="6in" svg:height="3.375in" presentation:class="page" draw:id="id296" presentation:style-name="a1820" draw:name="Google Shape;249;p9:notes">
            <svg:title/>
            <svg:desc/>
          </draw:page-thumbnail>
          <draw:frame draw:id="id297" presentation:style-name="a1821" draw:name="Google Shape;250;p9:notes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1825" draw:name="Google Shape;251;p9:notes" svg:x="4.24826in" svg:y="9.49826in" svg:width="3.25in" svg:height="0.50174in">
            <draw:text-box>
              <text:p text:style-name="a1824" text:class-names="" text:cond-style-name=""><text:span text:style-name="a1822" text:class-names=""><text:page-number style:num-format="1" text:fixed="false">9</text:page-number></text:span><text:span text:style-name="a1823" text:class-names=""/></text:p>
            </draw:text-box>
            <svg:title/>
            <svg:desc/>
          </draw:frame>
        </presentation:notes>
      </draw:page>
      <draw:page draw:name="Slide10" draw:style-name="a1827" draw:master-page-name="Master1-Layout1-obj-OBJECT" presentation:presentation-page-layout-name="Master1-PPL1" draw:id="Slide-265">
        <draw:frame draw:id="id299" draw:style-name="a1828" draw:name="Google Shape;270;p10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1.02365in" svg:width="12.01387in" svg:height="5.46745in" draw:id="id300" draw:style-name="a1831" draw:name="Google Shape;271;p10">
          <svg:title/>
          <svg:desc/>
          <text:p text:style-name="a1830" text:class-names="" text:cond-style-name=""><text:span text:style-name="a1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1835" draw:name="Google Shape;272;p10" svg:x="0.40079in" svg:y="1.41076in" svg:width="3.79562in" svg:height="0.84147in">
          <draw:text-box>
            <text:p text:style-name="a1834" text:class-names="" text:cond-style-name=""><text:span text:style-name="a1832" text:class-names="">步驟四</text:span><text:span text:style-name="a1833" text:class-names=""/></text:p>
          </draw:text-box>
          <svg:title/>
          <svg:desc/>
        </draw:frame>
        <draw:custom-shape svg:x="3.61203in" svg:y="1.47808in" svg:width="6.80335in" svg:height="0.77415in" draw:id="id302" draw:style-name="a1839" draw:name="Google Shape;273;p10">
          <svg:title/>
          <svg:desc/>
          <text:p text:style-name="a1838" text:class-names="" text:cond-style-name=""><text:span text:style-name="a1836" text:class-names="">隨時更新實習資訊於系網</text:span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145in" svg:y="2.59836in" svg:width="8.73614in" svg:height="1.47133in" draw:id="id304" draw:style-name="a1842" draw:name="Google Shape;274;p10">
          <svg:title/>
          <svg:desc/>
          <text:p text:style-name="a1841" text:class-names="" text:cond-style-name="" text:id="id303"><text:span text:style-name="a1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278in" svg:y="2.59147in" svg:width="0.78044in" svg:height="1.47823in" draw:id="id306" draw:style-name="a1845" draw:name="Google Shape;275;p10">
          <svg:title/>
          <svg:desc/>
          <text:p text:style-name="a1844" text:class-names="" text:cond-style-name="" text:id="id305"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draw:style-name="a1852" draw:name="Google Shape;276;p10" svg:x="2.95238in" svg:y="2.81591in" svg:width="7.92118in" svg:height="1.04342in">
          <draw:text-box>
            <text:p text:style-name="a1848" text:class-names="" text:cond-style-name=""><text:span text:style-name="a1846" text:class-names="">系辦會將擬於暑假實習同學資料公告於系網</text:span><text:span text:style-name="a1847" text:class-names=""/></text:p>
            <text:p text:style-name="a1851" text:class-names="" text:cond-style-name=""><text:span text:style-name="a1849" text:class-names="">每週會定期更新，請自行查閱</text:span><text:span text:style-name="a1850" text:class-names=""/></text:p>
          </draw:text-box>
          <svg:title/>
          <svg:desc/>
        </draw:frame>
        <draw:custom-shape svg:x="2.14145in" svg:y="4.37115in" svg:width="8.73614in" svg:height="1.47133in" draw:id="id309" draw:style-name="a1855" draw:name="Google Shape;277;p10">
          <svg:title/>
          <svg:desc/>
          <text:p text:style-name="a1854" text:class-names="" text:cond-style-name="" text:id="id308"><text:span text:style-name="a1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278in" svg:y="4.35243in" svg:width="0.78044in" svg:height="1.5067in" draw:id="id311" draw:style-name="a1858" draw:name="Google Shape;278;p10">
          <svg:title/>
          <svg:desc/>
          <text:p text:style-name="a1857" text:class-names="" text:cond-style-name="" text:id="id310"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865" draw:name="Google Shape;279;p10" svg:x="2.94137in" svg:y="4.60406in" svg:width="7.42857in" svg:height="1.04342in">
          <draw:text-box>
            <text:p text:style-name="a1861" text:class-names="" text:cond-style-name=""><text:span text:style-name="a1859" text:class-names="">並隨時將各機構實習資訊公告於系網上</text:span><text:span text:style-name="a1860" text:class-names=""/></text:p>
            <text:p text:style-name="a1864" text:class-names="" text:cond-style-name=""><text:span text:style-name="a1862" text:class-names="">請同學依來函說明事項於規定期間申辦之</text:span><text:span text:style-name="a1863" text:class-names=""/></text:p>
          </draw:text-box>
          <svg:title/>
          <svg:desc/>
        </draw:frame>
        <draw:custom-shape svg:x="10.83023in" svg:y="2.59147in" svg:width="0.78044in" svg:height="1.47823in" draw:id="id314" draw:style-name="a1868" draw:name="Google Shape;280;p10">
          <svg:title/>
          <svg:desc/>
          <text:p text:style-name="a1867" text:class-names="" text:cond-style-name="" text:id="id313"><text:span text:style-name="a1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83622in" svg:y="4.37242in" svg:width="0.78044in" svg:height="1.5067in" draw:id="id316" draw:style-name="a1871" draw:name="Google Shape;281;p10">
          <svg:title/>
          <svg:desc/>
          <text:p text:style-name="a1870" text:class-names="" text:cond-style-name="" text:id="id315"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1.1s" smil:fill="hold">
                  <anim:set smil:targetElement="id304" smil:attributeName="visibility" smil:to="visible" smil:begin="0.0s" smil:dur="0.001s" smil:fill="hold"/>
                  <anim:transitionFilter smil:targetElement="id304" smil:type="fade" smil:subtype="crossfade" smil:dur="0.5s"/>
                </anim:par>
                <anim:par presentation:node-type="with-previous" presentation:preset-id="23" presentation:preset-sub-type="16" presentation:preset-class="entrance" smil:begin="0.6s" smil:fill="hold">
                  <anim:set smil:targetElement="id306" smil:attributeName="visibility" smil:to="visible" smil:begin="0.0s" smil:dur="0.001s" smil:fill="hold"/>
                  <anim:animate smil:targetElement="id306" smil:attributeName="width" smil:values="0;width" smil:keyTimes="0.0;1.0" smil:dur="0.5s"/>
                  <anim:animate smil:targetElement="id306" smil:attributeName="height" smil:values="0;height" smil:keyTimes="0.0;1.0" smil:dur="0.5s"/>
                </anim:par>
                <anim:par presentation:node-type="with-previous" presentation:preset-id="10" presentation:preset-sub-type="0" presentation:preset-class="entrance" smil:begin="1.1s" smil:fill="hold">
                  <anim:set smil:targetElement="id309" smil:attributeName="visibility" smil:to="visible" smil:begin="0.0s" smil:dur="0.001s" smil:fill="hold"/>
                  <anim:transitionFilter smil:targetElement="id309" smil:type="fade" smil:subtype="crossfade" smil:dur="0.5s"/>
                </anim:par>
                <anim:par presentation:node-type="with-previous" presentation:preset-id="23" presentation:preset-sub-type="16" presentation:preset-class="entrance" smil:begin="0.6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0;width" smil:keyTimes="0.0;1.0" smil:dur="0.5s"/>
                  <anim:animate smil:targetElement="id311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6s" smil:fill="hold">
                  <anim:set smil:targetElement="id314" smil:attributeName="visibility" smil:to="visible" smil:begin="0.0s" smil:dur="0.001s" smil:fill="hold"/>
                  <anim:animate smil:targetElement="id314" smil:attributeName="width" smil:values="0;width" smil:keyTimes="0.0;1.0" smil:dur="0.5s"/>
                  <anim:animate smil:targetElement="id314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6s" smil:fill="hold">
                  <anim:set smil:targetElement="id316" smil:attributeName="visibility" smil:to="visible" smil:begin="0.0s" smil:dur="0.001s" smil:fill="hold"/>
                  <anim:animate smil:targetElement="id316" smil:attributeName="width" smil:values="0;width" smil:keyTimes="0.0;1.0" smil:dur="0.5s"/>
                  <anim:animate smil:targetElement="id316" smil:attributeName="height" smil:values="0;height" smil:keyTimes="0.0;1.0" smil:dur="0.5s"/>
                </anim:par>
              </anim:par>
            </anim:par>
          </anim:seq>
        </anim:par>
        <presentation:notes draw:style-name="a1878">
          <draw:page-thumbnail draw:page-number="10" svg:x="0.75in" svg:y="1.25in" svg:width="6in" svg:height="3.375in" presentation:class="page" draw:id="id317" presentation:style-name="a1872" draw:name="Google Shape;266;p10:notes">
            <svg:title/>
            <svg:desc/>
          </draw:page-thumbnail>
          <draw:frame draw:id="id318" presentation:style-name="a1873" draw:name="Google Shape;267;p10:notes" svg:x="0.75in" svg:y="4.8125in" svg:width="6in" svg:height="3.9375in" presentation:class="notes" presentation:placeholder="true">
            <draw:text-box/>
            <svg:title/>
            <svg:desc/>
          </draw:frame>
          <draw:frame draw:id="id319" draw:style-name="a1877" draw:name="Google Shape;268;p10:notes" svg:x="4.24826in" svg:y="9.49826in" svg:width="3.25in" svg:height="0.50174in">
            <draw:text-box>
              <text:p text:style-name="a1876" text:class-names="" text:cond-style-name=""><text:span text:style-name="a1874" text:class-names=""><text:page-number style:num-format="1" text:fixed="false">10</text:page-number></text:span><text:span text:style-name="a1875" text:class-names=""/></text:p>
            </draw:text-box>
            <svg:title/>
            <svg:desc/>
          </draw:frame>
        </presentation:notes>
      </draw:page>
      <draw:page draw:name="Slide11" draw:style-name="a1879" draw:master-page-name="Master1-Layout1-obj-OBJECT" presentation:presentation-page-layout-name="Master1-PPL1" draw:id="Slide-266">
        <draw:frame draw:id="id320" draw:style-name="a1880" draw:name="Google Shape;287;p11" svg:x="0in" svg:y="0.00347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66668in" svg:y="1.02365in" svg:width="12.01387in" svg:height="5.46745in" draw:id="id321" draw:style-name="a1883" draw:name="Google Shape;288;p11">
          <svg:title/>
          <svg:desc/>
          <text:p text:style-name="a1882" text:class-names="" text:cond-style-name=""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887" draw:name="Google Shape;289;p11" svg:x="0.40079in" svg:y="1.41076in" svg:width="3.79562in" svg:height="0.84147in">
          <draw:text-box>
            <text:p text:style-name="a1886" text:class-names="" text:cond-style-name=""><text:span text:style-name="a1884" text:class-names="">步驟五</text:span><text:span text:style-name="a1885" text:class-names=""/></text:p>
          </draw:text-box>
          <svg:title/>
          <svg:desc/>
        </draw:frame>
        <draw:custom-shape svg:x="3.61203in" svg:y="1.47808in" svg:width="6.80335in" svg:height="0.77415in" draw:id="id323" draw:style-name="a1891" draw:name="Google Shape;290;p11">
          <svg:title/>
          <svg:desc/>
          <text:p text:style-name="a1890" text:class-names="" text:cond-style-name=""><text:span text:style-name="a1888" text:class-names="">繳交實習同意書給系辦</text:span><text:span text:style-name="a1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1895" draw:name="Google Shape;291;p11" svg:x="1.9359in" svg:y="2.68187in" svg:width="9.03552in" svg:height="1.17806in">
          <draw:text-box>
            <text:p text:style-name="a1894" text:class-names="" text:cond-style-name=""><text:span text:style-name="a1892" text:class-names="">請於實習機構同意後惠填實習同意書，並請實習指導老師簽名，繳交至系辦。</text:span><text:span text:style-name="a1893" text:class-names=""/></text:p>
          </draw:text-box>
          <svg:title/>
          <svg:desc/>
        </draw:frame>
        <draw:frame draw:id="id325" draw:style-name="a1899" draw:name="Google Shape;292;p11" svg:x="3.17984in" svg:y="5.04351in" svg:width="5.47343in" svg:height="1.04364in">
          <draw:text-box>
            <text:p text:style-name="a1898" text:class-names="" text:cond-style-name=""><text:span text:style-name="a1896" text:class-names="">系辦隨即會發文(含實習評量表)給實習機構。</text:span><text:span text:style-name="a1897" text:class-names=""/></text:p>
          </draw:text-box>
          <svg:title/>
          <svg:desc/>
        </draw:frame>
        <draw:frame draw:id="id326" draw:style-name="a1906" draw:name="Google Shape;293;p11" svg:x="9.57943in" svg:y="4.97092in" svg:width="2.68344in" svg:height="1.04342in">
          <draw:text-box>
            <text:p text:style-name="a1902" text:class-names="" text:cond-style-name=""><text:span text:style-name="a1900" text:class-names="">至此實習申請</text:span><text:span text:style-name="a1901" text:class-names=""/></text:p>
            <text:p text:style-name="a1905" text:class-names="" text:cond-style-name=""><text:span text:style-name="a1903" text:class-names="">才算確定。</text:span><text:span text:style-name="a1904" text:class-names=""/></text:p>
          </draw:text-box>
          <svg:title/>
          <svg:desc/>
        </draw:frame>
        <draw:custom-shape svg:x="1.34879in" svg:y="4.09216in" svg:width="2.34391in" svg:height="0.40925in" draw:id="id327" draw:style-name="a1909" draw:name="Google Shape;294;p11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631in" svg:y="4.08282in" svg:width="7.18799in" svg:height="0.4186in" draw:id="id328" draw:style-name="a1912" draw:name="Google Shape;295;p11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7653in" svg:y="4.08865in" svg:width="3.20801in" svg:height="0.40925in" draw:id="id329" draw:style-name="a1915" draw:name="Google Shape;296;p11">
          <svg:title/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oogle Shape;297;p11" draw:id="id330">
          <svg:title/>
          <svg:desc/>
          <draw:connector draw:type="line" svg:x1="1.57027in" svg:y1="3.05682in" svg:x2="1.57027in" svg:y2="4.15552in" draw:id="id342" draw:style-name="a1942" draw:transform="translate(-1.57027in -3.60617in) rotate(-3.14159) translate(1.57027in 3.60617in)" draw:name="Google Shape;298;p11">
            <svg:title/>
            <svg:desc/>
          </draw:connector>
          <draw:custom-shape svg:x="1.22642in" svg:y="2.40253in" svg:width="0.67957in" svg:height="0.67957in" draw:id="id343" draw:style-name="a1945" draw:name="Google Shape;299;p11">
            <svg:title/>
            <svg:desc/>
            <text:p text:style-name="a1944" text:class-names="" text:cond-style-name=""><text:span text:style-name="a19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3598in" svg:y="4.16657in" svg:width="0.26043in" svg:height="0.26043in" draw:id="id344" draw:style-name="a1948" draw:name="Google Shape;300;p11">
            <svg:title/>
            <svg:desc/>
            <text:p text:style-name="a1947" text:class-names="" text:cond-style-name=""><text:span text:style-name="a19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oogle Shape;301;p11" draw:id="id331">
          <svg:title/>
          <svg:desc/>
          <draw:custom-shape svg:x="2.41218in" svg:y="5.22544in" svg:width="0.67957in" svg:height="0.67957in" draw:id="id333" draw:style-name="a1938" draw:name="Google Shape;302;p11">
            <svg:title/>
            <svg:desc/>
            <text:p text:style-name="a1937" text:class-names="" text:cond-style-name=""><text:span text:style-name="a19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62175in" svg:y="4.16861in" svg:width="0.26043in" svg:height="0.26043in" draw:id="id341" draw:style-name="a1941" draw:name="Google Shape;303;p11">
            <svg:title/>
            <svg:desc/>
            <text:p text:style-name="a1940" text:class-names="" text:cond-style-name=""><text:span text:style-name="a19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oogle Shape;304;p11" draw:id="id332">
          <svg:title/>
          <svg:desc/>
          <draw:connector draw:type="line" svg:x1="9.11225in" svg:y1="4.43287in" svg:x2="9.11225in" svg:y2="5.36576in" draw:id="id338" draw:style-name="a1929" draw:name="Google Shape;305;p11">
            <svg:title/>
            <svg:desc/>
          </draw:connector>
          <draw:custom-shape svg:width="0.67957in" svg:height="0.66662in" draw:id="id339" draw:style-name="a1932" draw:transform="translate(-0.33979in -0.33331in) rotate(-3.14159) translate(9.11632in 5.53804in)" draw:name="Google Shape;306;p11">
            <svg:title/>
            <svg:desc/>
            <text:p text:style-name="a1931" text:class-names="" text:cond-style-name=""><text:span text:style-name="a19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26043in" svg:height="0.25547in" draw:id="id340" draw:style-name="a1935" draw:transform="translate(-0.13022in -0.12773in) rotate(-3.14159) translate(9.11632in 4.2943in)" draw:name="Google Shape;307;p11">
            <svg:title/>
            <svg:desc/>
            <text:p text:style-name="a1934" text:class-names="" text:cond-style-name=""><text:span text:style-name="a19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onnector draw:type="line" svg:x1="2.7372in" svg:y1="4.42918in" draw:start-shape="id333" draw:start-glue-point="0" svg:x2="2.75197in" svg:y2="5.22544in" draw:id="id334" draw:style-name="a1916" draw:transform="translate(-2.74458in -4.82731in) rotate(-3.14159) translate(2.74458in 4.82731in)" draw:name="Google Shape;308;p11">
          <svg:title/>
          <svg:desc/>
        </draw:connector>
        <draw:custom-shape svg:x="1.3092in" svg:y="2.55278in" svg:width="0.514in" svg:height="0.40391in" draw:id="id335" draw:style-name="a1920" draw:name="Google Shape;309;p11">
          <svg:title/>
          <svg:desc/>
          <text:p text:style-name="a1919" text:class-names="" text:cond-style-name=""><text:span text:style-name="a1917" text:class-names="">01</text:span><text:span text:style-name="a1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766in" svg:y="5.36327in" svg:width="0.514in" svg:height="0.40391in" draw:id="id336" draw:style-name="a1924" draw:name="Google Shape;310;p11">
          <svg:title/>
          <svg:desc/>
          <text:p text:style-name="a1923" text:class-names="" text:cond-style-name=""><text:span text:style-name="a1921" text:class-names="">02</text:span><text:span text:style-name="a1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525in" svg:y="5.33608in" svg:width="0.514in" svg:height="0.40391in" draw:id="id337" draw:style-name="a1928" draw:name="Google Shape;311;p11">
          <svg:title/>
          <svg:desc/>
          <text:p text:style-name="a1927" text:class-names="" text:cond-style-name=""><text:span text:style-name="a1925" text:class-names="">03</text:span><text:span text:style-name="a1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55">
          <draw:page-thumbnail draw:page-number="11" svg:x="0.75in" svg:y="1.25in" svg:width="6in" svg:height="3.375in" presentation:class="page" draw:id="id345" presentation:style-name="a1949" draw:name="Google Shape;283;p11:notes">
            <svg:title/>
            <svg:desc/>
          </draw:page-thumbnail>
          <draw:frame draw:id="id346" presentation:style-name="a1950" draw:name="Google Shape;284;p11:notes" svg:x="0.75in" svg:y="4.8125in" svg:width="6in" svg:height="3.9375in" presentation:class="notes" presentation:placeholder="true">
            <draw:text-box/>
            <svg:title/>
            <svg:desc/>
          </draw:frame>
          <draw:frame draw:id="id347" draw:style-name="a1954" draw:name="Google Shape;285;p11:notes" svg:x="4.24826in" svg:y="9.49826in" svg:width="3.25in" svg:height="0.50174in">
            <draw:text-box>
              <text:p text:style-name="a1953" text:class-names="" text:cond-style-name=""><text:span text:style-name="a1951" text:class-names=""><text:page-number style:num-format="1" text:fixed="false">11</text:page-number></text:span><text:span text:style-name="a1952" text:class-names=""/></text:p>
            </draw:text-box>
            <svg:title/>
            <svg:desc/>
          </draw:frame>
        </presentation:notes>
      </draw:page>
      <draw:page draw:name="Slide12" draw:style-name="a1956" draw:master-page-name="Master1-Layout1-obj-OBJECT" presentation:presentation-page-layout-name="Master1-PPL1" draw:id="Slide-267">
        <draw:frame draw:id="id348" draw:style-name="a1957" draw:name="Google Shape;317;p12" svg:x="0in" svg:y="0.00521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58934in" svg:y="1.02846in" svg:width="12.01387in" svg:height="5.46745in" draw:id="id349" draw:style-name="a1960" draw:name="Google Shape;318;p12">
          <svg:title/>
          <svg:desc/>
          <text:p text:style-name="a1959" text:class-names="" text:cond-style-name=""><text:span text:style-name="a1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style-name="a1964" draw:name="Google Shape;319;p12" svg:x="0.40079in" svg:y="1.41076in" svg:width="3.79562in" svg:height="0.84147in">
          <draw:text-box>
            <text:p text:style-name="a1963" text:class-names="" text:cond-style-name=""><text:span text:style-name="a1961" text:class-names="">步驟六</text:span><text:span text:style-name="a1962" text:class-names=""/></text:p>
          </draw:text-box>
          <svg:title/>
          <svg:desc/>
        </draw:frame>
        <draw:custom-shape svg:x="3.61203in" svg:y="1.47808in" svg:width="6.80335in" svg:height="0.77415in" draw:id="id351" draw:style-name="a1968" draw:name="Google Shape;320;p12">
          <svg:title/>
          <svg:desc/>
          <text:p text:style-name="a1967" text:class-names="" text:cond-style-name=""><text:span text:style-name="a1965" text:class-names="">由本系辦理保險</text:span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321;p12" draw:id="id352">
          <svg:title/>
          <svg:desc/>
          <draw:g draw:name="Google Shape;322;p12" draw:id="id367">
            <svg:title/>
            <svg:desc/>
            <draw:connector draw:type="line" svg:x1="1.40534in" svg:y1="3.43099in" svg:x2="4.62192in" svg:y2="3.43099in" draw:id="id369" draw:style-name="a2015" draw:name="Google Shape;323;p12">
              <svg:title/>
              <svg:desc/>
            </draw:connector>
            <draw:custom-shape svg:x="2.6702in" svg:y="3.03594in" svg:width="0.69869in" svg:height="0.72625in" draw:id="id370" draw:style-name="a2018" draw:name="Google Shape;324;p12">
              <svg:title/>
              <svg:desc/>
              <text:p text:style-name="a2017" text:class-names="" text:cond-style-name=""><text:span text:style-name="a20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id="id368" draw:style-name="a2014" draw:name="Google Shape;325;p12" svg:x="1.60309in" svg:y="3.91471in" svg:width="2.92639in" svg:height="0.56506in">
            <draw:text-box>
              <text:p text:style-name="a2010" text:class-names="" text:cond-style-name=""><text:span text:style-name="a2007" text:class-names="">本系於5/29-6/</text:span><text:span text:style-name="a2008" text:class-names="">5</text:span><text:span text:style-name="a2009" text:class-names=""/></text:p>
              <text:p text:style-name="a2013" text:class-names="" text:cond-style-name=""><text:span text:style-name="a2011" text:class-names="">辦理實習保險</text:span><text:span text:style-name="a2012" text:class-names=""/></text:p>
            </draw:text-box>
            <svg:title/>
            <svg:desc/>
          </draw:frame>
        </draw:g>
        <draw:g draw:name="Google Shape;326;p12" draw:id="id353">
          <svg:title/>
          <svg:desc/>
          <draw:g draw:name="Google Shape;327;p12" draw:id="id363">
            <svg:title/>
            <svg:desc/>
            <draw:connector draw:type="line" svg:x1="4.98207in" svg:y1="3.43099in" svg:x2="8.19864in" svg:y2="3.43099in" draw:id="id365" draw:style-name="a2003" draw:name="Google Shape;328;p12">
              <svg:title/>
              <svg:desc/>
            </draw:connector>
            <draw:custom-shape svg:x="6.24693in" svg:y="3.03594in" svg:width="0.69869in" svg:height="0.72625in" draw:id="id366" draw:style-name="a2006" draw:name="Google Shape;329;p12">
              <svg:title/>
              <svg:desc/>
              <text:p text:style-name="a2005" text:class-names="" text:cond-style-name=""><text:span text:style-name="a200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id="id364" draw:style-name="a2002" draw:name="Google Shape;330;p12" svg:x="5.14111in" svg:y="3.91471in" svg:width="2.89849in" svg:height="0.56506in">
            <draw:text-box>
              <text:p text:style-name="a1998" text:class-names="" text:cond-style-name=""><text:span text:style-name="a1996" text:class-names="">請班代協助</text:span><text:span text:style-name="a1997" text:class-names=""/></text:p>
              <text:p text:style-name="a2001" text:class-names="" text:cond-style-name=""><text:span text:style-name="a1999" text:class-names="">調查團體保單</text:span><text:span text:style-name="a2000" text:class-names=""/></text:p>
            </draw:text-box>
            <svg:title/>
            <svg:desc/>
          </draw:frame>
        </draw:g>
        <draw:g draw:name="Google Shape;331;p12" draw:id="id354">
          <svg:title/>
          <svg:desc/>
          <draw:g draw:name="Google Shape;332;p12" draw:id="id359">
            <svg:title/>
            <svg:desc/>
            <draw:connector draw:type="line" svg:x1="8.73361in" svg:y1="3.42766in" svg:x2="11.95019in" svg:y2="3.42766in" draw:id="id361" draw:style-name="a1992" draw:name="Google Shape;333;p12">
              <svg:title/>
              <svg:desc/>
            </draw:connector>
            <draw:custom-shape svg:x="9.99847in" svg:y="3.03261in" svg:width="0.69869in" svg:height="0.72625in" draw:id="id362" draw:style-name="a1995" draw:name="Google Shape;334;p12">
              <svg:title/>
              <svg:desc/>
              <text:p text:style-name="a1994" text:class-names="" text:cond-style-name=""><text:span text:style-name="a199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id="id360" draw:style-name="a1991" draw:name="Google Shape;335;p12" svg:x="8.89266in" svg:y="3.94618in" svg:width="2.89849in" svg:height="0.56506in">
            <draw:text-box>
              <text:p text:style-name="a1990" text:class-names="" text:cond-style-name=""><text:span text:style-name="a1988" text:class-names="">保費由本系支付</text:span><text:span text:style-name="a1989" text:class-names=""/></text:p>
            </draw:text-box>
            <svg:title/>
            <svg:desc/>
          </draw:frame>
        </draw:g>
        <draw:custom-shape svg:x="2.77205in" svg:y="3.19378in" svg:width="0.514in" svg:height="0.40391in" draw:id="id355" draw:style-name="a1972" draw:name="Google Shape;336;p12">
          <svg:title/>
          <svg:desc/>
          <text:p text:style-name="a1971" text:class-names="" text:cond-style-name=""><text:span text:style-name="a1969" text:class-names="">01</text:span><text:span text:style-name="a1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928in" svg:y="3.19378in" svg:width="0.514in" svg:height="0.40391in" draw:id="id356" draw:style-name="a1976" draw:name="Google Shape;337;p12">
          <svg:title/>
          <svg:desc/>
          <text:p text:style-name="a1975" text:class-names="" text:cond-style-name=""><text:span text:style-name="a1973" text:class-names="">02</text:span><text:span text:style-name="a1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9919in" svg:y="3.19713in" svg:width="0.514in" svg:height="0.40391in" draw:id="id357" draw:style-name="a1980" draw:name="Google Shape;338;p12">
          <svg:title/>
          <svg:desc/>
          <text:p text:style-name="a1979" text:class-names="" text:cond-style-name=""><text:span text:style-name="a1977" text:class-names="">03</text:span><text:span text:style-name="a1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361in" svg:y="4.78218in" svg:width="3.21657in" svg:height="1.06931in" draw:id="id358" draw:style-name="a1987" draw:name="Google Shape;339;p12">
          <svg:title/>
          <svg:desc/>
          <text:p text:style-name="a1983" text:class-names="" text:cond-style-name=""><text:span text:style-name="a1981" text:class-names="">如實習機構願意</text:span><text:span text:style-name="a1982" text:class-names=""/></text:p>
          <text:p text:style-name="a1986" text:class-names="" text:cond-style-name=""><text:span text:style-name="a1984" text:class-names="">提供加保者除外</text:span><text:span text:style-name="a19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352" smil:attributeName="visibility" smil:to="visible" smil:begin="0.0s" smil:dur="0.001s" smil:fill="hold"/>
                  <anim:animate smil:targetElement="id352" smil:attributeName="y" smil:values="y+1;y" smil:keyTimes="0.0;1.0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353" smil:attributeName="visibility" smil:to="visible" smil:begin="0.0s" smil:dur="0.001s" smil:fill="hold"/>
                  <anim:animate smil:targetElement="id353" smil:attributeName="y" smil:values="y+1;y" smil:keyTimes="0.0;1.0" smil:dur="0.5s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354" smil:attributeName="visibility" smil:to="visible" smil:begin="0.0s" smil:dur="0.001s" smil:fill="hold"/>
                  <anim:animate smil:targetElement="id354" smil:attributeName="y" smil:values="y+1;y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</anim:par>
              </anim:par>
            </anim:par>
          </anim:seq>
        </anim:par>
        <presentation:notes draw:style-name="a2025">
          <draw:page-thumbnail draw:page-number="12" svg:x="0.75in" svg:y="1.25in" svg:width="6in" svg:height="3.375in" presentation:class="page" draw:id="id371" presentation:style-name="a2019" draw:name="Google Shape;313;p12:notes">
            <svg:title/>
            <svg:desc/>
          </draw:page-thumbnail>
          <draw:frame draw:id="id372" presentation:style-name="a2020" draw:name="Google Shape;314;p12:notes" svg:x="0.75in" svg:y="4.8125in" svg:width="6in" svg:height="3.9375in" presentation:class="notes" presentation:placeholder="true">
            <draw:text-box/>
            <svg:title/>
            <svg:desc/>
          </draw:frame>
          <draw:frame draw:id="id373" draw:style-name="a2024" draw:name="Google Shape;315;p12:notes" svg:x="4.24826in" svg:y="9.49826in" svg:width="3.25in" svg:height="0.50174in">
            <draw:text-box>
              <text:p text:style-name="a2023" text:class-names="" text:cond-style-name=""><text:span text:style-name="a2021" text:class-names=""><text:page-number style:num-format="1" text:fixed="false">12</text:page-number></text:span><text:span text:style-name="a2022" text:class-names=""/></text:p>
            </draw:text-box>
            <svg:title/>
            <svg:desc/>
          </draw:frame>
        </presentation:notes>
      </draw:page>
      <draw:page draw:name="Slide17" draw:style-name="a2026" draw:master-page-name="Master3-Layout2-obj-标题和内容" presentation:presentation-page-layout-name="Master3-PPL2" draw:id="Slide-272">
        <draw:frame draw:id="id374" draw:style-name="a2027" draw:name="Picture 2" svg:x="0in" svg:y="0.00521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96825in" svg:y="0.9505in" svg:width="11.39683in" svg:height="5.75685in" draw:id="id375" draw:style-name="a2030" draw:name="矩形 6">
          <svg:title/>
          <svg:desc/>
          <text:p text:style-name="a2029" text:class-names="" text:cond-style-name=""><text:span text:style-name="a2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686in" svg:y="1.81514in" svg:width="5.9396in" svg:height="1.11074in" draw:id="id376" draw:style-name="a2035" draw:name="Rectangle 11">
          <svg:title/>
          <svg:desc/>
          <text:p text:style-name="a2034" text:class-names="" text:cond-style-name=""><text:span text:style-name="a2031" text:class-names="">注意事項</text:span><text:span text:style-name="a2032" text:class-names="">(1)</text:span><text:span text:style-name="a2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组合 14" draw:id="id377">
          <svg:title/>
          <svg:desc/>
          <draw:custom-shape svg:x="10.60974in" svg:y="5.99236in" svg:width="1.12847in" svg:height="0.12371in" draw:id="id381" draw:style-name="a2067" draw:name="任意多边形: 形状 15">
            <svg:title/>
            <svg:desc/>
            <text:p text:style-name="a2066" text:class-names="" text:cond-style-name=""><text:span text:style-name="a2065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10.60974in" svg:y="6.08356in" svg:width="1.12847in" svg:height="0.12371in" draw:id="id382" draw:style-name="a2070" draw:name="任意多边形: 形状 16">
            <svg:title/>
            <svg:desc/>
            <text:p text:style-name="a2069" text:class-names="" text:cond-style-name=""><text:span text:style-name="a2068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10.60974in" svg:y="6.1776in" svg:width="1.12847in" svg:height="0.12371in" draw:id="id383" draw:style-name="a2073" draw:name="任意多边形: 形状 17">
            <svg:title/>
            <svg:desc/>
            <text:p text:style-name="a2072" text:class-names="" text:cond-style-name=""><text:span text:style-name="a2071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4.96514in" svg:y="1.12601in" svg:width="3.40305in" svg:height="0.5722in" draw:id="id378" draw:style-name="a2039" draw:name="矩形 11">
          <svg:title/>
          <svg:desc/>
          <text:p text:style-name="a2038" text:class-names="" text:cond-style-name=""><text:span text:style-name="a2036" text:class-names="">ＮＴＮＵ ＡＣＥ</text:span><text:span text:style-name="a2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2058" draw:name="文字方塊 20" svg:x="2.67463in" svg:y="3.68608in" svg:width="8.01431in" svg:height="2.62539in">
          <draw:text-box>
            <text:p text:style-name="a2050" text:class-names="" text:cond-style-name=""><text:span text:style-name="a2040" text:class-names="">同學進入</text:span><text:span text:style-name="a2041" text:class-names="">實習階段前</text:span><text:span text:style-name="a2042" text:class-names="">，請上本校性</text:span><text:span text:style-name="a2043" text:class-names="">平會</text:span><text:span text:style-name="a2044" text:class-names="">網站觀看性侵害、性騷擾或性霸凌之防治宣導教育，以強化職</text:span><text:span text:style-name="a2045" text:class-names="">場之性別平等意識，維護校外學習之</text:span><text:span text:style-name="a2046" text:class-names="">人身</text:span><text:span text:style-name="a2047" text:class-names="">安全</text:span><text:span text:style-name="a2048" text:class-names="">。</text:span><text:span text:style-name="a2049" text:class-names=""/></text:p>
            <text:p text:style-name="a2055" text:class-names="" text:cond-style-name=""><text:span text:style-name="a2051" text:class-names=""><text:a xlink:href="http://140.122.64.4/link.php?news_type=6" text:style-name="" text:visited-style-name="">http</text:a></text:span><text:span text:style-name="a2052" text:class-names=""><text:a xlink:href="http://140.122.64.4/link.php?news_type=6" text:style-name="" text:visited-style-name="">://</text:a></text:span><text:span text:style-name="a2053" text:class-names=""><text:a xlink:href="http://140.122.64.4/link.php?news_type=6" text:style-name="" text:visited-style-name="">140.122.64.4/link.php?news_type=6</text:a></text:span><text:span text:style-name="a2054" text:class-names=""/></text:p>
            <text:p text:style-name="a2057" text:class-names="" text:cond-style-name=""><text:span text:style-name="a2056" text:class-names=""/></text:p>
          </draw:text-box>
          <svg:title/>
          <svg:desc/>
        </draw:frame>
        <draw:frame draw:id="id380" draw:style-name="a2064" draw:name="文字方塊 26" svg:x="4.72279in" svg:y="3.03961in" svg:width="3.82178in" svg:height="0.87513in">
          <draw:text-box>
            <text:p text:style-name="a2061" text:class-names="" text:cond-style-name=""><text:span text:style-name="a2059" text:class-names="">性別平等防治宣導</text:span><text:span text:style-name="a2060" text:class-names=""/></text:p>
            <text:p text:style-name="a2063" text:class-names="" text:cond-style-name=""><text:span text:style-name="a2062" text:class-names=""/></text:p>
          </draw:text-box>
          <svg:title/>
          <svg:desc/>
        </draw:frame>
        <presentation:notes draw:style-name="a2080">
          <draw:page-thumbnail draw:page-number="13" svg:x="0.75in" svg:y="1.25in" svg:width="6in" svg:height="3.375in" presentation:class="page" draw:id="id384" presentation:style-name="a2074" draw:name="幻灯片图像占位符 1">
            <svg:title/>
            <svg:desc/>
          </draw:page-thumbnail>
          <draw:frame draw:id="id385" presentation:style-name="a2075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86" draw:style-name="a2079" draw:name="灯片编号占位符 3" svg:x="4.24826in" svg:y="9.49826in" svg:width="3.25in" svg:height="0.50174in">
            <draw:text-box>
              <text:p text:style-name="a2078" text:class-names="" text:cond-style-name=""><text:span text:style-name="a2076" text:class-names=""><text:page-number style:num-format="1" text:fixed="false">13</text:page-number></text:span><text:span text:style-name="a2077" text:class-names=""/></text:p>
            </draw:text-box>
            <svg:title/>
            <svg:desc/>
          </draw:frame>
        </presentation:notes>
      </draw:page>
      <draw:page draw:name="Slide18" draw:style-name="a2081" draw:master-page-name="Master3-Layout2-obj-标题和内容" presentation:presentation-page-layout-name="Master3-PPL2" draw:id="Slide-273">
        <draw:frame draw:id="id387" draw:style-name="a2082" draw:name="Picture 2" svg:x="0in" svg:y="0.00521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96825in" svg:y="0.9505in" svg:width="11.39683in" svg:height="5.75685in" draw:id="id388" draw:style-name="a2085" draw:name="矩形 6">
          <svg:title/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686in" svg:y="1.44882in" svg:width="5.9396in" svg:height="1.43723in" draw:id="id389" draw:style-name="a2090" draw:name="Rectangle 11">
          <svg:title/>
          <svg:desc/>
          <text:p text:style-name="a2089" text:class-names="" text:cond-style-name=""><text:span text:style-name="a2086" text:class-names="">注意事項</text:span><text:span text:style-name="a2087" text:class-names="">(2)</text:span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组合 14" draw:id="id390">
          <svg:title/>
          <svg:desc/>
          <draw:custom-shape svg:x="10.60974in" svg:y="5.99236in" svg:width="1.12847in" svg:height="0.12371in" draw:id="id394" draw:style-name="a2121" draw:name="任意多边形: 形状 15">
            <svg:title/>
            <svg:desc/>
            <text:p text:style-name="a2120" text:class-names="" text:cond-style-name=""><text:span text:style-name="a2119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10.60974in" svg:y="6.08356in" svg:width="1.12847in" svg:height="0.12371in" draw:id="id395" draw:style-name="a2124" draw:name="任意多边形: 形状 16">
            <svg:title/>
            <svg:desc/>
            <text:p text:style-name="a2123" text:class-names="" text:cond-style-name=""><text:span text:style-name="a2122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10.60974in" svg:y="6.1776in" svg:width="1.12847in" svg:height="0.12371in" draw:id="id396" draw:style-name="a2127" draw:name="任意多边形: 形状 17">
            <svg:title/>
            <svg:desc/>
            <text:p text:style-name="a2126" text:class-names="" text:cond-style-name=""><text:span text:style-name="a2125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26 ?f28 ?f27 ?f29" draw:glue-points="?f17 ?f18 ?f19 ?f20 ?f21 ?f18 ?f22 ?f23 ?f24 ?f18 ?f25 ?f20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0 * ?f5 / 1781175"/>
              <draw:equation draw:name="f9" draw:formula="347662 * ?f4 / 347662"/>
              <draw:equation draw:name="f10" draw:formula="357188 * ?f5 / 1781175"/>
              <draw:equation draw:name="f11" draw:formula="0 * ?f4 / 347662"/>
              <draw:equation draw:name="f12" draw:formula="714375 * ?f5 / 1781175"/>
              <draw:equation draw:name="f13" draw:formula="1066800 * ?f5 / 1781175"/>
              <draw:equation draw:name="f14" draw:formula="4762 * ?f4 / 347662"/>
              <draw:equation draw:name="f15" draw:formula="1423988 * ?f5 / 1781175"/>
              <draw:equation draw:name="f16" draw:formula="1781175 * ?f5 / 1781175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6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6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4.96514in" svg:y="1.12601in" svg:width="3.40305in" svg:height="0.5722in" draw:id="id391" draw:style-name="a2094" draw:name="矩形 11">
          <svg:title/>
          <svg:desc/>
          <text:p text:style-name="a2093" text:class-names="" text:cond-style-name=""><text:span text:style-name="a2091" text:class-names="">ＮＴＮＵ ＡＣＥ</text:span><text:span text:style-name="a2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2" draw:style-name="a2111" draw:name="文字方塊 20" svg:x="1.88119in" svg:y="3.61678in" svg:width="9.73267in" svg:height="2.06104in">
          <draw:text-box>
            <text:p text:style-name="a2110" text:class-names="" text:cond-style-name=""><text:span text:style-name="a2095" text:class-names="">「</text:span><text:span text:style-name="a2096" text:class-names="">共通職能」代表從事各種不同的職業類型都需要具備的能力</text:span><text:span text:style-name="a2097" text:class-names="">，可協助檢視</text:span><text:span text:style-name="a2098" text:class-names="">目前對各項職場共通能力的具備程度，及早進行職涯規劃與學習準備，</text:span><text:span text:style-name="a2099" text:class-names="">請同學</text:span><text:span text:style-name="a2100" text:class-names="">於</text:span><text:span text:style-name="a2101" text:class-names="">實習前、實習後各進行一次「</text:span><text:span text:style-name="a2102" text:class-names="">UCAN</text:span><text:span text:style-name="a2103" text:class-names="">共通職能」</text:span><text:span text:style-name="a2104" text:class-names="">，每次測驗約需</text:span><text:span text:style-name="a2105" text:class-names="">10</text:span><text:span text:style-name="a2106" text:class-names="">分鐘。</text:span><text:span text:style-name="a2107" text:class-names=""><text:a xlink:href="https://ucan.moe.edu.tw/Account/Login.aspx" text:style-name="" text:visited-style-name="">https</text:a></text:span><text:span text:style-name="a2108" text:class-names=""><text:a xlink:href="https://ucan.moe.edu.tw/Account/Login.aspx" text:style-name="" text:visited-style-name="">://ucan.moe.edu.tw/Account/Login.aspx</text:a></text:span><text:span text:style-name="a2109" text:class-names=""/></text:p>
          </draw:text-box>
          <svg:title/>
          <svg:desc/>
        </draw:frame>
        <draw:frame draw:id="id393" draw:style-name="a2118" draw:name="文字方塊 1" svg:x="5.21781in" svg:y="3in" svg:width="3.82178in" svg:height="0.87513in">
          <draw:text-box>
            <text:p text:style-name="a2115" text:class-names="" text:cond-style-name=""><text:span text:style-name="a2112" text:class-names="">UCAN</text:span><text:span text:style-name="a2113" text:class-names="">共通職能</text:span><text:span text:style-name="a2114" text:class-names=""/></text:p>
            <text:p text:style-name="a2117" text:class-names="" text:cond-style-name=""><text:span text:style-name="a2116" text:class-names=""/></text:p>
          </draw:text-box>
          <svg:title/>
          <svg:desc/>
        </draw:frame>
        <presentation:notes draw:style-name="a2134">
          <draw:page-thumbnail draw:page-number="14" svg:x="0.75in" svg:y="1.25in" svg:width="6in" svg:height="3.375in" presentation:class="page" draw:id="id397" presentation:style-name="a2128" draw:name="幻灯片图像占位符 1">
            <svg:title/>
            <svg:desc/>
          </draw:page-thumbnail>
          <draw:frame draw:id="id398" presentation:style-name="a2129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99" draw:style-name="a2133" draw:name="灯片编号占位符 3" svg:x="4.24826in" svg:y="9.49826in" svg:width="3.25in" svg:height="0.50174in">
            <draw:text-box>
              <text:p text:style-name="a2132" text:class-names="" text:cond-style-name=""><text:span text:style-name="a2130" text:class-names=""><text:page-number style:num-format="1" text:fixed="false">14</text:page-number></text:span><text:span text:style-name="a2131" text:class-names=""/></text:p>
            </draw:text-box>
            <svg:title/>
            <svg:desc/>
          </draw:frame>
        </presentation:notes>
      </draw:page>
      <draw:page draw:name="Slide13" draw:style-name="a2135" draw:master-page-name="Master1-Layout1-obj-OBJECT" presentation:presentation-page-layout-name="Master1-PPL1" draw:id="Slide-268">
        <draw:frame draw:id="id400" draw:style-name="a2136" draw:name="Google Shape;345;p13" svg:x="0in" svg:y="0.00521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0.96825in" svg:y="0.9505in" svg:width="11.39683in" svg:height="5.75685in" draw:id="id401" draw:style-name="a2139" draw:name="Google Shape;346;p13">
          <svg:title/>
          <svg:desc/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686in" svg:y="1.81514in" svg:width="5.9396in" svg:height="1.11074in" draw:id="id402" draw:style-name="a2146" draw:name="Google Shape;347;p13">
          <svg:title/>
          <svg:desc/>
          <text:p text:style-name="a2145" text:class-names="" text:cond-style-name=""><text:span text:style-name="a2140" text:class-names="">注意事項</text:span><text:span text:style-name="a2141" text:class-names="">(</text:span><text:span text:style-name="a2142" text:class-names="">3</text:span><text:span text:style-name="a2143" text:class-names="">)</text:span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348;p13" draw:id="id403">
          <svg:title/>
          <svg:desc/>
          <draw:custom-shape svg:x="10.60974in" svg:y="5.99236in" svg:width="1.12847in" svg:height="0.12371in" draw:id="id413" draw:style-name="a2185" draw:name="Google Shape;349;p13">
            <svg:title/>
            <svg:desc/>
            <text:p text:style-name="a2184" text:class-names="" text:cond-style-name=""><text:span text:style-name="a2183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60974in" svg:y="6.08356in" svg:width="1.12847in" svg:height="0.12371in" draw:id="id414" draw:style-name="a2188" draw:name="Google Shape;350;p13">
            <svg:title/>
            <svg:desc/>
            <text:p text:style-name="a2187" text:class-names="" text:cond-style-name=""><text:span text:style-name="a2186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60974in" svg:y="6.1776in" svg:width="1.12847in" svg:height="0.12371in" draw:id="id415" draw:style-name="a2191" draw:name="Google Shape;351;p13">
            <svg:title/>
            <svg:desc/>
            <text:p text:style-name="a2190" text:class-names="" text:cond-style-name=""><text:span text:style-name="a2189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4.96514in" svg:y="1.12601in" svg:width="3.40305in" svg:height="0.5722in" draw:id="id404" draw:style-name="a2150" draw:name="Google Shape;352;p13">
          <svg:title/>
          <svg:desc/>
          <text:p text:style-name="a2149" text:class-names="" text:cond-style-name=""><text:span text:style-name="a2147" text:class-names="">ＮＴＮＵ ＡＣＥ</text:span><text:span text:style-name="a2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5" draw:style-name="a2154" draw:name="Google Shape;353;p13" svg:x="2.59542in" svg:y="3.29005in" svg:width="4.33202in" svg:height="1.04364in">
          <draw:text-box>
            <text:p text:style-name="a2153" text:class-names="" text:cond-style-name=""><text:span text:style-name="a2151" text:class-names="">留意個人信箱、班Line群組與系網頁公告</text:span><text:span text:style-name="a2152" text:class-names=""/></text:p>
          </draw:text-box>
          <svg:title/>
          <svg:desc/>
        </draw:frame>
        <draw:frame draw:id="id406" draw:style-name="a2158" draw:name="Google Shape;354;p13" svg:x="2.66216in" svg:y="4.70869in" svg:width="4.07124in" svg:height="1.01424in">
          <draw:text-box>
            <text:p text:style-name="a2157" text:class-names="" text:cond-style-name=""><text:span text:style-name="a2155" text:class-names="">請隨時向實習指導老師與系辦更新狀況</text:span><text:span text:style-name="a2156" text:class-names=""/></text:p>
          </draw:text-box>
          <svg:title/>
          <svg:desc/>
        </draw:frame>
        <draw:custom-shape svg:x="1.72953in" svg:y="3.30045in" svg:width="0.75866in" svg:height="0.75866in" draw:id="id407" draw:style-name="a2162" draw:name="Google Shape;355;p13">
          <svg:title/>
          <svg:desc/>
          <text:p text:style-name="a2161" text:class-names="" text:cond-style-name=""><text:span text:style-name="a2159" text:class-names="">01</text:span><text:span text:style-name="a2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2953in" svg:y="4.76916in" svg:width="0.75866in" svg:height="0.75866in" draw:id="id408" draw:style-name="a2166" draw:name="Google Shape;356;p13">
          <svg:title/>
          <svg:desc/>
          <text:p text:style-name="a2165" text:class-names="" text:cond-style-name=""><text:span text:style-name="a2163" text:class-names="">02</text:span><text:span text:style-name="a21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9" draw:style-name="a2170" draw:name="Google Shape;357;p13" svg:x="7.95311in" svg:y="3.4016in" svg:width="7.87155in" svg:height="0.5722in">
          <draw:text-box>
            <text:p text:style-name="a2169" text:class-names="" text:cond-style-name=""><text:span text:style-name="a2167" text:class-names="">本系辦理實習保險時間</text:span><text:span text:style-name="a2168" text:class-names=""/></text:p>
          </draw:text-box>
          <svg:title/>
          <svg:desc/>
        </draw:frame>
        <draw:frame draw:id="id410" draw:style-name="a2174" draw:name="Google Shape;358;p13" svg:x="7.96412in" svg:y="4.89336in" svg:width="4.07045in" svg:height="0.54302in">
          <draw:text-box>
            <text:p text:style-name="a2173" text:class-names="" text:cond-style-name=""><text:span text:style-name="a2171" text:class-names="">請機構填寫實習評量表</text:span><text:span text:style-name="a2172" text:class-names=""/></text:p>
          </draw:text-box>
          <svg:title/>
          <svg:desc/>
        </draw:frame>
        <draw:custom-shape svg:x="7.0813in" svg:y="4.76509in" svg:width="0.75866in" svg:height="0.75866in" draw:id="id411" draw:style-name="a2178" draw:name="Google Shape;359;p13">
          <svg:title/>
          <svg:desc/>
          <text:p text:style-name="a2177" text:class-names="" text:cond-style-name=""><text:span text:style-name="a2175" text:class-names="">04</text:span><text:span text:style-name="a21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813in" svg:y="3.30045in" svg:width="0.75866in" svg:height="0.75866in" draw:id="id412" draw:style-name="a2182" draw:name="Google Shape;360;p13">
          <svg:title/>
          <svg:desc/>
          <text:p text:style-name="a2181" text:class-names="" text:cond-style-name=""><text:span text:style-name="a2179" text:class-names="">03</text:span><text:span text:style-name="a21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198">
          <draw:page-thumbnail draw:page-number="15" svg:x="0.75in" svg:y="1.25in" svg:width="6in" svg:height="3.375in" presentation:class="page" draw:id="id416" presentation:style-name="a2192" draw:name="Google Shape;341;p13:notes">
            <svg:title/>
            <svg:desc/>
          </draw:page-thumbnail>
          <draw:frame draw:id="id417" presentation:style-name="a2193" draw:name="Google Shape;342;p13:notes" svg:x="0.75in" svg:y="4.8125in" svg:width="6in" svg:height="3.9375in" presentation:class="notes" presentation:placeholder="true">
            <draw:text-box/>
            <svg:title/>
            <svg:desc/>
          </draw:frame>
          <draw:frame draw:id="id418" draw:style-name="a2197" draw:name="Google Shape;343;p13:notes" svg:x="4.24826in" svg:y="9.49826in" svg:width="3.25in" svg:height="0.50174in">
            <draw:text-box>
              <text:p text:style-name="a2196" text:class-names="" text:cond-style-name=""><text:span text:style-name="a2194" text:class-names=""><text:page-number style:num-format="1" text:fixed="false">15</text:page-number></text:span><text:span text:style-name="a2195" text:class-names=""/></text:p>
            </draw:text-box>
            <svg:title/>
            <svg:desc/>
          </draw:frame>
        </presentation:notes>
      </draw:page>
      <draw:page draw:name="Slide14" draw:style-name="a2199" draw:master-page-name="Master1-Layout1-obj-OBJECT" presentation:presentation-page-layout-name="Master1-PPL1" draw:id="Slide-269">
        <draw:frame draw:id="id419" draw:style-name="a2200" draw:name="Google Shape;366;p14" svg:x="0in" svg:y="0in" svg:width="13.33507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1.16475in" svg:y="0.83208in" svg:width="11.49672in" svg:height="5.65354in" draw:id="id420" draw:style-name="a2203" draw:name="Google Shape;367;p14">
          <svg:title/>
          <svg:desc/>
          <text:p text:style-name="a2202" text:class-names="" text:cond-style-name=""><text:span text:style-name="a2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686in" svg:y="1.68738in" svg:width="5.9396in" svg:height="1.11074in" draw:id="id421" draw:style-name="a2210" draw:name="Google Shape;368;p14">
          <svg:title/>
          <svg:desc/>
          <text:p text:style-name="a2209" text:class-names="" text:cond-style-name=""><text:span text:style-name="a2204" text:class-names="">注意事項</text:span><text:span text:style-name="a2205" text:class-names="">(</text:span><text:span text:style-name="a2206" text:class-names="">4</text:span><text:span text:style-name="a2207" text:class-names="">)</text:span><text:span text:style-name="a2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514in" svg:y="1.09631in" svg:width="3.40305in" svg:height="0.5722in" draw:id="id422" draw:style-name="a2214" draw:name="Google Shape;369;p14">
          <svg:title/>
          <svg:desc/>
          <text:p text:style-name="a2213" text:class-names="" text:cond-style-name=""><text:span text:style-name="a2211" text:class-names="">ＮＴＮＵ ＡＣＥ</text:span><text:span text:style-name="a2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3" draw:style-name="a2219" draw:name="Google Shape;370;p14" svg:x="2.03015in" svg:y="5.51619in" svg:width="16.43963in" svg:height="0.54298in">
          <draw:text-box>
            <text:p text:style-name="a2218" text:class-names="" text:cond-style-name=""><text:span text:style-name="a2215" text:class-names="">實習相關費用</text:span><text:span text:style-name="a2216" text:class-names="">請自行與機構談妥，並確實告知實習指導老師。</text:span><text:span text:style-name="a2217" text:class-names=""/></text:p>
          </draw:text-box>
          <svg:title/>
          <svg:desc/>
        </draw:frame>
        <draw:frame draw:id="id424" draw:style-name="a2225" draw:name="Google Shape;371;p14" svg:x="2.11348in" svg:y="3.78878in" svg:width="9.10637in" svg:height="0.54302in">
          <draw:text-box>
            <text:p text:style-name="a2224" text:class-names="" text:cond-style-name=""><text:span text:style-name="a2220" text:class-names="">機構</text:span><text:span text:style-name="a2221" text:class-names="">評量</text:span><text:span text:style-name="a2222" text:class-names="">50%+本系評量50%。</text:span><text:span text:style-name="a2223" text:class-names=""/></text:p>
          </draw:text-box>
          <svg:title/>
          <svg:desc/>
        </draw:frame>
        <draw:frame draw:id="id425" draw:style-name="a2230" draw:name="Google Shape;372;p14" svg:x="2.05389in" svg:y="2.89032in" svg:width="10.46325in" svg:height="0.63976in">
          <draw:text-box>
            <text:p text:style-name="a2229" text:class-names="" text:cond-style-name=""><text:span text:style-name="a2226" text:class-names="">實習評量</text:span><text:span text:style-name="a2227" text:class-names="">：</text:span><text:span text:style-name="a2228" text:class-names=""/></text:p>
          </draw:text-box>
          <svg:title/>
          <svg:desc/>
        </draw:frame>
        <draw:custom-shape svg:x="1.33073in" svg:y="2.84345in" svg:width="0.65953in" svg:height="0.65954in" draw:id="id426" draw:style-name="a2233" draw:name="Google Shape;373;p14">
          <svg:title/>
          <svg:desc/>
          <text:p text:style-name="a2232" text:class-names="" text:cond-style-name=""><text:span text:style-name="a22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638in" svg:y="3.74341in" svg:width="0.60301in" svg:height="0.60301in" draw:id="id427" draw:style-name="a2237" draw:name="Google Shape;374;p14">
          <svg:title/>
          <svg:desc/>
          <text:p text:style-name="a2236" text:class-names="" text:cond-style-name=""><text:span text:style-name="a2234" text:class-names="">01</text:span><text:span text:style-name="a22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6932in" svg:y="4.51089in" svg:width="0.60301in" svg:height="0.60301in" draw:id="id428" draw:style-name="a2241" draw:name="Google Shape;375;p14">
          <svg:title/>
          <svg:desc/>
          <text:p text:style-name="a2240" text:class-names="" text:cond-style-name=""><text:span text:style-name="a2238" text:class-names="">02</text:span><text:span text:style-name="a22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5138in" svg:y="5.44846in" svg:width="0.63889in" svg:height="0.63889in" draw:id="id429" draw:style-name="a2244" draw:name="Google Shape;376;p14">
          <svg:title/>
          <svg:desc/>
          <text:p text:style-name="a2243" text:class-names="" text:cond-style-name=""><text:span text:style-name="a22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30" draw:style-name="a2250" draw:name="Google Shape;377;p14" svg:x="2.09902in" svg:y="4.50847in" svg:width="9.08911in" svg:height="0.87513in">
          <draw:text-box>
            <text:p text:style-name="a2247" text:class-names="" text:cond-style-name=""><text:span text:style-name="a2245" text:class-names="">請依各組實習指導老師規定繳交實習作業。</text:span><text:span text:style-name="a2246" text:class-names=""/></text:p>
            <text:p text:style-name="a2249" text:class-names="" text:cond-style-name=""><text:span text:style-name="a2248" text:class-names=""/></text:p>
          </draw:text-box>
          <svg:title/>
          <svg:desc/>
        </draw:frame>
        <presentation:notes draw:style-name="a2257">
          <draw:page-thumbnail draw:page-number="16" svg:x="0.75in" svg:y="1.25in" svg:width="6in" svg:height="3.375in" presentation:class="page" draw:id="id431" presentation:style-name="a2251" draw:name="Google Shape;362;p14:notes">
            <svg:title/>
            <svg:desc/>
          </draw:page-thumbnail>
          <draw:frame draw:id="id432" presentation:style-name="a2252" draw:name="Google Shape;363;p14:notes" svg:x="0.75in" svg:y="4.8125in" svg:width="6in" svg:height="3.9375in" presentation:class="notes" presentation:placeholder="true">
            <draw:text-box/>
            <svg:title/>
            <svg:desc/>
          </draw:frame>
          <draw:frame draw:id="id433" draw:style-name="a2256" draw:name="Google Shape;364;p14:notes" svg:x="4.24826in" svg:y="9.49826in" svg:width="3.25in" svg:height="0.50174in">
            <draw:text-box>
              <text:p text:style-name="a2255" text:class-names="" text:cond-style-name=""><text:span text:style-name="a2253" text:class-names=""><text:page-number style:num-format="1" text:fixed="false">16</text:page-number></text:span><text:span text:style-name="a2254" text:class-names=""/></text:p>
            </draw:text-box>
            <svg:title/>
            <svg:desc/>
          </draw:frame>
        </presentation:notes>
      </draw:page>
      <draw:page draw:name="Slide15" draw:style-name="a2258" draw:master-page-name="Master1-Layout1-obj-OBJECT" presentation:presentation-page-layout-name="Master1-PPL1" draw:id="Slide-270">
        <draw:frame draw:id="id434" draw:style-name="a2259" draw:name="Google Shape;383;p15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g draw:name="Google Shape;384;p15" draw:id="id435">
          <svg:title/>
          <svg:desc/>
          <draw:custom-shape svg:x="1.55507in" svg:y="1.42803in" svg:width="10.95978in" svg:height="5.26504in" draw:id="id443" draw:style-name="a2286" draw:name="Google Shape;385;p15">
            <svg:title/>
            <svg:desc/>
            <text:p text:style-name="a2285" text:class-names="" text:cond-style-name=""><text:span text:style-name="a2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722in" svg:y="0.94059in" svg:width="11.137in" svg:height="5.75248in" draw:id="id444" draw:style-name="a2289" draw:name="Google Shape;386;p15">
            <svg:title/>
            <svg:desc/>
            <text:p text:style-name="a2288" text:class-names="" text:cond-style-name=""><text:span text:style-name="a22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487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1 - ?f8"/>
              <draw:equation draw:name="f10" draw:formula="?f3 - ?f8"/>
            </draw:enhanced-geometry>
          </draw:custom-shape>
        </draw:g>
        <draw:frame draw:id="id436" presentation:style-name="a2263" draw:name="Google Shape;387;p15" svg:x="6.14803in" svg:y="4.34341in" svg:width="7.01274in" svg:height="1.44965in" presentation:class="title" presentation:placeholder="false">
          <draw:text-box>
            <text:p text:style-name="a2262" text:class-names="" text:cond-style-name=""><text:span text:style-name="a2260" text:class-names="">謝謝！</text:span><text:span text:style-name="a2261" text:class-names=""/></text:p>
          </draw:text-box>
          <svg:title/>
          <svg:desc/>
        </draw:frame>
        <draw:g draw:name="Google Shape;388;p15" draw:id="id437">
          <svg:title/>
          <svg:desc/>
          <draw:custom-shape svg:x="6.29687in" svg:y="4.91376in" svg:width="1.12847in" svg:height="0.12371in" draw:id="id440" draw:style-name="a2277" draw:name="Google Shape;389;p15">
            <svg:title/>
            <svg:desc/>
            <text:p text:style-name="a2276" text:class-names="" text:cond-style-name=""><text:span text:style-name="a2275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29687in" svg:y="5.00496in" svg:width="1.12847in" svg:height="0.12371in" draw:id="id441" draw:style-name="a2280" draw:name="Google Shape;390;p15">
            <svg:title/>
            <svg:desc/>
            <text:p text:style-name="a2279" text:class-names="" text:cond-style-name=""><text:span text:style-name="a2278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29687in" svg:y="5.099in" svg:width="1.12847in" svg:height="0.12371in" draw:id="id442" draw:style-name="a2283" draw:name="Google Shape;391;p15">
            <svg:title/>
            <svg:desc/>
            <text:p text:style-name="a2282" text:class-names="" text:cond-style-name=""><text:span text:style-name="a2281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23512in" svg:y="2.94549in" svg:width="8.86309in" svg:height="1.17806in" draw:id="id438" draw:style-name="a2270" draw:name="Google Shape;392;p15">
          <svg:title/>
          <svg:desc/>
          <text:p text:style-name="a2266" text:class-names="" text:cond-style-name=""><text:span text:style-name="a2264" text:class-names="">如有其他問題，請至系辦找陳玄惠助教討論</text:span><text:span text:style-name="a2265" text:class-names=""/></text:p>
          <text:p text:style-name="a2269" text:class-names="" text:cond-style-name=""><text:span text:style-name="a2267" text:class-names="">或E-mail：hsuanhui@ntnu.edu.tw</text:span><text:span text:style-name="a2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331in" svg:y="2.02746in" svg:width="3.40305in" svg:height="0.5722in" draw:id="id439" draw:style-name="a2274" draw:name="Google Shape;393;p15">
          <svg:title/>
          <svg:desc/>
          <text:p text:style-name="a2273" text:class-names="" text:cond-style-name=""><text:span text:style-name="a2271" text:class-names="">ＮＴＮＵ ＡＣＥ</text:span><text:span text:style-name="a2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6">
          <draw:page-thumbnail draw:page-number="17" svg:x="0.75in" svg:y="1.25in" svg:width="6in" svg:height="3.375in" presentation:class="page" draw:id="id445" presentation:style-name="a2290" draw:name="Google Shape;379;p15:notes">
            <svg:title/>
            <svg:desc/>
          </draw:page-thumbnail>
          <draw:frame draw:id="id446" presentation:style-name="a2291" draw:name="Google Shape;380;p15:notes" svg:x="0.75in" svg:y="4.8125in" svg:width="6in" svg:height="3.9375in" presentation:class="notes" presentation:placeholder="true">
            <draw:text-box/>
            <svg:title/>
            <svg:desc/>
          </draw:frame>
          <draw:frame draw:id="id447" draw:style-name="a2295" draw:name="Google Shape;381;p15:notes" svg:x="4.24826in" svg:y="9.49826in" svg:width="3.25in" svg:height="0.50174in">
            <draw:text-box>
              <text:p text:style-name="a2294" text:class-names="" text:cond-style-name=""><text:span text:style-name="a2292" text:class-names=""><text:page-number style:num-format="1" text:fixed="false">17</text:page-number></text:span><text:span text:style-name="a2293" text:class-names=""/></text:p>
            </draw:text-box>
            <svg:title/>
            <svg:desc/>
          </draw:frame>
        </presentation:notes>
      </draw:page>
      <draw:page draw:name="Slide16" draw:style-name="a2297" draw:master-page-name="Master1-Layout1-obj-OBJECT" presentation:presentation-page-layout-name="Master1-PPL1" draw:id="Slide-271">
        <draw:frame draw:id="id448" draw:style-name="a2298" draw:name="Google Shape;399;p16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g draw:name="Google Shape;400;p16" draw:id="id449">
          <svg:title/>
          <svg:desc/>
          <draw:custom-shape svg:x="1.55825in" svg:y="1.38272in" svg:width="11.03581in" svg:height="5.31035in" draw:id="id458" draw:style-name="a2326" draw:name="Google Shape;401;p16">
            <svg:title/>
            <svg:desc/>
            <text:p text:style-name="a2325" text:class-names="" text:cond-style-name=""><text:span text:style-name="a23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722in" svg:y="0.89109in" svg:width="11.21426in" svg:height="5.80198in" draw:id="id459" draw:style-name="a2329" draw:name="Google Shape;402;p16">
            <svg:title/>
            <svg:desc/>
            <text:p text:style-name="a2328" text:class-names="" text:cond-style-name=""><text:span text:style-name="a23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487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$0"/>
              <draw:equation draw:name="f8" draw:formula="?f6 * ?f7 / 100000"/>
              <draw:equation draw:name="f9" draw:formula="?f1 - ?f8"/>
              <draw:equation draw:name="f10" draw:formula="?f3 - ?f8"/>
            </draw:enhanced-geometry>
          </draw:custom-shape>
        </draw:g>
        <draw:frame draw:id="id450" presentation:style-name="a2302" draw:name="Google Shape;403;p16" svg:x="1.24403in" svg:y="2.65in" svg:width="7.56129in" svg:height="1.44965in" presentation:class="title" presentation:placeholder="false">
          <draw:text-box>
            <text:p text:style-name="a2301" text:class-names="" text:cond-style-name=""><text:span text:style-name="a2299" text:class-names="">Thank You</text:span><text:span text:style-name="a2300" text:class-names=""/></text:p>
          </draw:text-box>
          <svg:title/>
          <svg:desc/>
        </draw:frame>
        <draw:custom-shape svg:x="1.87331in" svg:y="2.02746in" svg:width="3.40305in" svg:height="0.5722in" draw:id="id451" draw:style-name="a2306" draw:name="Google Shape;404;p16">
          <svg:title/>
          <svg:desc/>
          <text:p text:style-name="a2305" text:class-names="" text:cond-style-name=""><text:span text:style-name="a2303" text:class-names="">ＮＴＮＵ ＡＣＥ</text:span><text:span text:style-name="a2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5998in" svg:y="3.6543in" svg:width="7.89286in" svg:height="1.00977in" draw:id="id452" draw:style-name="a2310" draw:name="Google Shape;405;p16">
          <svg:title/>
          <svg:desc/>
          <text:p text:style-name="a2309" text:class-names="" text:cond-style-name=""><text:span text:style-name="a2307" text:class-names="">For Joining!</text:span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406;p16" draw:id="id453">
          <svg:title/>
          <svg:desc/>
          <draw:custom-shape svg:x="9.63616in" svg:y="2.15908in" svg:width="1.12847in" svg:height="0.12371in" draw:id="id455" draw:style-name="a2317" draw:name="Google Shape;407;p16">
            <svg:title/>
            <svg:desc/>
            <text:p text:style-name="a2316" text:class-names="" text:cond-style-name=""><text:span text:style-name="a2315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3616in" svg:y="2.25028in" svg:width="1.12847in" svg:height="0.12371in" draw:id="id456" draw:style-name="a2320" draw:name="Google Shape;408;p16">
            <svg:title/>
            <svg:desc/>
            <text:p text:style-name="a2319" text:class-names="" text:cond-style-name=""><text:span text:style-name="a2318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3616in" svg:y="2.34432in" svg:width="1.12847in" svg:height="0.12371in" draw:id="id457" draw:style-name="a2323" draw:name="Google Shape;409;p16">
            <svg:title/>
            <svg:desc/>
            <text:p text:style-name="a2322" text:class-names="" text:cond-style-name=""><text:span text:style-name="a2321" text:class-names=""/></text:p>
            <draw:enhanced-geometry xmlns:dr3d="urn:oasis:names:tc:opendocument:xmlns:dr3d:1.0" draw:type="non-primitive" svg:viewBox="0 0 1781175 347662" draw:enhanced-path="M 0 347662 L 357188 0 714375 347662 1066800 4762 1423988 347662 1781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1175"/>
              <draw:equation draw:name="f7" draw:formula="?f4 / 34766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1.90013in" svg:y="4.88205in" svg:width="9.50338in" svg:height="0.5722in" draw:id="id454" draw:style-name="a2314" draw:name="Google Shape;410;p16">
          <svg:title/>
          <svg:desc/>
          <text:p text:style-name="a2313" text:class-names="" text:cond-style-name=""><text:span text:style-name="a2311" text:class-names="">祝福同學們都順利找到合適的實習機構！</text:span><text:span text:style-name="a2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36">
          <draw:page-thumbnail draw:page-number="18" svg:x="0.75in" svg:y="1.25in" svg:width="6in" svg:height="3.375in" presentation:class="page" draw:id="id460" presentation:style-name="a2330" draw:name="Google Shape;395;p16:notes">
            <svg:title/>
            <svg:desc/>
          </draw:page-thumbnail>
          <draw:frame draw:id="id461" presentation:style-name="a2331" draw:name="Google Shape;396;p16:notes" svg:x="0.75in" svg:y="4.8125in" svg:width="6in" svg:height="3.9375in" presentation:class="notes" presentation:placeholder="true">
            <draw:text-box/>
            <svg:title/>
            <svg:desc/>
          </draw:frame>
          <draw:frame draw:id="id462" draw:style-name="a2335" draw:name="Google Shape;397;p16:notes" svg:x="4.24826in" svg:y="9.49826in" svg:width="3.25in" svg:height="0.50174in">
            <draw:text-box>
              <text:p text:style-name="a2334" text:class-names="" text:cond-style-name=""><text:span text:style-name="a2332" text:class-names=""><text:page-number style:num-format="1" text:fixed="false">18</text:page-number></text:span><text:span text:style-name="a233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BJEC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_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_OBJECTS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1_比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VERTICAL_TEXT">
      <presentation:placeholder presentation:object="title" svg:x="0.66667in" svg:y="0.30035in" svg:width="12in" svg:height="1.25in"/>
      <presentation:placeholder presentation:object="outline" svg:x="4.19184in" svg:y="-1.77517in" svg:width="4.94965in" svg:height="1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VERTICAL_TITLE_AND_VERTICAL_TEXT">
      <presentation:placeholder presentation:object="title" svg:x="7.96701in" svg:y="2in" svg:width="6.39931in" svg:height="3in"/>
      <presentation:placeholder presentation:object="outline" svg:x="1.8559in" svg:y="-0.88889in" svg:width="6.39931in" svg:height="8.7777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自定义版式"/>
    <style:presentation-page-layout style:name="Master3-PPL1" style:display-name="标题幻灯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2" style:display-name="标题和内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3" style:display-name="节标题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4" style:display-name="两栏内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5" style:display-name="比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6" style:display-name="1_比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7" style:display-name="仅标题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8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9" style:display-name="内容与标题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0" style:display-name="图片与标题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1" style:display-name="标题和竖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2" style:display-name="竖排标题与文本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01389in" style:font-size-asian="0.01389in" style:font-size-complex="0.013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01389in" style:font-size-asian="0.01389in" style:font-size-complex="0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2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9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8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4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第一PPT，www.1ppt.com" style:page-layout-name="pageLayout1" draw:style-name="a0">
      <draw:frame draw:id="id0" presentation:style-name="a3" draw:name="Google Shape;10;p17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7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7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7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7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0174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0174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0174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obj-OBJECT" style:page-layout-name="pageLayout1" draw:style-name="a36">
      <draw:frame draw:id="id11" presentation:style-name="a39" draw:name="Google Shape;16;p18" svg:x="0.91667in" svg:y="0.39931in" svg:width="11.5in" svg:height="1.44965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Google Shape;17;p18" svg:x="0.91667in" svg:y="1.99653in" svg:width="11.5in" svg:height="4.75868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Google Shape;18;p18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Google Shape;19;p18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Google Shape;20;p18" svg:x="9.41667in" svg:y="6.95139in" svg:width="3in" svg:height="0.39931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title/>
        <svg:desc/>
      </draw:frame>
      <presentation:notes style:page-layout-name="pageLayout2" draw:style-name="a71">
        <draw:frame draw:id="id5" presentation:style-name="a56" draw:name="Google Shape;3;n" svg:x="0in" svg:y="0in" svg:width="3.25in" svg:height="0.50174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6" presentation:style-name="a59" draw:name="Google Shape;4;n" svg:x="4.24826in" svg:y="0in" svg:width="3.25in" svg:height="0.50174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" draw:name="Google Shape;5;n">
          <svg:title/>
          <svg:desc/>
        </draw:page-thumbnail>
        <draw:frame draw:id="id8" presentation:style-name="a63" draw:name="Google Shape;6;n" svg:x="0.75in" svg:y="4.8125in" svg:width="6in" svg:height="3.9375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Google Shape;7;n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70" draw:name="Google Shape;8;n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2-title-TITLE" style:page-layout-name="pageLayout1" draw:style-name="a72">
      <draw:frame draw:id="id16" presentation:style-name="a75" draw:name="Google Shape;22;p19" svg:x="1.66667in" svg:y="1.22743in" svg:width="10in" svg:height="2.61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Google Shape;23;p19" svg:x="1.66667in" svg:y="3.93924in" svg:width="10in" svg:height="1.81076in" presentation:class="subtitl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8" presentation:style-name="a81" draw:name="Google Shape;24;p19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19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19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07">
      <draw:frame draw:id="id21" presentation:style-name="a110" draw:name="Google Shape;28;p20" svg:x="0.90972in" svg:y="1.86979in" svg:width="11.5in" svg:height="3.11979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name="Google Shape;29;p20" svg:x="0.90972in" svg:y="5.0191in" svg:width="11.5in" svg:height="1.64062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20" svg:x="0.91667in" svg:y="6.95139in" svg:width="3in" svg:height="0.39931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20" svg:x="4.41667in" svg:y="6.95139in" svg:width="4.5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20" svg:x="9.41667in" svg:y="6.95139in" svg:width="3in" svg:height="0.39931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0174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143">
      <draw:frame draw:id="id26" presentation:style-name="a146" draw:name="Google Shape;34;p21" svg:x="0.91667in" svg:y="0.39931in" svg:width="11.5in" svg:height="1.44965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50" draw:name="Google Shape;35;p21" svg:x="0.91667in" svg:y="1.99653in" svg:width="5.66667in" svg:height="4.75868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8" presentation:style-name="a154" draw:name="Google Shape;36;p21" svg:x="6.75in" svg:y="1.99653in" svg:width="5.66667in" svg:height="4.75868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</draw:text-box>
        <svg:title/>
        <svg:desc/>
      </draw:frame>
      <draw:frame draw:id="id29" presentation:style-name="a157" draw:name="Google Shape;37;p21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Google Shape;38;p21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1" presentation:style-name="a164" draw:name="Google Shape;39;p21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182">
        <draw:frame draw:id="id5" presentation:style-name="a167" draw:name="Google Shape;3;n" svg:x="0in" svg:y="0in" svg:width="3.25in" svg:height="0.50174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Google Shape;4;n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" draw:name="Google Shape;5;n">
          <svg:title/>
          <svg:desc/>
        </draw:page-thumbnail>
        <draw:frame draw:id="id8" presentation:style-name="a174" draw:name="Google Shape;6;n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Google Shape;7;n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Google Shape;8;n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83">
      <draw:frame draw:id="id32" presentation:style-name="a186" draw:name="Google Shape;41;p22" svg:x="0.9184in" svg:y="0.39931in" svg:width="11.5in" svg:height="1.44965in" presentation:class="tit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90" draw:name="Google Shape;42;p22" svg:x="0.9184in" svg:y="1.83854in" svg:width="5.64062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</draw:text-box>
        <svg:title/>
        <svg:desc/>
      </draw:frame>
      <draw:frame draw:id="id34" presentation:style-name="a194" draw:name="Google Shape;43;p22" svg:x="0.9184in" svg:y="2.73958in" svg:width="5.64062in" svg:height="4.02951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</draw:text-box>
        <svg:title/>
        <svg:desc/>
      </draw:frame>
      <draw:frame draw:id="id35" presentation:style-name="a198" draw:name="Google Shape;44;p22" svg:x="6.75in" svg:y="1.83854in" svg:width="5.6684in" svg:height="0.9010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</draw:text-box>
        <svg:title/>
        <svg:desc/>
      </draw:frame>
      <draw:frame draw:id="id36" presentation:style-name="a202" draw:name="Google Shape;45;p22" svg:x="6.75in" svg:y="2.73958in" svg:width="5.6684in" svg:height="4.0295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</draw:text-box>
        <svg:title/>
        <svg:desc/>
      </draw:frame>
      <draw:frame draw:id="id37" presentation:style-name="a205" draw:name="Google Shape;46;p22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47;p22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9" presentation:style-name="a212" draw:name="Google Shape;48;p22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30">
        <draw:frame draw:id="id5" presentation:style-name="a215" draw:name="Google Shape;3;n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18" draw:name="Google Shape;4;n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" draw:name="Google Shape;5;n">
          <svg:title/>
          <svg:desc/>
        </draw:page-thumbnail>
        <draw:frame draw:id="id8" presentation:style-name="a222" draw:name="Google Shape;6;n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Google Shape;7;n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Google Shape;8;n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6-cust-1_比较" style:page-layout-name="pageLayout1" draw:style-name="a231">
      <draw:frame draw:id="id40" presentation:style-name="a234" draw:name="Google Shape;50;p23" svg:x="0.9184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1" presentation:style-name="a238" draw:name="Google Shape;51;p23" svg:x="0.9184in" svg:y="1.83854in" svg:width="5.64062in" svg:height="0.90104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42" presentation:style-name="a242" draw:name="Google Shape;52;p23" svg:x="0.9184in" svg:y="2.73958in" svg:width="5.64062in" svg:height="4.0295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43" presentation:style-name="a246" draw:name="Google Shape;53;p23" svg:x="6.75in" svg:y="1.83854in" svg:width="5.6684in" svg:height="0.90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44" presentation:style-name="a250" draw:name="Google Shape;54;p23" svg:x="6.75in" svg:y="2.73958in" svg:width="5.6684in" svg:height="4.02951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5" presentation:style-name="a253" draw:name="Google Shape;55;p23" svg:x="0.91667in" svg:y="6.95139in" svg:width="3in" svg:height="0.39931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6" presentation:style-name="a256" draw:name="Google Shape;56;p23" svg:x="4.41667in" svg:y="6.95139in" svg:width="4.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7" presentation:style-name="a260" draw:name="Google Shape;57;p23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  <draw:frame draw:id="id48" draw:style-name="a265" draw:name="Google Shape;58;p23" svg:x="1.10193in" svg:y="7.35987in" svg:width="1.96872in" svg:height="0.12952in">
        <draw:text-box>
          <text:p text:style-name="a264" text:class-names="" text:cond-style-name=""><text:span text:style-name="a261" text:class-names=""><text:a xlink:href="http://www.1ppt.com/moban/" text:style-name="" text:visited-style-name="">PPT模板</text:a></text:span><text:span text:style-name="a262" text:class-names=""><text:s text:c="1"/>http://www.1ppt.com/moban/<text:s text:c="1"/></text:span><text:span text:style-name="a263" text:class-names=""/></text:p>
        </draw:text-box>
        <svg:title/>
        <svg:desc/>
      </draw:frame>
      <presentation:notes style:page-layout-name="pageLayout2" draw:style-name="a283">
        <draw:frame draw:id="id5" presentation:style-name="a268" draw:name="Google Shape;3;n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1" draw:name="Google Shape;4;n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72" draw:name="Google Shape;5;n">
          <svg:title/>
          <svg:desc/>
        </draw:page-thumbnail>
        <draw:frame draw:id="id8" presentation:style-name="a275" draw:name="Google Shape;6;n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8" draw:name="Google Shape;7;n" svg:x="0in" svg:y="9.49826in" svg:width="3.25in" svg:height="0.50174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0" presentation:style-name="a282" draw:name="Google Shape;8;n" svg:x="4.24826in" svg:y="9.49826in" svg:width="3.25in" svg:height="0.50174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  </draw:text-box>
          <svg:title/>
          <svg:desc/>
        </draw:frame>
      </presentation:notes>
    </style:master-page>
    <style:master-page style:name="Master1-Layout7-titleOnly-TITLE_ONLY" style:page-layout-name="pageLayout1" draw:style-name="a284">
      <draw:frame draw:id="id49" presentation:style-name="a287" draw:name="Google Shape;60;p24" svg:x="0.91667in" svg:y="0.39931in" svg:width="11.5in" svg:height="1.44965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0" presentation:style-name="a290" draw:name="Google Shape;61;p2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1" presentation:style-name="a293" draw:name="Google Shape;62;p24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2" presentation:style-name="a297" draw:name="Google Shape;63;p24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15">
        <draw:frame draw:id="id5" presentation:style-name="a300" draw:name="Google Shape;3;n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3" draw:name="Google Shape;4;n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4" draw:name="Google Shape;5;n">
          <svg:title/>
          <svg:desc/>
        </draw:page-thumbnail>
        <draw:frame draw:id="id8" presentation:style-name="a307" draw:name="Google Shape;6;n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0" draw:name="Google Shape;7;n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Google Shape;8;n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8-blank-BLANK" style:page-layout-name="pageLayout1" draw:style-name="a316">
      <draw:frame draw:id="id53" presentation:style-name="a319" draw:name="Google Shape;65;p25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4" presentation:style-name="a322" draw:name="Google Shape;66;p25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5" presentation:style-name="a326" draw:name="Google Shape;67;p2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  <presentation:notes style:page-layout-name="pageLayout2" draw:style-name="a344">
        <draw:frame draw:id="id5" presentation:style-name="a329" draw:name="Google Shape;3;n" svg:x="0in" svg:y="0in" svg:width="3.25in" svg:height="0.5017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6" presentation:style-name="a332" draw:name="Google Shape;4;n" svg:x="4.24826in" svg:y="0in" svg:width="3.25in" svg:height="0.50174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33" draw:name="Google Shape;5;n">
          <svg:title/>
          <svg:desc/>
        </draw:page-thumbnail>
        <draw:frame draw:id="id8" presentation:style-name="a336" draw:name="Google Shape;6;n" svg:x="0.75in" svg:y="4.8125in" svg:width="6in" svg:height="3.9375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Google Shape;7;n" svg:x="0in" svg:y="9.49826in" svg:width="3.25in" svg:height="0.5017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3" draw:name="Google Shape;8;n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9-objTx-OBJECT_WITH_CAPTION_TEXT" style:page-layout-name="pageLayout1" draw:style-name="a345">
      <draw:frame draw:id="id56" presentation:style-name="a348" draw:name="Google Shape;69;p26" svg:x="0.9184in" svg:y="0.5in" svg:width="4.30035in" svg:height="1.75in" presentation:class="titl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57" presentation:style-name="a352" draw:name="Google Shape;70;p26" svg:x="5.6684in" svg:y="1.07986in" svg:width="6.75in" svg:height="5.3298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/></text:p>
            </text:list-item>
          </text:list>
        </draw:text-box>
        <svg:title/>
        <svg:desc/>
      </draw:frame>
      <draw:frame draw:id="id58" presentation:style-name="a356" draw:name="Google Shape;71;p26" svg:x="0.9184in" svg:y="2.25in" svg:width="4.30035in" svg:height="4.168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</draw:text-box>
        <svg:title/>
        <svg:desc/>
      </draw:frame>
      <draw:frame draw:id="id59" presentation:style-name="a359" draw:name="Google Shape;72;p2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0" presentation:style-name="a362" draw:name="Google Shape;73;p26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1" presentation:style-name="a366" draw:name="Google Shape;74;p26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84">
        <draw:frame draw:id="id5" presentation:style-name="a369" draw:name="Google Shape;3;n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2" draw:name="Google Shape;4;n" svg:x="4.24826in" svg:y="0in" svg:width="3.25in" svg:height="0.50174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3" draw:name="Google Shape;5;n">
          <svg:title/>
          <svg:desc/>
        </draw:page-thumbnail>
        <draw:frame draw:id="id8" presentation:style-name="a376" draw:name="Google Shape;6;n" svg:x="0.75in" svg:y="4.8125in" svg:width="6in" svg:height="3.9375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Google Shape;7;n" svg:x="0in" svg:y="9.49826in" svg:width="3.25in" svg:height="0.50174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3" draw:name="Google Shape;8;n" svg:x="4.24826in" svg:y="9.49826in" svg:width="3.25in" svg:height="0.50174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  </draw:text-box>
          <svg:title/>
          <svg:desc/>
        </draw:frame>
      </presentation:notes>
    </style:master-page>
    <style:master-page style:name="Master1-Layout10-picTx-PICTURE_WITH_CAPTION_TEXT" style:page-layout-name="pageLayout1" draw:style-name="a385">
      <draw:frame draw:id="id62" presentation:style-name="a388" draw:name="Google Shape;76;p27" svg:x="0.9184in" svg:y="0.5in" svg:width="4.30035in" svg:height="1.75in" presentation:class="titl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3" presentation:style-name="a389" draw:name="Google Shape;77;p27" svg:x="5.6684in" svg:y="1.07986in" svg:width="6.75in" svg:height="5.32986in" presentation:class="graphic" presentation:placeholder="false">
        <svg:title/>
        <svg:desc/>
      </draw:frame>
      <draw:frame draw:id="id64" presentation:style-name="a393" draw:name="Google Shape;78;p27" svg:x="0.9184in" svg:y="2.25in" svg:width="4.30035in" svg:height="4.1684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draw:frame draw:id="id65" presentation:style-name="a396" draw:name="Google Shape;79;p27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6" presentation:style-name="a399" draw:name="Google Shape;80;p27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7" presentation:style-name="a403" draw:name="Google Shape;81;p27" svg:x="9.41667in" svg:y="6.95139in" svg:width="3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21">
        <draw:frame draw:id="id5" presentation:style-name="a406" draw:name="Google Shape;3;n" svg:x="0in" svg:y="0in" svg:width="3.25in" svg:height="0.50174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" presentation:style-name="a409" draw:name="Google Shape;4;n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Google Shape;5;n">
          <svg:title/>
          <svg:desc/>
        </draw:page-thumbnail>
        <draw:frame draw:id="id8" presentation:style-name="a413" draw:name="Google Shape;6;n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Google Shape;7;n" svg:x="0in" svg:y="9.49826in" svg:width="3.25in" svg:height="0.50174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20" draw:name="Google Shape;8;n" svg:x="4.24826in" svg:y="9.49826in" svg:width="3.25in" svg:height="0.50174in" presentation:class="page-number" presentation:placeholder="false">
          <draw:text-box>
  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  </draw:text-box>
          <svg:title/>
          <svg:desc/>
        </draw:frame>
      </presentation:notes>
    </style:master-page>
    <style:master-page style:name="Master1-Layout11-vertTx-VERTICAL_TEXT" style:page-layout-name="pageLayout1" draw:style-name="a422">
      <draw:frame draw:id="id68" presentation:style-name="a425" draw:name="Google Shape;83;p28" svg:x="0.91667in" svg:y="0.39931in" svg:width="11.5in" svg:height="1.44965in" presentation:class="titl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9" presentation:style-name="a429" draw:transform="translate(-2.37934in -5.75in) rotate(-1.5708) translate(6.66667in 4.37587in)" draw:name="Google Shape;84;p28" svg:width="4.75868in" svg:height="11.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</draw:text-box>
        <svg:title/>
        <svg:desc/>
      </draw:frame>
      <draw:frame draw:id="id70" presentation:style-name="a432" draw:name="Google Shape;85;p28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71" presentation:style-name="a435" draw:name="Google Shape;86;p28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2" presentation:style-name="a439" draw:name="Google Shape;87;p28" svg:x="9.41667in" svg:y="6.95139in" svg:width="3in" svg:height="0.39931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</draw:text-box>
        <svg:title/>
        <svg:desc/>
      </draw:frame>
      <presentation:notes style:page-layout-name="pageLayout2" draw:style-name="a457">
        <draw:frame draw:id="id5" presentation:style-name="a442" draw:name="Google Shape;3;n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5" draw:name="Google Shape;4;n" svg:x="4.24826in" svg:y="0in" svg:width="3.25in" svg:height="0.50174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6" draw:name="Google Shape;5;n">
          <svg:title/>
          <svg:desc/>
        </draw:page-thumbnail>
        <draw:frame draw:id="id8" presentation:style-name="a449" draw:name="Google Shape;6;n" svg:x="0.75in" svg:y="4.8125in" svg:width="6in" svg:height="3.9375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2" draw:name="Google Shape;7;n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6" draw:name="Google Shape;8;n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  </draw:text-box>
          <svg:title/>
          <svg:desc/>
        </draw:frame>
      </presentation:notes>
    </style:master-page>
    <style:master-page style:name="Master1-Layout12-vertTitleAndTx-VERTICAL_TITLE_AND_VERTICAL_TEXT" style:page-layout-name="pageLayout1" draw:style-name="a458">
      <draw:frame draw:id="id73" presentation:style-name="a461" draw:transform="translate(-3.17795in -1.4375in) rotate(-1.5708) translate(10.97917in 3.57726in)" draw:name="Google Shape;89;p29" svg:width="6.3559in" svg:height="2.875in" presentation:class="titl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4" presentation:style-name="a465" draw:transform="translate(-3.17795in -4.22917in) rotate(-1.5708) translate(5.14583in 3.57726in)" draw:name="Google Shape;90;p29" svg:width="6.3559in" svg:height="8.45833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/></text:p>
            </text:list-item>
          </text:list>
        </draw:text-box>
        <svg:title/>
        <svg:desc/>
      </draw:frame>
      <draw:frame draw:id="id75" presentation:style-name="a468" draw:name="Google Shape;91;p29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6" presentation:style-name="a471" draw:name="Google Shape;92;p29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7" presentation:style-name="a475" draw:name="Google Shape;93;p29" svg:x="9.41667in" svg:y="6.95139in" svg:width="3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493">
        <draw:frame draw:id="id5" presentation:style-name="a478" draw:name="Google Shape;3;n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6" presentation:style-name="a481" draw:name="Google Shape;4;n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Google Shape;5;n">
          <svg:title/>
          <svg:desc/>
        </draw:page-thumbnail>
        <draw:frame draw:id="id8" presentation:style-name="a485" draw:name="Google Shape;6;n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Google Shape;7;n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Google Shape;8;n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2-自定义设计方案" style:page-layout-name="pageLayout1" draw:style-name="a494">
      <presentation:notes style:page-layout-name="pageLayout2" draw:style-name="a512">
        <draw:frame draw:id="id5" presentation:style-name="a497" draw:name="Google Shape;3;n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0" draw:name="Google Shape;4;n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Google Shape;5;n">
          <svg:title/>
          <svg:desc/>
        </draw:page-thumbnail>
        <draw:frame draw:id="id8" presentation:style-name="a504" draw:name="Google Shape;6;n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7" draw:name="Google Shape;7;n" svg:x="0in" svg:y="9.49826in" svg:width="3.25in" svg:height="0.5017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1" draw:name="Google Shape;8;n" svg:x="4.24826in" svg:y="9.49826in" svg:width="3.25in" svg:height="0.50174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title/>
          <svg:desc/>
        </draw:frame>
      </presentation:notes>
    </style:master-page>
    <style:master-page style:name="Master2-Layout1-vertTx-VERTICAL_TEXT" style:page-layout-name="pageLayout1" draw:style-name="a513">
      <draw:frame draw:id="id78" presentation:style-name="a516" draw:name="Google Shape;96;p31" svg:x="0.66667in" svg:y="0.30035in" svg:width="12in" svg:height="1.25in" presentation:class="titl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9" presentation:style-name="a520" draw:transform="translate(-2.47483in -6in) rotate(-1.5708) translate(6.66667in 4.22483in)" draw:name="Google Shape;97;p31" svg:width="4.94965in" svg:height="12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</draw:text-box>
        <svg:title/>
        <svg:desc/>
      </draw:frame>
      <draw:frame draw:id="id80" presentation:style-name="a523" draw:name="Google Shape;98;p31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81" presentation:style-name="a526" draw:name="Google Shape;99;p31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2" presentation:style-name="a530" draw:name="Google Shape;100;p31" svg:x="9.55556in" svg:y="6.95139in" svg:width="3.11111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</draw:text-box>
        <svg:title/>
        <svg:desc/>
      </draw:frame>
      <presentation:notes style:page-layout-name="pageLayout2" draw:style-name="a548">
        <draw:frame draw:id="id5" presentation:style-name="a533" draw:name="Google Shape;3;n" svg:x="0in" svg:y="0in" svg:width="3.25in" svg:height="0.50174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6" presentation:style-name="a536" draw:name="Google Shape;4;n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7" draw:name="Google Shape;5;n">
          <svg:title/>
          <svg:desc/>
        </draw:page-thumbnail>
        <draw:frame draw:id="id8" presentation:style-name="a540" draw:name="Google Shape;6;n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9" presentation:style-name="a543" draw:name="Google Shape;7;n" svg:x="0in" svg:y="9.49826in" svg:width="3.25in" svg:height="0.50174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0" presentation:style-name="a547" draw:name="Google Shape;8;n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4" text:class-names=""><text:page-number style:num-format="1" text:fixed="false">‹#›</text:page-number></text:span><text:span text:style-name="a545" text:class-names=""/></text:p>
          </draw:text-box>
          <svg:title/>
          <svg:desc/>
        </draw:frame>
      </presentation:notes>
    </style:master-page>
    <style:master-page style:name="Master2-Layout2-vertTitleAndTx-VERTICAL_TITLE_AND_VERTICAL_TEXT" style:page-layout-name="pageLayout1" draw:style-name="a549">
      <draw:frame draw:id="id83" presentation:style-name="a552" draw:transform="translate(-3.19965in -1.5in) rotate(-1.5708) translate(11.16667in 3.5in)" draw:name="Google Shape;102;p32" svg:width="6.39931in" svg:height="3in" presentation:class="titl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84" presentation:style-name="a556" draw:transform="translate(-3.19965in -4.38889in) rotate(-1.5708) translate(5.05556in 3.5in)" draw:name="Google Shape;103;p32" svg:width="6.39931in" svg:height="8.77778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85" presentation:style-name="a559" draw:name="Google Shape;104;p32" svg:x="0.66667in" svg:y="6.95139in" svg:width="3.11111in" svg:height="0.39931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6" presentation:style-name="a562" draw:name="Google Shape;105;p32" svg:x="4.55556in" svg:y="6.95139in" svg:width="4.22222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87" presentation:style-name="a566" draw:name="Google Shape;106;p32" svg:x="9.55556in" svg:y="6.95139in" svg:width="3.11111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/draw:text-box>
        <svg:title/>
        <svg:desc/>
      </draw:frame>
      <presentation:notes style:page-layout-name="pageLayout2" draw:style-name="a584">
        <draw:frame draw:id="id5" presentation:style-name="a569" draw:name="Google Shape;3;n" svg:x="0in" svg:y="0in" svg:width="3.25in" svg:height="0.50174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6" presentation:style-name="a572" draw:name="Google Shape;4;n" svg:x="4.24826in" svg:y="0in" svg:width="3.25in" svg:height="0.50174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3" draw:name="Google Shape;5;n">
          <svg:title/>
          <svg:desc/>
        </draw:page-thumbnail>
        <draw:frame draw:id="id8" presentation:style-name="a576" draw:name="Google Shape;6;n" svg:x="0.75in" svg:y="4.8125in" svg:width="6in" svg:height="3.9375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Google Shape;7;n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Google Shape;8;n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2-Layout3-cust-自定义版式" style:page-layout-name="pageLayout1" draw:style-name="a585">
      <presentation:notes style:page-layout-name="pageLayout2" draw:style-name="a603">
        <draw:frame draw:id="id5" presentation:style-name="a588" draw:name="Google Shape;3;n" svg:x="0in" svg:y="0in" svg:width="3.25in" svg:height="0.5017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6" presentation:style-name="a591" draw:name="Google Shape;4;n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2" draw:name="Google Shape;5;n">
          <svg:title/>
          <svg:desc/>
        </draw:page-thumbnail>
        <draw:frame draw:id="id8" presentation:style-name="a595" draw:name="Google Shape;6;n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Google Shape;7;n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2" draw:name="Google Shape;8;n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  </draw:text-box>
          <svg:title/>
          <svg:desc/>
        </draw:frame>
      </presentation:notes>
    </style:master-page>
    <style:master-page style:name="Master3-1_第一PPT，www.1ppt.com" style:page-layout-name="pageLayout1" draw:style-name="a604">
      <draw:frame draw:id="id88" presentation:style-name="a607" draw:name="标题占位符 1" svg:x="0.91667in" svg:y="0.39931in" svg:width="11.5in" svg:height="1.44965in" presentation:class="title" presentation:placeholder="false">
        <draw:text-box>
          <text:p text:style-name="a606" text:class-names="" text:cond-style-name=""><text:span text:style-name="a605" text:class-names="">单击此处编辑母版标题样式</text:span></text:p>
        </draw:text-box>
        <svg:title/>
        <svg:desc/>
      </draw:frame>
      <draw:frame draw:id="id89" presentation:style-name="a623" draw:name="文本占位符 2" svg:x="0.91667in" svg:y="1.99653in" svg:width="11.5in" svg:height="4.7586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单击此处编辑母版文本样式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二级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三级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20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28" draw:name="日期占位符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2023/11/30</text:date></text:span><text:span text:style-name="a626" text:class-names=""/></text:p>
        </draw:text-box>
        <svg:title/>
        <svg:desc/>
      </draw:frame>
      <draw:frame draw:id="id91" presentation:style-name="a631" draw:name="页脚占位符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2" presentation:style-name="a635" draw:name="灯片编号占位符 5" svg:x="9.41667in" svg:y="6.95139in" svg:width="3in" svg:height="0.39931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#›</text:page-number></text:span><text:span text:style-name="a633" text:class-names=""/></text:p>
        </draw:text-box>
        <svg:title/>
        <svg:desc/>
      </draw:frame>
      <presentation:notes style:page-layout-name="pageLayout2" draw:style-name="a653">
        <draw:frame draw:id="id5" presentation:style-name="a638" draw:name="Google Shape;3;n" svg:x="0in" svg:y="0in" svg:width="3.25in" svg:height="0.5017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1" draw:name="Google Shape;4;n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2" draw:name="Google Shape;5;n">
          <svg:title/>
          <svg:desc/>
        </draw:page-thumbnail>
        <draw:frame draw:id="id8" presentation:style-name="a645" draw:name="Google Shape;6;n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Google Shape;7;n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2" draw:name="Google Shape;8;n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3-Layout1-title-标题幻灯片" style:page-layout-name="pageLayout1" draw:style-name="a654">
      <draw:frame draw:id="id93" presentation:style-name="a657" draw:name="标题 1" svg:x="1.66667in" svg:y="1.22743in" svg:width="10in" svg:height="2.61111in" presentation:class="title" presentation:placeholder="false">
        <draw:text-box>
          <text:p text:style-name="a656" text:class-names="" text:cond-style-name=""><text:span text:style-name="a655" text:class-names="">单击此处编辑母版标题样式</text:span></text:p>
        </draw:text-box>
        <svg:title/>
        <svg:desc/>
      </draw:frame>
      <draw:frame draw:id="id94" presentation:style-name="a660" draw:name="副标题 2" svg:x="1.66667in" svg:y="3.93924in" svg:width="10in" svg:height="1.81076in" presentation:class="subtitle" presentation:placeholder="false">
        <draw:text-box>
          <text:p text:style-name="a659" text:class-names="" text:cond-style-name=""><text:span text:style-name="a658" text:class-names="">单击此处编辑母版副标题样式</text:span></text:p>
        </draw:text-box>
        <svg:title/>
        <svg:desc/>
      </draw:frame>
      <draw:frame draw:id="id95" presentation:style-name="a665" draw:name="日期占位符 3" svg:x="0.91667in" svg:y="6.95139in" svg:width="3in" svg:height="0.39931in" presentation:class="date-time" presentation:placeholder="false">
        <draw:text-box>
          <text:p text:style-name="a664" text:class-names="" text:cond-style-name=""><text:span text:style-name="a661" text:class-names=""><text:date text:fixed="false" style:data-style-name="a662">2023/11/30</text:date></text:span><text:span text:style-name="a663" text:class-names=""/></text:p>
        </draw:text-box>
        <svg:title/>
        <svg:desc/>
      </draw:frame>
      <draw:frame draw:id="id96" presentation:style-name="a668" draw:name="页脚占位符 4" svg:x="4.41667in" svg:y="6.95139in" svg:width="4.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7" presentation:style-name="a672" draw:name="灯片编号占位符 5" svg:x="9.41667in" svg:y="6.95139in" svg:width="3in" svg:height="0.39931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</draw:text-box>
        <svg:title/>
        <svg:desc/>
      </draw:frame>
      <presentation:notes style:page-layout-name="pageLayout2" draw:style-name="a690">
        <draw:frame draw:id="id5" presentation:style-name="a675" draw:name="Google Shape;3;n" svg:x="0in" svg:y="0in" svg:width="3.25in" svg:height="0.50174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Google Shape;4;n" svg:x="4.24826in" svg:y="0in" svg:width="3.25in" svg:height="0.50174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9" draw:name="Google Shape;5;n">
          <svg:title/>
          <svg:desc/>
        </draw:page-thumbnail>
        <draw:frame draw:id="id8" presentation:style-name="a682" draw:name="Google Shape;6;n" svg:x="0.75in" svg:y="4.8125in" svg:width="6in" svg:height="3.9375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Google Shape;7;n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9" draw:name="Google Shape;8;n" svg:x="4.24826in" svg:y="9.49826in" svg:width="3.25in" svg:height="0.50174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  </draw:text-box>
          <svg:title/>
          <svg:desc/>
        </draw:frame>
      </presentation:notes>
    </style:master-page>
    <style:master-page style:name="Master3-Layout2-obj-标题和内容" style:page-layout-name="pageLayout1" draw:style-name="a691">
      <draw:frame draw:id="id98" presentation:style-name="a694" draw:name="标题 1" svg:x="0.91667in" svg:y="0.39931in" svg:width="11.5in" svg:height="1.44965in" presentation:class="title" presentation:placeholder="false">
        <draw:text-box>
          <text:p text:style-name="a693" text:class-names="" text:cond-style-name=""><text:span text:style-name="a692" text:class-names="">单击此处编辑母版标题样式</text:span></text:p>
        </draw:text-box>
        <svg:title/>
        <svg:desc/>
      </draw:frame>
      <draw:frame draw:id="id99" presentation:style-name="a710" draw:name="内容占位符 2" svg:x="0.91667in" svg:y="1.99653in" svg:width="11.5in" svg:height="4.75868in" presentation:class="object" presentation:placeholder="false">
        <draw:text-box>
          <text:list text:style-name="a697">
            <text:list-item>
              <text:p text:style-name="a696" text:class-names="" text:cond-style-name=""><text:span text:style-name="a695" text:class-names="">单击此处编辑母版文本样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二级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三级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15" draw:name="日期占位符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23/11/30</text:date></text:span><text:span text:style-name="a713" text:class-names=""/></text:p>
        </draw:text-box>
        <svg:title/>
        <svg:desc/>
      </draw:frame>
      <draw:frame draw:id="id101" presentation:style-name="a718" draw:name="页脚占位符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2" presentation:style-name="a722" draw:name="灯片编号占位符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40">
        <draw:frame draw:id="id5" presentation:style-name="a725" draw:name="Google Shape;3;n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28" draw:name="Google Shape;4;n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9" draw:name="Google Shape;5;n">
          <svg:title/>
          <svg:desc/>
        </draw:page-thumbnail>
        <draw:frame draw:id="id8" presentation:style-name="a732" draw:name="Google Shape;6;n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Google Shape;7;n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9" draw:name="Google Shape;8;n" svg:x="4.24826in" svg:y="9.49826in" svg:width="3.25in" svg:height="0.50174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3-Layout3-secHead-节标题" style:page-layout-name="pageLayout1" draw:style-name="a741">
      <draw:frame draw:id="id103" presentation:style-name="a744" draw:name="标题 1" svg:x="0.90972in" svg:y="1.86979in" svg:width="11.5in" svg:height="3.11979in" presentation:class="title" presentation:placeholder="false">
        <draw:text-box>
          <text:p text:style-name="a743" text:class-names="" text:cond-style-name=""><text:span text:style-name="a742" text:class-names="">单击此处编辑母版标题样式</text:span></text:p>
        </draw:text-box>
        <svg:title/>
        <svg:desc/>
      </draw:frame>
      <draw:frame draw:id="id104" presentation:style-name="a748" draw:name="文本占位符 2" svg:x="0.90972in" svg:y="5.0191in" svg:width="11.5in" svg:height="1.64062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单击此处编辑母版文本样式</text:span></text:p>
            </text:list-item>
          </text:list>
        </draw:text-box>
        <svg:title/>
        <svg:desc/>
      </draw:frame>
      <draw:frame draw:id="id105" presentation:style-name="a753" draw:name="日期占位符 3" svg:x="0.91667in" svg:y="6.95139in" svg:width="3in" svg:height="0.39931in" presentation:class="date-time" presentation:placeholder="false">
        <draw:text-box>
          <text:p text:style-name="a752" text:class-names="" text:cond-style-name=""><text:span text:style-name="a749" text:class-names=""><text:date text:fixed="false" style:data-style-name="a750">2023/11/30</text:date></text:span><text:span text:style-name="a751" text:class-names=""/></text:p>
        </draw:text-box>
        <svg:title/>
        <svg:desc/>
      </draw:frame>
      <draw:frame draw:id="id106" presentation:style-name="a756" draw:name="页脚占位符 4" svg:x="4.41667in" svg:y="6.95139in" svg:width="4.5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07" presentation:style-name="a760" draw:name="灯片编号占位符 5" svg:x="9.41667in" svg:y="6.95139in" svg:width="3in" svg:height="0.39931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</draw:text-box>
        <svg:title/>
        <svg:desc/>
      </draw:frame>
      <presentation:notes style:page-layout-name="pageLayout2" draw:style-name="a778">
        <draw:frame draw:id="id5" presentation:style-name="a763" draw:name="Google Shape;3;n" svg:x="0in" svg:y="0in" svg:width="3.25in" svg:height="0.50174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6" presentation:style-name="a766" draw:name="Google Shape;4;n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7" draw:name="Google Shape;5;n">
          <svg:title/>
          <svg:desc/>
        </draw:page-thumbnail>
        <draw:frame draw:id="id8" presentation:style-name="a770" draw:name="Google Shape;6;n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9" presentation:style-name="a773" draw:name="Google Shape;7;n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7" draw:name="Google Shape;8;n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  </draw:text-box>
          <svg:title/>
          <svg:desc/>
        </draw:frame>
      </presentation:notes>
    </style:master-page>
    <style:master-page style:name="Master3-Layout4-twoObj-两栏内容" style:page-layout-name="pageLayout1" draw:style-name="a779">
      <draw:frame draw:id="id108" presentation:style-name="a782" draw:name="标题 1" svg:x="0.91667in" svg:y="0.39931in" svg:width="11.5in" svg:height="1.44965in" presentation:class="title" presentation:placeholder="false">
        <draw:text-box>
          <text:p text:style-name="a781" text:class-names="" text:cond-style-name=""><text:span text:style-name="a780" text:class-names="">单击此处编辑母版标题样式</text:span></text:p>
        </draw:text-box>
        <svg:title/>
        <svg:desc/>
      </draw:frame>
      <draw:frame draw:id="id109" presentation:style-name="a798" draw:name="内容占位符 2" svg:x="0.91667in" svg:y="1.99653in" svg:width="5.66667in" svg:height="4.75868in" presentation:class="object" presentation:placeholder="false">
        <draw:text-box>
          <text:list text:style-name="a785">
            <text:list-item>
              <text:p text:style-name="a784" text:class-names="" text:cond-style-name=""><text:span text:style-name="a783" text:class-names="">单击此处编辑母版文本样式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二级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三级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14" draw:name="内容占位符 3" svg:x="6.75in" svg:y="1.99653in" svg:width="5.66667in" svg:height="4.75868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单击此处编辑母版文本样式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二级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三级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19" draw:name="日期占位符 4" svg:x="0.91667in" svg:y="6.95139in" svg:width="3in" svg:height="0.39931in" presentation:class="date-time" presentation:placeholder="false">
        <draw:text-box>
          <text:p text:style-name="a818" text:class-names="" text:cond-style-name=""><text:span text:style-name="a815" text:class-names=""><text:date text:fixed="false" style:data-style-name="a816">2023/11/30</text:date></text:span><text:span text:style-name="a817" text:class-names=""/></text:p>
        </draw:text-box>
        <svg:title/>
        <svg:desc/>
      </draw:frame>
      <draw:frame draw:id="id112" presentation:style-name="a822" draw:name="页脚占位符 5" svg:x="4.41667in" svg:y="6.95139in" svg:width="4.5in" svg:height="0.39931in" presentation:class="footer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113" presentation:style-name="a826" draw:name="灯片编号占位符 6" svg:x="9.41667in" svg:y="6.95139in" svg:width="3in" svg:height="0.39931in" presentation:class="page-number" presentation:placeholder="false">
        <draw:text-box>
          <text:p text:style-name="a825" text:class-names="" text:cond-style-name=""><text:span text:style-name="a823" text:class-names=""><text:page-number style:num-format="1" text:fixed="false">‹#›</text:page-number></text:span><text:span text:style-name="a824" text:class-names=""/></text:p>
        </draw:text-box>
        <svg:title/>
        <svg:desc/>
      </draw:frame>
      <presentation:notes style:page-layout-name="pageLayout2" draw:style-name="a844">
        <draw:frame draw:id="id5" presentation:style-name="a829" draw:name="Google Shape;3;n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6" presentation:style-name="a832" draw:name="Google Shape;4;n" svg:x="4.24826in" svg:y="0in" svg:width="3.25in" svg:height="0.50174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3" draw:name="Google Shape;5;n">
          <svg:title/>
          <svg:desc/>
        </draw:page-thumbnail>
        <draw:frame draw:id="id8" presentation:style-name="a836" draw:name="Google Shape;6;n" svg:x="0.75in" svg:y="4.8125in" svg:width="6in" svg:height="3.9375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Google Shape;7;n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3" draw:name="Google Shape;8;n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0" text:class-names=""><text:page-number style:num-format="1" text:fixed="false">‹#›</text:page-number></text:span><text:span text:style-name="a841" text:class-names=""/></text:p>
          </draw:text-box>
          <svg:title/>
          <svg:desc/>
        </draw:frame>
      </presentation:notes>
    </style:master-page>
    <style:master-page style:name="Master3-Layout5-twoTxTwoObj-比较" style:page-layout-name="pageLayout1" draw:style-name="a845">
      <draw:frame draw:id="id114" presentation:style-name="a848" draw:name="标题 1" svg:x="0.9184in" svg:y="0.39931in" svg:width="11.5in" svg:height="1.44965in" presentation:class="title" presentation:placeholder="false">
        <draw:text-box>
          <text:p text:style-name="a847" text:class-names="" text:cond-style-name=""><text:span text:style-name="a846" text:class-names="">单击此处编辑母版标题样式</text:span></text:p>
        </draw:text-box>
        <svg:title/>
        <svg:desc/>
      </draw:frame>
      <draw:frame draw:id="id115" presentation:style-name="a852" draw:name="文本占位符 2" svg:x="0.9184in" svg:y="1.83854in" svg:width="5.64062in" svg:height="0.90104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单击此处编辑母版文本样式</text:span></text:p>
            </text:list-item>
          </text:list>
        </draw:text-box>
        <svg:title/>
        <svg:desc/>
      </draw:frame>
      <draw:frame draw:id="id116" presentation:style-name="a868" draw:name="内容占位符 3" svg:x="0.9184in" svg:y="2.73958in" svg:width="5.64062in" svg:height="4.02951in" presentation:class="object" presentation:placeholder="false">
        <draw:text-box>
          <text:list text:style-name="a855">
            <text:list-item>
              <text:p text:style-name="a854" text:class-names="" text:cond-style-name=""><text:span text:style-name="a853" text:class-names="">单击此处编辑母版文本样式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二级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三级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5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872" draw:name="文本占位符 4" svg:x="6.75in" svg:y="1.83854in" svg:width="5.6684in" svg:height="0.90104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单击此处编辑母版文本样式</text:span></text:p>
            </text:list-item>
          </text:list>
        </draw:text-box>
        <svg:title/>
        <svg:desc/>
      </draw:frame>
      <draw:frame draw:id="id118" presentation:style-name="a888" draw:name="内容占位符 5" svg:x="6.75in" svg:y="2.73958in" svg:width="5.6684in" svg:height="4.02951in" presentation:class="object" presentation:placeholder="false">
        <draw:text-box>
          <text:list text:style-name="a875">
            <text:list-item>
              <text:p text:style-name="a874" text:class-names="" text:cond-style-name=""><text:span text:style-name="a873" text:class-names="">单击此处编辑母版文本样式</text:span></text:p>
            </text:list-item>
          </text:list>
          <text:list text:style-name="a878">
            <text:list-item>
              <text:list text:style-name="a878">
                <text:list-item>
                  <text:p text:style-name="a877" text:class-names="" text:cond-style-name=""><text:span text:style-name="a876" text:class-names="">二级</text:span></text:p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>三级</text:span></text:p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p text:style-name="a883" text:class-names="" text:cond-style-name=""><text:span text:style-name="a882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5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893" draw:name="日期占位符 6" svg:x="0.91667in" svg:y="6.95139in" svg:width="3in" svg:height="0.39931in" presentation:class="date-time" presentation:placeholder="false">
        <draw:text-box>
          <text:p text:style-name="a892" text:class-names="" text:cond-style-name=""><text:span text:style-name="a889" text:class-names=""><text:date text:fixed="false" style:data-style-name="a890">2023/11/30</text:date></text:span><text:span text:style-name="a891" text:class-names=""/></text:p>
        </draw:text-box>
        <svg:title/>
        <svg:desc/>
      </draw:frame>
      <draw:frame draw:id="id120" presentation:style-name="a896" draw:name="页脚占位符 7" svg:x="4.41667in" svg:y="6.95139in" svg:width="4.5in" svg:height="0.3993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21" presentation:style-name="a900" draw:name="灯片编号占位符 8" svg:x="9.41667in" svg:y="6.95139in" svg:width="3in" svg:height="0.39931in" presentation:class="page-number" presentation:placeholder="false">
        <draw:text-box>
          <text:p text:style-name="a899" text:class-names="" text:cond-style-name=""><text:span text:style-name="a897" text:class-names=""><text:page-number style:num-format="1" text:fixed="false">‹#›</text:page-number></text:span><text:span text:style-name="a898" text:class-names=""/></text:p>
        </draw:text-box>
        <svg:title/>
        <svg:desc/>
      </draw:frame>
      <presentation:notes style:page-layout-name="pageLayout2" draw:style-name="a918">
        <draw:frame draw:id="id5" presentation:style-name="a903" draw:name="Google Shape;3;n" svg:x="0in" svg:y="0in" svg:width="3.25in" svg:height="0.50174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6" draw:name="Google Shape;4;n" svg:x="4.24826in" svg:y="0in" svg:width="3.25in" svg:height="0.50174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7" draw:name="Google Shape;5;n">
          <svg:title/>
          <svg:desc/>
        </draw:page-thumbnail>
        <draw:frame draw:id="id8" presentation:style-name="a910" draw:name="Google Shape;6;n" svg:x="0.75in" svg:y="4.8125in" svg:width="6in" svg:height="3.9375in" presentation:class="notes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9" presentation:style-name="a913" draw:name="Google Shape;7;n" svg:x="0in" svg:y="9.49826in" svg:width="3.25in" svg:height="0.50174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" presentation:style-name="a917" draw:name="Google Shape;8;n" svg:x="4.24826in" svg:y="9.49826in" svg:width="3.25in" svg:height="0.50174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  </draw:text-box>
          <svg:title/>
          <svg:desc/>
        </draw:frame>
      </presentation:notes>
    </style:master-page>
    <style:master-page style:name="Master3-Layout6-twoTxTwoObj-1_比较" style:page-layout-name="pageLayout1" draw:style-name="a919">
      <draw:frame draw:id="id122" presentation:style-name="a922" draw:name="标题 1" svg:x="0.9184in" svg:y="0.39931in" svg:width="11.5in" svg:height="1.44965in" presentation:class="title" presentation:placeholder="false">
        <draw:text-box>
          <text:p text:style-name="a921" text:class-names="" text:cond-style-name=""><text:span text:style-name="a920" text:class-names="">单击此处编辑母版标题样式</text:span></text:p>
        </draw:text-box>
        <svg:title/>
        <svg:desc/>
      </draw:frame>
      <draw:frame draw:id="id123" presentation:style-name="a926" draw:name="文本占位符 2" svg:x="0.9184in" svg:y="1.83854in" svg:width="5.64062in" svg:height="0.90104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单击此处编辑母版文本样式</text:span></text:p>
            </text:list-item>
          </text:list>
        </draw:text-box>
        <svg:title/>
        <svg:desc/>
      </draw:frame>
      <draw:frame draw:id="id124" presentation:style-name="a942" draw:name="内容占位符 3" svg:x="0.9184in" svg:y="2.73958in" svg:width="5.64062in" svg:height="4.02951in" presentation:class="object" presentation:placeholder="false">
        <draw:text-box>
          <text:list text:style-name="a929">
            <text:list-item>
              <text:p text:style-name="a928" text:class-names="" text:cond-style-name=""><text:span text:style-name="a927" text:class-names="">单击此处编辑母版文本样式</text:span></text:p>
            </text:list-item>
          </text:list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二级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三级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9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946" draw:name="文本占位符 4" svg:x="6.75in" svg:y="1.83854in" svg:width="5.6684in" svg:height="0.90104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单击此处编辑母版文本样式</text:span></text:p>
            </text:list-item>
          </text:list>
        </draw:text-box>
        <svg:title/>
        <svg:desc/>
      </draw:frame>
      <draw:frame draw:id="id126" presentation:style-name="a962" draw:name="内容占位符 5" svg:x="6.75in" svg:y="2.73958in" svg:width="5.6684in" svg:height="4.02951in" presentation:class="object" presentation:placeholder="false">
        <draw:text-box>
          <text:list text:style-name="a949">
            <text:list-item>
              <text:p text:style-name="a948" text:class-names="" text:cond-style-name=""><text:span text:style-name="a947" text:class-names="">单击此处编辑母版文本样式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二级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三级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9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967" draw:name="日期占位符 6" svg:x="0.91667in" svg:y="6.95139in" svg:width="3in" svg:height="0.39931in" presentation:class="date-time" presentation:placeholder="false">
        <draw:text-box>
          <text:p text:style-name="a966" text:class-names="" text:cond-style-name=""><text:span text:style-name="a963" text:class-names=""><text:date text:fixed="false" style:data-style-name="a964">2023/11/30</text:date></text:span><text:span text:style-name="a965" text:class-names=""/></text:p>
        </draw:text-box>
        <svg:title/>
        <svg:desc/>
      </draw:frame>
      <draw:frame draw:id="id128" presentation:style-name="a970" draw:name="页脚占位符 7" svg:x="4.41667in" svg:y="6.95139in" svg:width="4.5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29" presentation:style-name="a974" draw:name="灯片编号占位符 8" svg:x="9.41667in" svg:y="6.95139in" svg:width="3in" svg:height="0.39931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>‹#›</text:page-number></text:span><text:span text:style-name="a972" text:class-names=""/></text:p>
        </draw:text-box>
        <svg:title/>
        <svg:desc/>
      </draw:frame>
      <draw:frame draw:id="id130" draw:style-name="a982" draw:name="TextBox 10" svg:x="1.10193in" svg:y="7.35987in" svg:width="1.96872in" svg:height="0.12952in">
        <draw:text-box>
          <text:p text:style-name="a981" text:class-names="" text:cond-style-name=""><text:span text:style-name="a975" text:class-names=""><text:a xlink:href="http://www.1ppt.com/moban/" text:style-name="" text:visited-style-name="">PPT</text:a></text:span><text:span text:style-name="a976" text:class-names=""><text:a xlink:href="http://www.1ppt.com/moban/" text:style-name="" text:visited-style-name="">模板</text:a></text:span><text:span text:style-name="a977" text:class-names=""><text:s text:c="1"/></text:span><text:span text:style-name="a978" text:class-names="">http://www.1ppt.com/moban/</text:span><text:span text:style-name="a979" text:class-names=""><text:s text:c="1"/></text:span><text:span text:style-name="a980" text:class-names=""/></text:p>
        </draw:text-box>
        <svg:title/>
        <svg:desc/>
      </draw:frame>
      <presentation:notes style:page-layout-name="pageLayout2" draw:style-name="a1000">
        <draw:frame draw:id="id5" presentation:style-name="a985" draw:name="Google Shape;3;n" svg:x="0in" svg:y="0in" svg:width="3.25in" svg:height="0.501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6" presentation:style-name="a988" draw:name="Google Shape;4;n" svg:x="4.24826in" svg:y="0in" svg:width="3.25in" svg:height="0.50174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9" draw:name="Google Shape;5;n">
          <svg:title/>
          <svg:desc/>
        </draw:page-thumbnail>
        <draw:frame draw:id="id8" presentation:style-name="a992" draw:name="Google Shape;6;n" svg:x="0.75in" svg:y="4.8125in" svg:width="6in" svg:height="3.9375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9" presentation:style-name="a995" draw:name="Google Shape;7;n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Google Shape;8;n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3-Layout7-titleOnly-仅标题" style:page-layout-name="pageLayout1" draw:style-name="a1001">
      <draw:frame draw:id="id131" presentation:style-name="a1004" draw:name="标题 1" svg:x="0.91667in" svg:y="0.39931in" svg:width="11.5in" svg:height="1.44965in" presentation:class="title" presentation:placeholder="false">
        <draw:text-box>
          <text:p text:style-name="a1003" text:class-names="" text:cond-style-name=""><text:span text:style-name="a1002" text:class-names="">单击此处编辑母版标题样式</text:span></text:p>
        </draw:text-box>
        <svg:title/>
        <svg:desc/>
      </draw:frame>
      <draw:frame draw:id="id132" presentation:style-name="a1009" draw:name="日期占位符 2" svg:x="0.91667in" svg:y="6.95139in" svg:width="3in" svg:height="0.39931in" presentation:class="date-time" presentation:placeholder="false">
        <draw:text-box>
          <text:p text:style-name="a1008" text:class-names="" text:cond-style-name=""><text:span text:style-name="a1005" text:class-names=""><text:date text:fixed="false" style:data-style-name="a1006">2023/11/30</text:date></text:span><text:span text:style-name="a1007" text:class-names=""/></text:p>
        </draw:text-box>
        <svg:title/>
        <svg:desc/>
      </draw:frame>
      <draw:frame draw:id="id133" presentation:style-name="a1012" draw:name="页脚占位符 3" svg:x="4.41667in" svg:y="6.95139in" svg:width="4.5in" svg:height="0.39931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34" presentation:style-name="a1016" draw:name="灯片编号占位符 4" svg:x="9.41667in" svg:y="6.95139in" svg:width="3in" svg:height="0.39931in" presentation:class="page-number" presentation:placeholder="false">
        <draw:text-box>
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</draw:text-box>
        <svg:title/>
        <svg:desc/>
      </draw:frame>
      <presentation:notes style:page-layout-name="pageLayout2" draw:style-name="a1034">
        <draw:frame draw:id="id5" presentation:style-name="a1019" draw:name="Google Shape;3;n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2" draw:name="Google Shape;4;n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Google Shape;5;n">
          <svg:title/>
          <svg:desc/>
        </draw:page-thumbnail>
        <draw:frame draw:id="id8" presentation:style-name="a1026" draw:name="Google Shape;6;n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Google Shape;7;n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3" draw:name="Google Shape;8;n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0" text:class-names=""><text:page-number style:num-format="1" text:fixed="false">‹#›</text:page-number></text:span><text:span text:style-name="a1031" text:class-names=""/></text:p>
          </draw:text-box>
          <svg:title/>
          <svg:desc/>
        </draw:frame>
      </presentation:notes>
    </style:master-page>
    <style:master-page style:name="Master3-Layout8-blank-空白" style:page-layout-name="pageLayout1" draw:style-name="a1035">
      <draw:frame draw:id="id135" presentation:style-name="a1040" draw:name="日期占位符 1" svg:x="0.91667in" svg:y="6.95139in" svg:width="3in" svg:height="0.39931in" presentation:class="date-time" presentation:placeholder="false">
        <draw:text-box>
          <text:p text:style-name="a1039" text:class-names="" text:cond-style-name=""><text:span text:style-name="a1036" text:class-names=""><text:date text:fixed="false" style:data-style-name="a1037">2023/11/30</text:date></text:span><text:span text:style-name="a1038" text:class-names=""/></text:p>
        </draw:text-box>
        <svg:title/>
        <svg:desc/>
      </draw:frame>
      <draw:frame draw:id="id136" presentation:style-name="a1043" draw:name="页脚占位符 2" svg:x="4.41667in" svg:y="6.95139in" svg:width="4.5in" svg:height="0.39931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37" presentation:style-name="a1047" draw:name="灯片编号占位符 3" svg:x="9.41667in" svg:y="6.95139in" svg:width="3in" svg:height="0.39931in" presentation:class="page-number" presentation:placeholder="false">
        <draw:text-box>
          <text:p text:style-name="a1046" text:class-names="" text:cond-style-name=""><text:span text:style-name="a1044" text:class-names=""><text:page-number style:num-format="1" text:fixed="false">‹#›</text:page-number></text:span><text:span text:style-name="a1045" text:class-names=""/></text:p>
        </draw:text-box>
        <svg:title/>
        <svg:desc/>
      </draw:frame>
      <presentation:notes style:page-layout-name="pageLayout2" draw:style-name="a1065">
        <draw:frame draw:id="id5" presentation:style-name="a1050" draw:name="Google Shape;3;n" svg:x="0in" svg:y="0in" svg:width="3.25in" svg:height="0.50174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6" presentation:style-name="a1053" draw:name="Google Shape;4;n" svg:x="4.24826in" svg:y="0in" svg:width="3.25in" svg:height="0.50174in" presentation:class="date-time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54" draw:name="Google Shape;5;n">
          <svg:title/>
          <svg:desc/>
        </draw:page-thumbnail>
        <draw:frame draw:id="id8" presentation:style-name="a1057" draw:name="Google Shape;6;n" svg:x="0.75in" svg:y="4.8125in" svg:width="6in" svg:height="3.9375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9" presentation:style-name="a1060" draw:name="Google Shape;7;n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0" presentation:style-name="a1064" draw:name="Google Shape;8;n" svg:x="4.24826in" svg:y="9.49826in" svg:width="3.25in" svg:height="0.50174in" presentation:class="page-number" presentation:placeholder="false">
          <draw:text-box>
            <text:p text:style-name="a1063" text:class-names="" text:cond-style-name=""><text:span text:style-name="a1061" text:class-names=""><text:page-number style:num-format="1" text:fixed="false">‹#›</text:page-number></text:span><text:span text:style-name="a1062" text:class-names=""/></text:p>
          </draw:text-box>
          <svg:title/>
          <svg:desc/>
        </draw:frame>
      </presentation:notes>
    </style:master-page>
    <style:master-page style:name="Master3-Layout9-objTx-内容与标题" style:page-layout-name="pageLayout1" draw:style-name="a1066">
      <draw:frame draw:id="id138" presentation:style-name="a1069" draw:name="标题 1" svg:x="0.9184in" svg:y="0.5in" svg:width="4.30035in" svg:height="1.75in" presentation:class="title" presentation:placeholder="false">
        <draw:text-box>
          <text:p text:style-name="a1068" text:class-names="" text:cond-style-name=""><text:span text:style-name="a1067" text:class-names="">单击此处编辑母版标题样式</text:span></text:p>
        </draw:text-box>
        <svg:title/>
        <svg:desc/>
      </draw:frame>
      <draw:frame draw:id="id139" presentation:style-name="a1085" draw:name="内容占位符 2" svg:x="5.6684in" svg:y="1.07986in" svg:width="6.75in" svg:height="5.32986in" presentation:class="object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单击此处编辑母版文本样式</text:span></text:p>
            </text:list-item>
          </text:list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二级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三级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2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089" draw:name="文本占位符 3" svg:x="0.9184in" svg:y="2.25in" svg:width="4.30035in" svg:height="4.1684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单击此处编辑母版文本样式</text:span></text:p>
            </text:list-item>
          </text:list>
        </draw:text-box>
        <svg:title/>
        <svg:desc/>
      </draw:frame>
      <draw:frame draw:id="id141" presentation:style-name="a1094" draw:name="日期占位符 4" svg:x="0.91667in" svg:y="6.95139in" svg:width="3in" svg:height="0.39931in" presentation:class="date-time" presentation:placeholder="false">
        <draw:text-box>
          <text:p text:style-name="a1093" text:class-names="" text:cond-style-name=""><text:span text:style-name="a1090" text:class-names=""><text:date text:fixed="false" style:data-style-name="a1091">2023/11/30</text:date></text:span><text:span text:style-name="a1092" text:class-names=""/></text:p>
        </draw:text-box>
        <svg:title/>
        <svg:desc/>
      </draw:frame>
      <draw:frame draw:id="id142" presentation:style-name="a1097" draw:name="页脚占位符 5" svg:x="4.41667in" svg:y="6.95139in" svg:width="4.5in" svg:height="0.39931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43" presentation:style-name="a1101" draw:name="灯片编号占位符 6" svg:x="9.41667in" svg:y="6.95139in" svg:width="3in" svg:height="0.39931in" presentation:class="page-number" presentation:placeholder="false">
        <draw:text-box>
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</draw:text-box>
        <svg:title/>
        <svg:desc/>
      </draw:frame>
      <presentation:notes style:page-layout-name="pageLayout2" draw:style-name="a1119">
        <draw:frame draw:id="id5" presentation:style-name="a1104" draw:name="Google Shape;3;n" svg:x="0in" svg:y="0in" svg:width="3.25in" svg:height="0.50174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6" presentation:style-name="a1107" draw:name="Google Shape;4;n" svg:x="4.24826in" svg:y="0in" svg:width="3.25in" svg:height="0.50174in" presentation:class="date-time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08" draw:name="Google Shape;5;n">
          <svg:title/>
          <svg:desc/>
        </draw:page-thumbnail>
        <draw:frame draw:id="id8" presentation:style-name="a1111" draw:name="Google Shape;6;n" svg:x="0.75in" svg:y="4.8125in" svg:width="6in" svg:height="3.9375in" presentation:class="notes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9" presentation:style-name="a1114" draw:name="Google Shape;7;n" svg:x="0in" svg:y="9.49826in" svg:width="3.25in" svg:height="0.50174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8" draw:name="Google Shape;8;n" svg:x="4.24826in" svg:y="9.49826in" svg:width="3.25in" svg:height="0.50174in" presentation:class="page-number" presentation:placeholder="false">
          <draw:text-box>
            <text:p text:style-name="a1117" text:class-names="" text:cond-style-name=""><text:span text:style-name="a1115" text:class-names=""><text:page-number style:num-format="1" text:fixed="false">‹#›</text:page-number></text:span><text:span text:style-name="a1116" text:class-names=""/></text:p>
          </draw:text-box>
          <svg:title/>
          <svg:desc/>
        </draw:frame>
      </presentation:notes>
    </style:master-page>
    <style:master-page style:name="Master3-Layout10-picTx-图片与标题" style:page-layout-name="pageLayout1" draw:style-name="a1120">
      <draw:frame draw:id="id144" presentation:style-name="a1123" draw:name="标题 1" svg:x="0.9184in" svg:y="0.5in" svg:width="4.30035in" svg:height="1.75in" presentation:class="title" presentation:placeholder="false">
        <draw:text-box>
          <text:p text:style-name="a1122" text:class-names="" text:cond-style-name=""><text:span text:style-name="a1121" text:class-names="">单击此处编辑母版标题样式</text:span></text:p>
        </draw:text-box>
        <svg:title/>
        <svg:desc/>
      </draw:frame>
      <draw:frame draw:id="id145" presentation:style-name="a1126" draw:name="图片占位符 2" svg:x="5.6684in" svg:y="1.07986in" svg:width="6.75in" svg:height="5.32986in" presentation:class="graphic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6" presentation:style-name="a1130" draw:name="文本占位符 3" svg:x="0.9184in" svg:y="2.25in" svg:width="4.30035in" svg:height="4.1684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>单击此处编辑母版文本样式</text:span></text:p>
            </text:list-item>
          </text:list>
        </draw:text-box>
        <svg:title/>
        <svg:desc/>
      </draw:frame>
      <draw:frame draw:id="id147" presentation:style-name="a1135" draw:name="日期占位符 4" svg:x="0.91667in" svg:y="6.95139in" svg:width="3in" svg:height="0.39931in" presentation:class="date-time" presentation:placeholder="false">
        <draw:text-box>
          <text:p text:style-name="a1134" text:class-names="" text:cond-style-name=""><text:span text:style-name="a1131" text:class-names=""><text:date text:fixed="false" style:data-style-name="a1132">2023/11/30</text:date></text:span><text:span text:style-name="a1133" text:class-names=""/></text:p>
        </draw:text-box>
        <svg:title/>
        <svg:desc/>
      </draw:frame>
      <draw:frame draw:id="id148" presentation:style-name="a1138" draw:name="页脚占位符 5" svg:x="4.41667in" svg:y="6.95139in" svg:width="4.5in" svg:height="0.39931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9" presentation:style-name="a1142" draw:name="灯片编号占位符 6" svg:x="9.41667in" svg:y="6.95139in" svg:width="3in" svg:height="0.39931in" presentation:class="page-number" presentation:placeholder="false">
        <draw:text-box>
          <text:p text:style-name="a1141" text:class-names="" text:cond-style-name=""><text:span text:style-name="a1139" text:class-names=""><text:page-number style:num-format="1" text:fixed="false">‹#›</text:page-number></text:span><text:span text:style-name="a1140" text:class-names=""/></text:p>
        </draw:text-box>
        <svg:title/>
        <svg:desc/>
      </draw:frame>
      <presentation:notes style:page-layout-name="pageLayout2" draw:style-name="a1160">
        <draw:frame draw:id="id5" presentation:style-name="a1145" draw:name="Google Shape;3;n" svg:x="0in" svg:y="0in" svg:width="3.25in" svg:height="0.501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6" presentation:style-name="a1148" draw:name="Google Shape;4;n" svg:x="4.24826in" svg:y="0in" svg:width="3.25in" svg:height="0.50174in" presentation:class="date-time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49" draw:name="Google Shape;5;n">
          <svg:title/>
          <svg:desc/>
        </draw:page-thumbnail>
        <draw:frame draw:id="id8" presentation:style-name="a1152" draw:name="Google Shape;6;n" svg:x="0.75in" svg:y="4.8125in" svg:width="6in" svg:height="3.9375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9" presentation:style-name="a1155" draw:name="Google Shape;7;n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9" draw:name="Google Shape;8;n" svg:x="4.24826in" svg:y="9.49826in" svg:width="3.25in" svg:height="0.50174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3-Layout11-vertTx-标题和竖排文字" style:page-layout-name="pageLayout1" draw:style-name="a1161">
      <draw:frame draw:id="id150" presentation:style-name="a1164" draw:name="标题 1" svg:x="0.91667in" svg:y="0.39931in" svg:width="11.5in" svg:height="1.44965in" presentation:class="title" presentation:placeholder="false">
        <draw:text-box>
          <text:p text:style-name="a1163" text:class-names="" text:cond-style-name=""><text:span text:style-name="a1162" text:class-names="">单击此处编辑母版标题样式</text:span></text:p>
        </draw:text-box>
        <svg:title/>
        <svg:desc/>
      </draw:frame>
      <draw:frame draw:id="id151" presentation:style-name="a1180" draw:name="竖排文字占位符 2" svg:x="0.91667in" svg:y="1.99653in" svg:width="11.5in" svg:height="4.75868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单击此处编辑母版文本样式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二级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三级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7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185" draw:name="日期占位符 3" svg:x="0.91667in" svg:y="6.95139in" svg:width="3in" svg:height="0.39931in" presentation:class="date-time" presentation:placeholder="false">
        <draw:text-box>
          <text:p text:style-name="a1184" text:class-names="" text:cond-style-name=""><text:span text:style-name="a1181" text:class-names=""><text:date text:fixed="false" style:data-style-name="a1182">2023/11/30</text:date></text:span><text:span text:style-name="a1183" text:class-names=""/></text:p>
        </draw:text-box>
        <svg:title/>
        <svg:desc/>
      </draw:frame>
      <draw:frame draw:id="id153" presentation:style-name="a1188" draw:name="页脚占位符 4" svg:x="4.41667in" svg:y="6.95139in" svg:width="4.5in" svg:height="0.39931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54" presentation:style-name="a1192" draw:name="灯片编号占位符 5" svg:x="9.41667in" svg:y="6.95139in" svg:width="3in" svg:height="0.39931in" presentation:class="page-number" presentation:placeholder="false">
        <draw:text-box>
  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</draw:text-box>
        <svg:title/>
        <svg:desc/>
      </draw:frame>
      <presentation:notes style:page-layout-name="pageLayout2" draw:style-name="a1210">
        <draw:frame draw:id="id5" presentation:style-name="a1195" draw:name="Google Shape;3;n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8" draw:name="Google Shape;4;n" svg:x="4.24826in" svg:y="0in" svg:width="3.25in" svg:height="0.50174in" presentation:class="date-time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9" draw:name="Google Shape;5;n">
          <svg:title/>
          <svg:desc/>
        </draw:page-thumbnail>
        <draw:frame draw:id="id8" presentation:style-name="a1202" draw:name="Google Shape;6;n" svg:x="0.75in" svg:y="4.8125in" svg:width="6in" svg:height="3.9375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9" presentation:style-name="a1205" draw:name="Google Shape;7;n" svg:x="0in" svg:y="9.49826in" svg:width="3.25in" svg:height="0.50174in" presentation:class="foot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0" presentation:style-name="a1209" draw:name="Google Shape;8;n" svg:x="4.24826in" svg:y="9.49826in" svg:width="3.25in" svg:height="0.50174in" presentation:class="page-number" presentation:placeholder="false">
          <draw:text-box>
            <text:p text:style-name="a1208" text:class-names="" text:cond-style-name=""><text:span text:style-name="a1206" text:class-names=""><text:page-number style:num-format="1" text:fixed="false">‹#›</text:page-number></text:span><text:span text:style-name="a1207" text:class-names=""/></text:p>
          </draw:text-box>
          <svg:title/>
          <svg:desc/>
        </draw:frame>
      </presentation:notes>
    </style:master-page>
    <style:master-page style:name="Master3-Layout12-vertTitleAndTx-竖排标题与文本" style:page-layout-name="pageLayout1" draw:style-name="a1211">
      <draw:frame draw:id="id155" presentation:style-name="a1214" draw:name="竖排标题 1" svg:x="9.54167in" svg:y="0.39931in" svg:width="2.875in" svg:height="6.3559in" presentation:class="title" presentation:placeholder="false">
        <draw:text-box>
          <text:p text:style-name="a1213" text:class-names="" text:cond-style-name=""><text:span text:style-name="a1212" text:class-names="">单击此处编辑母版标题样式</text:span></text:p>
        </draw:text-box>
        <svg:title/>
        <svg:desc/>
      </draw:frame>
      <draw:frame draw:id="id156" presentation:style-name="a1230" draw:name="竖排文字占位符 2" svg:x="0.91667in" svg:y="0.39931in" svg:width="8.45833in" svg:height="6.3559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>单击此处编辑母版文本样式</text:span></text:p>
            </text:list-item>
          </text:list>
          <text:list text:style-name="a1220">
            <text:list-item>
              <text:list text:style-name="a1220">
                <text:list-item>
                  <text:p text:style-name="a1219" text:class-names="" text:cond-style-name=""><text:span text:style-name="a1218" text:class-names="">二级</text:span></text:p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p text:style-name="a1222" text:class-names="" text:cond-style-name=""><text:span text:style-name="a1221" text:class-names="">三级</text:span></text:p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p text:style-name="a1225" text:class-names="" text:cond-style-name=""><text:span text:style-name="a1224" text:class-names="">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list text:style-name="a1229">
                            <text:list-item>
                              <text:p text:style-name="a1228" text:class-names="" text:cond-style-name=""><text:span text:style-name="a1227" text:class-names="">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235" draw:name="日期占位符 3" svg:x="0.91667in" svg:y="6.95139in" svg:width="3in" svg:height="0.39931in" presentation:class="date-time" presentation:placeholder="false">
        <draw:text-box>
          <text:p text:style-name="a1234" text:class-names="" text:cond-style-name=""><text:span text:style-name="a1231" text:class-names=""><text:date text:fixed="false" style:data-style-name="a1232">2023/11/30</text:date></text:span><text:span text:style-name="a1233" text:class-names=""/></text:p>
        </draw:text-box>
        <svg:title/>
        <svg:desc/>
      </draw:frame>
      <draw:frame draw:id="id158" presentation:style-name="a1238" draw:name="页脚占位符 4" svg:x="4.41667in" svg:y="6.95139in" svg:width="4.5in" svg:height="0.39931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159" presentation:style-name="a1242" draw:name="灯片编号占位符 5" svg:x="9.41667in" svg:y="6.95139in" svg:width="3in" svg:height="0.39931in" presentation:class="page-number" presentation:placeholder="false">
        <draw:text-box>
          <text:p text:style-name="a1241" text:class-names="" text:cond-style-name=""><text:span text:style-name="a1239" text:class-names=""><text:page-number style:num-format="1" text:fixed="false">‹#›</text:page-number></text:span><text:span text:style-name="a1240" text:class-names=""/></text:p>
        </draw:text-box>
        <svg:title/>
        <svg:desc/>
      </draw:frame>
      <presentation:notes style:page-layout-name="pageLayout2" draw:style-name="a1260">
        <draw:frame draw:id="id5" presentation:style-name="a1245" draw:name="Google Shape;3;n" svg:x="0in" svg:y="0in" svg:width="3.25in" svg:height="0.50174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6" presentation:style-name="a1248" draw:name="Google Shape;4;n" svg:x="4.24826in" svg:y="0in" svg:width="3.25in" svg:height="0.50174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49" draw:name="Google Shape;5;n">
          <svg:title/>
          <svg:desc/>
        </draw:page-thumbnail>
        <draw:frame draw:id="id8" presentation:style-name="a1252" draw:name="Google Shape;6;n" svg:x="0.75in" svg:y="4.8125in" svg:width="6in" svg:height="3.9375in" presentation:class="notes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9" presentation:style-name="a1255" draw:name="Google Shape;7;n" svg:x="0in" svg:y="9.49826in" svg:width="3.25in" svg:height="0.50174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9" draw:name="Google Shape;8;n" svg:x="4.24826in" svg:y="9.49826in" svg:width="3.25in" svg:height="0.50174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113年度大學部實習說明會</dc:title>
    <meta:initial-creator>第一PPT</meta:initial-creator>
    <dc:creator>Windows 使用者</dc:creator>
    <meta:creation-date>2019-06-04T02:52:53Z</meta:creation-date>
    <dc:date>2023-12-05T06:41:57Z</dc:date>
    <meta:editing-cycles>4</meta:editing-cycles>
    <meta:editing-duration>PT1113S</meta:editing-duration>
    <meta:document-statistic meta:paragraph-count="160" meta:word-count="964"/>
  </office:meta>
</office:document-meta>
</file>