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1.0236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222in" fo:text-indent="-0.0013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list-style-name="WW8Num1" style:family="paragraph">
      <style:paragraph-properties fo:line-height="0.2222in" fo:margin-left="0.1694in" fo:text-indent="-0.1694in">
        <style:tab-stops/>
      </style:paragraph-properties>
      <style:text-properties style:font-name="標楷體" style:font-name-asian="標楷體" style:font-name-complex="標楷體"/>
    </style:style>
    <style:style style:name="P52" style:parent-style-name="Standard" style:list-style-name="WW8Num1" style:family="paragraph">
      <style:paragraph-properties fo:line-height="0.2222in" fo:margin-left="0.1694in" fo:text-indent="-0.1694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" style:list-style-name="WW8Num1" style:family="paragraph">
      <style:paragraph-properties fo:line-height="0.2222in" fo:margin-left="0.1694in" fo:text-indent="-0.1694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58" style:family="table-row">
      <style:table-row-properties style:min-row-height="1.0236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list-style-name="LFO3" style:family="paragraph">
      <style:paragraph-properties fo:line-height="0.2222in"/>
      <style:text-properties style:font-name="標楷體" style:font-name-asian="標楷體" style:font-name-complex="標楷體"/>
    </style:style>
    <style:style style:name="P71" style:parent-style-name="Standard" style:list-style-name="LFO3" style:family="paragraph">
      <style:paragraph-properties fo:line-height="0.2222in"/>
      <style:text-properties style:font-name="標楷體" style:font-name-asian="標楷體" style:font-name-complex="標楷體"/>
    </style:style>
    <style:style style:name="P72" style:parent-style-name="Standard" style:list-style-name="LFO3" style:family="paragraph">
      <style:paragraph-properties fo:line-height="0.2222in"/>
      <style:text-properties style:font-name="標楷體" style:font-name-asian="標楷體" style:font-name-complex="標楷體"/>
    </style:style>
    <style:style style:name="TableCell7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77" style:family="table-row">
      <style:table-row-properties style:min-row-height="1.0236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94" style:family="table-row">
      <style:table-row-properties style:min-row-height="1.0236in" style:use-optimal-row-height="false"/>
    </style:style>
    <style:style style:name="TableCell9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0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11" style:family="table-row">
      <style:table-row-properties style:min-row-height="1.0236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list-style-name="LFO4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list-style-name="LFO4" style:family="paragraph">
      <style:paragraph-properties fo:text-align="justify" fo:line-height="0.2222in" fo:margin-left="0.1256in" fo:text-indent="-0.125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list-style-name="LFO4" style:family="paragraph">
      <style:paragraph-properties fo:text-align="justify" fo:line-height="0.2222in" fo:margin-left="0.1256in" fo:text-indent="-0.125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list-style-name="LFO4" style:family="paragraph">
      <style:paragraph-properties fo:text-align="justify"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P135" style:parent-style-name="Standard" style:list-style-name="LFO4" style:family="paragraph">
      <style:paragraph-properties fo:text-align="justify" fo:line-height="0.2222in" fo:margin-left="0.1652in" fo:text-indent="-0.165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text-align="justify" fo:line-height="0.1666in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Standard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3" style:family="table-row">
      <style:table-row-properties style:min-row-height="1.0236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81" style:family="table-row">
      <style:table-row-properties style:min-row-height="1.0236in" style:use-optimal-row-height="false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8" style:family="table-row">
      <style:table-row-properties style:min-row-height="1.0236in" style:use-optimal-row-height="false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style:snap-to-layout-grid="false" fo:margin-top="0.05in" style:line-height-at-least="0.1388in" fo:margin-right="-0.1381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style:snap-to-layout-grid="false" style:line-height-at-least="0.1388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1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style:snap-to-layout-grid="false" style:line-height-at-least="0.1388in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style:snap-to-layout-grid="false" fo:margin-top="0.05in" style:line-height-at-least="0.1388in"/>
    </style:style>
  </office:automatic-styles>
  <office:body>
    <office:text text:use-soft-page-breaks="true">
      <text:p text:style-name="P1">農業部林業試驗所提供大專院校113年寒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3年寒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實習學生</text:p>
          </table:table-cell>
        </table:table-row>
        <table:table-row table:style-name="TableRow38">
          <table:table-cell table:style-name="TableCell39">
            <text:p text:style-name="P40"><text:span text:style-name="T41">育林組</text:span></text:p>
          </table:table-cell>
          <table:table-cell table:style-name="TableCell42">
            <text:p text:style-name="P43">林冠穎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13.1.8至113.2.7</text:p>
          </table:table-cell>
          <table:table-cell table:style-name="TableCell48">
            <text:p text:style-name="P49">森林研究大樓</text:p>
          </table:table-cell>
          <table:table-cell table:style-name="TableCell50">
            <text:list text:style-name="WW8Num1" text:continue-numbering="true">
              <text:list-item>
                <text:p text:style-name="P51">基礎微生物及分子生物實驗</text:p>
              </text:list-item>
              <text:list-item>
                <text:p text:style-name="P52">微生物相資料分析</text:p>
              </text:list-item>
              <text:list-item>
                <text:p text:style-name="P53">(歡迎對生物資訊分析有興趣的同學)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育林組</text:span></text:p>
          </table:table-cell>
          <table:table-cell table:style-name="TableCell61">
            <text:p text:style-name="P62">陳芬蕙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113.1.8至113.2.7</text:p>
          </table:table-cell>
          <table:table-cell table:style-name="TableCell67">
            <text:p text:style-name="P68">森林研究大樓</text:p>
          </table:table-cell>
          <table:table-cell table:style-name="TableCell69">
            <text:list text:style-name="LFO3" text:continue-numbering="true">
              <text:list-item>
                <text:p text:style-name="P70">組織培養操作</text:p>
              </text:list-item>
              <text:list-item>
                <text:p text:style-name="P71">苗圃苗木培育</text:p>
              </text:list-item>
              <text:list-item>
                <text:p text:style-name="P72">種子處理</text:p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森林生態組</text:p>
          </table:table-cell>
          <table:table-cell table:style-name="TableCell80">
            <text:p text:style-name="P81">陳建帆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13.1.8至113.2.7</text:p>
          </table:table-cell>
          <table:table-cell table:style-name="TableCell86">
            <text:p text:style-name="P87">臺北總所及部分苗栗地區</text:p>
          </table:table-cell>
          <table:table-cell table:style-name="TableCell88">
            <text:p text:style-name="P89">受威脅植物繁殖及苗圃作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林產利用組</text:p>
          </table:table-cell>
          <table:table-cell table:style-name="TableCell97">
            <text:p text:style-name="P98">洪昆源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113.1.8至113.2.7</text:p>
          </table:table-cell>
          <table:table-cell table:style-name="TableCell103">
            <text:p text:style-name="P104">本所森林研究大樓</text:p>
          </table:table-cell>
          <table:table-cell table:style-name="TableCell105">
            <text:p text:style-name="P106">植物採集、萃取、生物活性檢測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森林保護組</text:p>
          </table:table-cell>
          <table:table-cell table:style-name="TableCell114">
            <text:p text:style-name="P115">傅春旭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<text:span text:style-name="T120">113.1.8</text:span><text:span text:style-name="T121">至</text:span><text:span text:style-name="T122">113.2.7</text:span></text:p>
          </table:table-cell>
          <table:table-cell table:style-name="TableCell123">
            <text:p text:style-name="P124">本所森林研究大樓及其他試驗地</text:p>
          </table:table-cell>
          <table:table-cell table:style-name="TableCell125">
            <text:list text:style-name="LFO4" text:continue-numbering="true">
              <text:list-item>
                <text:p text:style-name="P126"><text:span text:style-name="T127">培養基配製</text:span></text:p>
              </text:list-item>
              <text:list-item>
                <text:p text:style-name="P128"><text:span text:style-name="T129">野外真菌</text:span><text:span text:style-name="T130">/</text:span><text:span text:style-name="T131">樹木病害採集</text:span></text:p>
              </text:list-item>
              <text:list-item>
                <text:p text:style-name="P132"><text:span text:style-name="T133">樹木調查</text:span></text:p>
              </text:list-item>
              <text:list-item>
                <text:p text:style-name="P134">一般試驗/檢驗操作</text:p>
              </text:list-item>
              <text:list-item>
                <text:p text:style-name="P135"><text:span text:style-name="T136">苗木接種試驗或苗木維護、種植及管理實習。</text:span></text:p>
              </text:list-item>
            </text:list>
            <text:p text:style-name="P137"><text:span text:style-name="T138">【</text:span><text:span text:style-name="T139">1.</text:span><text:span text:style-name="T140">野外</text:span><text:span text:style-name="T141">/</text:span><text:span text:style-name="T142">戶外實習，可能不定時前往（或住宿）外縣市或山區</text:span><text:span text:style-name="T143">/</text:span><text:span text:style-name="T144">工樣區等試驗地，</text:span><text:span text:style-name="T145">請有意參加之同學確認家長是否有所顧慮，請慎選。</text:span></text:p>
            <text:p text:style-name="P146"><text:span text:style-name="T147">2.</text:span><text:span text:style-name="T148">若須</text:span><text:span text:style-name="T149">於野外活動，其集合時間較早，外縣市通勤同學須注意能否配合。</text:span></text:p>
            <text:p text:style-name="P150"><text:span text:style-name="T151">3.</text:span><text:span text:style-name="T152">請自備兩截式雨衣、雨鞋、防曬</text:span><text:span text:style-name="T153">/</text:span><text:span text:style-name="T154">蚊蟲用具。</text:span><text:span text:style-name="T155">4.</text:span><text:span text:style-name="T156">不定期外出活動，</text:span><text:span text:style-name="T157">若有意外險需求者，請於實習前自行辦理</text:span><text:span text:style-name="T158">】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內文"><text:span text:style-name="T165">森林保護組</text:span></text:p>
          </table:table-cell>
          <table:table-cell table:style-name="TableCell166">
            <text:p text:style-name="P167">莊鈴木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113.1.8至113.2.7</text:p>
          </table:table-cell>
          <table:table-cell table:style-name="TableCell172">
            <text:p text:style-name="P173">本所森林昆蟲標本館</text:p>
          </table:table-cell>
          <table:table-cell table:style-name="TableCell174">
            <text:p text:style-name="P175">標本採集與製作、標本典藏與維護管理</text:p>
            <text:p text:style-name="P176">(標本典藏使用天然樟腦，不適合有蠶豆症者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恆春研究中<text:s/>心</text:p>
          </table:table-cell>
          <table:table-cell table:style-name="TableCell184">
            <text:p text:style-name="P185">張藝翰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113.1.8至113.2.7</text:p>
          </table:table-cell>
          <table:table-cell table:style-name="TableCell190">
            <text:p text:style-name="P191">恆春熱帶植物園</text:p>
          </table:table-cell>
          <table:table-cell table:style-name="TableCell192">
            <text:p text:style-name="P193">植物採集、苗圃管理及森林永久樣區調查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恆春研究中<text:s/>心</text:p>
          </table:table-cell>
          <table:table-cell table:style-name="TableCell201">
            <text:p text:style-name="P202">陳巧瑋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113.1.8至113.2.7</text:p>
          </table:table-cell>
          <table:table-cell table:style-name="TableCell207">
            <text:p text:style-name="P208">恆春熱帶植物園及滿州鄉東南海岸</text:p>
          </table:table-cell>
          <table:table-cell table:style-name="TableCell209">
            <text:p text:style-name="P210">地被調查、梅花鹿監測、海岸林植生復育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※各校報名人員將由本所彙整後，由相關單位依需求條件參照總名額逕行遴選。</text:p>
      <text:p text:style-name="P216"><text:span text:style-name="T217">※實習期間，</text:span><text:span text:style-name="T218">學生保險、膳宿、交通工具等由校方自行辦理。</text:span></text:p>
      <text:p text:style-name="P219">※每位學生以報名壹位指導員為限。</text:p>
      <text:p text:style-name="P220">※本所業有訂定各項實習表單，如有其他表單需求請自備。</text:p>
      <text:p text:style-name="P221"><text:span text:style-name="T222">※如有實習相關疑問，請直接洽詢人事室：(02)2303-9978分機1212。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郁苓</meta:initial-creator>
    <dc:creator>何學銘</dc:creator>
    <meta:creation-date>2023-03-15T06:18:00Z</meta:creation-date>
    <dc:date>2023-11-13T00:08:00Z</dc:date>
    <meta:print-date>2023-11-13T00:04:00Z</meta:print-date>
    <meta:template xlink:href="Normal" xlink:type="simple"/>
    <meta:editing-cycles>32</meta:editing-cycles>
    <meta:editing-duration>PT60480S</meta:editing-duration>
    <meta:user-defined meta:name="FormatCheck" meta:value-type="boolean">true</meta:user-defined>
    <meta:document-statistic meta:page-count="2" meta:paragraph-count="1" meta:word-count="143" meta:character-count="958" meta:row-count="6" meta:non-whitespace-character-count="816"/>
  </office:meta>
</office:document-meta>
</file>