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6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7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9" style:family="table-column">
      <style:table-column-properties style:column-width="2.1444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3.75in"/>
    </style:style>
    <style:style style:name="Table8" style:family="table">
      <style:table-properties style:width="7.0194in" fo:margin-left="0in" table:align="center"/>
    </style:style>
    <style:style style:name="TableRow12" style:family="table-row">
      <style:table-row-properties style:min-row-height="0.2909in" fo:keep-together="always"/>
    </style:style>
    <style:style style:name="TableCell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31" style:family="table-row">
      <style:table-row-properties style:min-row-height="0.3229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text-align="star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  <style:text-properties style:font-name="標楷體" style:font-name-asian="標楷體"/>
    </style:style>
    <style:style style:name="TableRow38" style:family="table-row">
      <style:table-row-properties style:min-row-height="0.3159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1666in"/>
      <style:text-properties style:font-name="標楷體" style:font-name-asian="標楷體"/>
    </style:style>
    <style:style style:name="TableRow44" style:family="table-row">
      <style:table-row-properties style:min-row-height="0.302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indent="0.1666in"/>
      <style:text-properties style:font-name="標楷體" style:font-name-asian="標楷體"/>
    </style:style>
    <style:style style:name="TableRow50" style:family="table-row">
      <style:table-row-properties style:min-row-height="0.3083in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本文縮排" style:family="paragraph">
      <style:paragraph-properties fo:text-align="start" fo:margin-left="0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97" style:parent-style-name="本文縮排" style:family="paragraph">
      <style:paragraph-properties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04" style:parent-style-name="本文縮排" style:family="paragraph">
      <style:paragraph-properties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/>
    </style:style>
    <style:style style:name="P11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fo:color="#FF0000" fo:font-size="12pt" style:font-size-asian="12pt"/>
    </style:style>
    <style:style style:name="P114" style:parent-style-name="本文縮排" style:family="paragraph">
      <style:paragraph-properties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Arial" fo:color="#0000FF" fo:font-size="12pt" style:font-size-asian="12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ext:p text:style-name="P1">公視基金會實習生</text:p>
      <text:p text:style-name="P6">學校統一報名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________學年度<text:s text:c="2"/>□上學期 <text:s/>□下學期<text:s text:c="2"/>□暑假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<text:span text:style-name="T18">學校系所名稱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註釋標題"><text:span text:style-name="T21">(實習期間:</text:span><text:span text:style-name="T22"><text:s text:c="17"/></text:span><text:span text:style-name="T23">)</text:span><text:span text:style-name="T24"><text:s/>共</text:span><text:span text:style-name="T25"><text:s text:c="10"/></text:span><text:span text:style-name="T26">名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註釋標題">系別/年級</text:p>
          </table:table-cell>
          <table:table-cell table:style-name="TableCell29">
            <text:p text:style-name="註釋標題">學生姓名</text:p>
          </table:table-cell>
          <table:table-cell table:style-name="TableCell30">
            <text:p text:style-name="註釋標題">實習前三志願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內文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(</text:span><text:span text:style-name="T58">敬請加蓋學校或系所印鑑</text:span><text:span text:style-name="T59">)</text:span></text:p>
      <text:p text:style-name="P60"/>
      <text:p text:style-name="P61"><text:span text:style-name="T62">▲</text:span><text:span text:style-name="T63">承辦人</text:span><text:span text:style-name="T64">：</text:span></text:p>
      <text:p text:style-name="P65"><text:span text:style-name="T66">▲</text:span><text:span text:style-name="T67">聯絡電話</text:span><text:span text:style-name="T68">：</text:span></text:p>
      <text:p text:style-name="P69"><text:span text:style-name="T70">▲</text:span><text:span text:style-name="T71">E-mail</text:span><text:span text:style-name="T72">：</text:span></text:p>
      <text:p text:style-name="P73"><text:span text:style-name="T74">★</text:span><text:span text:style-name="T75">指導老師：</text:span></text:p>
      <text:p text:style-name="P76"><text:span text:style-name="T77">★</text:span><text:span text:style-name="T78">聯絡電話：</text:span><text:span text:style-name="T79"><text:s/></text:span></text:p>
      <text:p text:style-name="P80">★E-mail：</text:p>
      <text:p text:style-name="P81"/>
      <text:p text:style-name="P82"><text:span text:style-name="T83">寄送前請再次確認下列資料</text:span><text:span text:style-name="T84">：</text:span><text:span text:style-name="T85">(</text:span><text:span text:style-name="T86">如未齊備，恕不另行通知補件，將以未符申請程序，不予受</text:span><text:span text:style-name="T87">理</text:span><text:span text:style-name="T88">。</text:span><text:span text:style-name="T89">)</text:span></text:p>
      <text:p text:style-name="P90"><text:span text:style-name="T91">1.</text:span><text:span text:style-name="T92"><text:s/>「</text:span><text:span text:style-name="T93">公視基金會實習生</text:span><text:span text:style-name="T94">學校統一報名表</text:span><text:span text:style-name="T95">」</text:span><text:span text:style-name="T96">(即本表)</text:span></text:p>
      <text:p text:style-name="P97"><text:span text:style-name="T98">2.</text:span><text:span text:style-name="T99"><text:s/></text:span><text:span text:style-name="T100">「</text:span><text:span text:style-name="T101">公視基金會</text:span><text:span text:style-name="T102">實習生個人報名表</text:span><text:span text:style-name="T103">」</text:span></text:p>
      <text:p text:style-name="P104"><text:span text:style-name="T105">3.</text:span><text:span text:style-name="T106"><text:s/></text:span><text:span text:style-name="T107">當學期</text:span><text:span text:style-name="T108">成績證明、</text:span><text:span text:style-name="T109">成績單影本</text:span><text:span text:style-name="T110">(最近一學期即可)</text:span><text:span text:style-name="T111">。</text:span></text:p>
      <text:p text:style-name="P112">4.<text:s/>所屬科系之老師推薦函。</text:p>
      <text:p text:style-name="P113"/>
      <text:p text:style-name="P114"><text:span text:style-name="T115">上述第1及第2</text:span><text:span text:style-name="T116">項資料</text:span><text:span text:style-name="T117">請</text:span><text:span text:style-name="T118">再</text:span><text:span text:style-name="T119">另外</text:span><text:span text:style-name="T120">E-mail</text:span><text:span text:style-name="T121">至</text:span><text:a xlink:href="mailto:intern@pts.org.tw" office:target-frame-name="_top" xlink:show="replace"><text:span text:style-name="T122">intern@pts.org.tw</text:span></text:a><text:span text:style-name="T123">信箱。</text:span></text:p>
      <text:p text:style-name="P124">書面資料請寄至本會公行部公關組(北市內湖區康寧路三段75巷50號8樓，電話:02-26301154)。</text:p>
      <text:p text:style-name="P125"/>
      <text:p text:style-name="P126">個資蒐集告知：</text:p>
      <text:p text:style-name="P127">本會為辦理本次實習所需而蒐集之上開個人資料，悉依《個人資料保護法》有關蒐集、處理、利用與個資當事人可行使之權利相關規定辦理。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2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新細明體" fo:font-size="12pt" style:font-size-asian="12pt" style:font-size-complex="12pt"/>
    </style:style>
    <style:style style:name="T3" style:parent-style-name="預設段落字型" style:family="text">
      <style:text-properties style:font-name="新細明體" fo:font-size="12pt" style:font-size-asian="12pt" style:font-size-complex="12pt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表單編號：</text:span><text:span text:style-name="T3">QRAM715</text:span><text:span text:style-name="T4"><text:s text:c="56"/>版次：</text:span><text:span text:style-name="T5"><text:s/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Windows 使用者</dc:creator>
    <meta:creation-date>2023-11-15T00:44:00Z</meta:creation-date>
    <dc:date>2023-11-15T00:44:00Z</dc:date>
    <meta:print-date>2022-04-26T03:1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