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8333in"/>
    </style:style>
    <style:style style:name="TableColumn10" style:family="table-column">
      <style:table-column-properties style:column-width="1.9229in"/>
    </style:style>
    <style:style style:name="TableColumn11" style:family="table-column">
      <style:table-column-properties style:column-width="1.4847in"/>
    </style:style>
    <style:style style:name="TableColumn12" style:family="table-column">
      <style:table-column-properties style:column-width="0.7597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1.1833in"/>
    </style:style>
    <style:style style:name="TableColumn15" style:family="table-column">
      <style:table-column-properties style:column-width="2.0868in"/>
    </style:style>
    <style:style style:name="Table8" style:family="table">
      <style:table-properties style:width="9.5201in" fo:margin-left="0.1027in" table:align="left"/>
    </style:style>
    <style:style style:name="TableRow16" style:family="table-row">
      <style:table-row-properties style:min-row-height="0.488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1" style:parent-style-name="內文" style:family="paragraph">
      <style:paragraph-properties fo:widows="0" fo:orphans="0" fo:text-align="center"/>
    </style:style>
    <style:style style:name="T22" style:parent-style-name="預設段落字型" style:family="text">
      <style:text-properties style:font-name="新細明體" style:letter-kerning="true" fo:font-size="11pt" style:font-size-asian="11pt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9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6" style:parent-style-name="內文" style:family="paragraph">
      <style:paragraph-properties fo:widows="0" fo:orphans="0" fo:text-align="center"/>
    </style:style>
    <style:style style:name="T37" style:parent-style-name="預設段落字型" style:family="text">
      <style:text-properties style:font-name="新細明體" style:letter-kerning="true" fo:font-size="11pt" style:font-size-asian="11pt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fo:font-size="11pt" style:font-size-asian="11pt"/>
    </style:style>
    <style:style style:name="TableRow42" style:family="table-row">
      <style:table-row-properties style:min-row-height="0.50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fo:font-size="10pt" style:font-size-asian="10pt"/>
    </style:style>
    <style:style style:name="TableRow55" style:family="table-row">
      <style:table-row-properties style:min-row-height="0.50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fo:font-size="10pt" style:font-size-asian="10pt"/>
    </style:style>
    <style:style style:name="TableRow68" style:family="table-row">
      <style:table-row-properties style:min-row-height="0.50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fo:font-size="10pt" style:font-size-asian="10pt"/>
    </style:style>
    <style:style style:name="TableRow81" style:family="table-row">
      <style:table-row-properties style:min-row-height="1.178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fo:widows="0" fo:orphans="0"/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widows="0" fo:orphans="0"/>
    </style:style>
    <style:style style:name="T89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4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細明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fo:widows="0" fo:orphans="0"/>
    </style:style>
    <style:style style:name="T105" style:parent-style-name="預設段落字型" style:family="text">
      <style:text-properties style:font-name="өũ" style:font-name-asian="細明體" style:font-name-complex="細明體" fo:font-weight="bold" style:font-weight-asian="bold" fo:color="#FF0000" fo:font-size="11pt" style:font-size-asian="11pt" style:font-size-complex="11pt"/>
    </style:style>
    <style:style style:name="T106" style:parent-style-name="預設段落字型" style:family="text">
      <style:text-properties style:font-name-asian="細明體" fo:font-weight="bold" style:font-weight-asian="bold" fo:color="#FF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FF0000" fo:font-size="11pt" style:font-size-asian="11pt" style:font-size-complex="11pt"/>
    </style:style>
    <style:style style:name="TableRow108" style:family="table-row">
      <style:table-row-properties style:min-row-height="2.437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margin-top="0.1666in" fo:line-height="200%"/>
    </style:style>
    <style:style style:name="T11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7" style:parent-style-name="內文" style:family="paragraph">
      <style:paragraph-properties fo:widows="0" fo:orphans="0" fo:margin-top="0.0833in" fo:line-height="200%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6" style:parent-style-name="內文" style:family="paragraph">
      <style:paragraph-properties fo:widows="0" fo:orphans="0" fo:line-height="200%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3" style:parent-style-name="內文" style:family="paragraph">
      <style:paragraph-properties fo:line-height="200%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0" fo:orphans="0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5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5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fo:widows="0" fo:orphans="0"/>
    </style:style>
    <style:style style:name="T16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3" style:parent-style-name="內文" style:family="paragraph">
      <style:paragraph-properties fo:widows="0" fo:orphans="0"/>
    </style:style>
    <style:style style:name="T16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family="paragraph">
      <style:paragraph-properties fo:widows="0" fo:orphans="0"/>
      <style:text-properties fo:font-weight="bold" style:font-weight-asian="bold"/>
    </style:style>
    <style:style style:name="P170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75" style:parent-style-name="預設段落字型" style:family="text">
      <style:text-properties style:font-name="新細明體"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style:font-name="新細明體"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2</text:span><text:span text:style-name="T4">學年度學生實習申請表</text:span></text:p>
      <text:p text:style-name="P5"><text:span text:style-name="T6">申請學校名稱：</text:span><text:span text:style-name="T7">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學生系所別及年級</text:p>
          </table:table-cell>
          <table:table-cell table:style-name="TableCell19">
            <text:p text:style-name="P20">擬實習機關(單位)名稱</text:p>
            <text:p text:style-name="P21"><text:span text:style-name="T22">(</text:span><text:span text:style-name="T23">本局請註明單位名稱</text:span><text:span text:style-name="T24">註</text:span><text:span text:style-name="T25">1</text:span><text:span text:style-name="T26">)</text:span></text:p>
          </table:table-cell>
          <table:table-cell table:style-name="TableCell27">
            <text:p text:style-name="P28">實習科別</text:p>
            <text:p text:style-name="P29">(請註明主、副科目)</text:p>
          </table:table-cell>
          <table:table-cell table:style-name="TableCell30" table:number-columns-spanned="2">
            <text:p text:style-name="P31">實習期間</text:p>
          </table:table-cell>
          <table:covered-table-cell/>
          <table:table-cell table:style-name="TableCell32">
            <text:p text:style-name="P33">實習學生數</text:p>
          </table:table-cell>
          <table:table-cell table:style-name="TableCell34">
            <text:p text:style-name="P35">備<text:s text:c="4"/>註</text:p>
            <text:p text:style-name="P36"><text:span text:style-name="T37">(</text:span><text:span text:style-name="T38">每梯次之實習期間</text:span><text:span text:style-name="T39">註</text:span><text:span text:style-name="T40">2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臺北市長期照顧管理中心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7">
            <text:p text:style-name="P83">備註：</text:p>
            <text:list text:style-name="LFO1" text:continue-numbering="true">
              <text:list-item>
                <text:p text:style-name="P84"><text:span text:style-name="T85">本局單位名稱及其接受學生實習之公共衛生相關系所等，本欄請</text:span><text:span text:style-name="T86">申請學校</text:span><text:span text:style-name="T87">務必填寫。</text:span></text:p>
              </text:list-item>
              <text:list-item>
                <text:p text:style-name="P88"><text:span text:style-name="T89">每梯次之實習期間計算：</text:span><text:span text:style-name="T90">非連續實習之學生實習期間認定，請參照</text:span><text:span text:style-name="T91">「</text:span><text:span text:style-name="T92">臺北市政府衛生局及所屬健康服務中心受理實習及訓練要點」之附件</text:span><text:span text:style-name="T93">(</text:span><text:span text:style-name="T94">收費標準</text:span><text:span text:style-name="T95">)</text:span><text:span text:style-name="T96">第</text:span><text:span text:style-name="T97">1</text:span><text:span text:style-name="T98">點第</text:span><text:span text:style-name="T99">3</text:span><text:span text:style-name="T100">項：「</text:span><text:span text:style-name="T101">非連續實習者，以實習總時數折合實習週數計算實習費（每週以</text:span><text:span text:style-name="T102">40</text:span><text:span text:style-name="T103">小時計算）」核算。</text:span></text:p>
              </text:list-item>
              <text:list-item>
                <text:p text:style-name="P104"><text:span text:style-name="T105">同時段實習學生以不超過</text:span><text:span text:style-name="T106">10</text:span><text:span text:style-name="T107">人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系所主管：</text:span><text:span text:style-name="T112">__</text:span><text:span text:style-name="T113">__ <text:s text:c="6"/>___</text:span><text:span text:style-name="T114">__ <text:s text:c="2"/>(</text:span><text:span text:style-name="T115">請簽名</text:span><text:span text:style-name="T116">)</text:span></text:p>
            <text:p text:style-name="P117"><text:span text:style-name="T118">聯絡人職稱：</text:span><text:span text:style-name="T119"><text:s/>_____________ <text:s text:c="3"/></text:span><text:span text:style-name="T120">姓</text:span><text:span text:style-name="T121"><text:s text:c="4"/></text:span><text:span text:style-name="T122">名：</text:span><text:span text:style-name="T123">__</text:span><text:span text:style-name="T124">_ <text:s text:c="8"/>__</text:span><text:span text:style-name="T125">______</text:span></text:p>
            <text:p text:style-name="P126"><text:span text:style-name="T127">學校地址：</text:span><text:span text:style-name="T128">□□□</text:span><text:span text:style-name="T129"><text:s/>_</text:span><text:span text:style-name="T130">___</text:span><text:span text:style-name="T131"><text:s text:c="32"/>_ <text:s/>_</text:span><text:span text:style-name="T132">___</text:span></text:p>
            <text:p text:style-name="P133"><text:span text:style-name="T134">聯絡電話：</text:span><text:span text:style-name="T135">_</text:span><text:span text:style-name="T136">_ <text:s text:c="15"/></text:span><text:span text:style-name="T137"><text:s text:c="2"/></text:span><text:span text:style-name="T138">傳真號碼：</text:span><text:span text:style-name="T139">_</text:span><text:span text:style-name="T140"><text:s text:c="15"/>____</text:span></text:p>
            <text:p text:style-name="P141"><text:span text:style-name="T142">電子信箱：</text:span><text:span text:style-name="T143"><text:s text:c="15"/></text:span><text:span text:style-name="T144">___ <text:s text:c="23"/>____</text:span><text:span text:style-name="T145">____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受理單位</text:span><text:span text:style-name="T149">(</text:span><text:span text:style-name="T150">衛生局</text:span><text:span text:style-name="T151">單位</text:span><text:span text:style-name="T152">名稱</text:span><text:span text:style-name="T153">)</text:span><text:span text:style-name="T154">：</text:span></text:p>
            <text:p text:style-name="P155"/>
            <text:p text:style-name="P156"><text:s/>__________________________________</text:p>
            <text:p text:style-name="P157"/>
            <text:p text:style-name="P158">處理結果：</text:p>
            <text:list text:style-name="LFO2" text:continue-numbering="true">
              <text:list-item>
                <text:p text:style-name="P159"><text:span text:style-name="T160">同意</text:span><text:span text:style-name="T161"><text:s text:c="2"/>□</text:span><text:span text:style-name="T162">不同意</text:span></text:p>
              </text:list-item>
              <text:list-item>
                <text:p text:style-name="P163"><text:span text:style-name="T164">有條件同意</text:span><text:span text:style-name="T165"><text:s/>(</text:span><text:span text:style-name="T166">請說明</text:span><text:span text:style-name="T167">)<text:s/></text:span><text:span text:style-name="T168">：</text:span></text:p>
              </text:list-item>
            </text:list>
            <text:p text:style-name="P169"/>
            <text:p text:style-name="P170">_____________________________</text:p>
            <text:p text:style-name="P171"/>
            <text:p text:style-name="P172">主管簽名：</text:p>
            <text:p text:style-name="P173">_________________________</text:p>
          </table:table-cell>
          <table:covered-table-cell/>
          <table:covered-table-cell/>
        </table:table-row>
      </table:table>
      <text:p text:style-name="P174"><text:span text:style-name="T175">備註：</text:span><text:span text:style-name="T176">1.<text:s/></text:span><text:span text:style-name="T177">本表範例可依需要，自行清除後使用。</text:span><text:span text:style-name="T178">2.<text:s/></text:span><text:span text:style-name="T179">本局各處室與各健康服務中心之申請案需分列</text:span><text:span text:style-name="T180">(</text:span><text:span text:style-name="T181">勿填在同一張申請表</text:span><text:span text:style-name="T182">)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林均祐</dc:creator>
    <meta:creation-date>2022-12-20T11:50:00Z</meta:creation-date>
    <dc:date>2023-08-14T06:15:00Z</dc:date>
    <meta:print-date>2006-12-06T09:20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119" meta:character-count="797" meta:row-count="5" meta:non-whitespace-character-count="679"/>
  </office:meta>
</office:document-meta>
</file>