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P2" style:parent-style-name="內文" style:family="paragraph">
      <style:paragraph-properties fo:text-align="end" fo:line-height="0.1944in"/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1944in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line-break="normal" fo:text-align="end" fo:line-height="0.1944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justify" fo:line-height="0.3472in"/>
      <style:text-properties style:font-name-asian="標楷體" style:letter-kerning="false"/>
    </style:style>
    <style:style style:name="P9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0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1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2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3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4" style:parent-style-name="內文" style:family="paragraph">
      <style:paragraph-properties fo:widows="2" fo:orphans="2" fo:line-height="0.25in" fo:margin-left="0.8861in" fo:margin-right="0.0194in" fo:text-indent="-0.2194in">
        <style:tab-stops/>
      </style:paragraph-properties>
      <style:text-properties style:font-name-asian="標楷體" style:font-name-complex="Arial Unicode MS" style:letter-kerning="false"/>
    </style:style>
    <style:style style:name="P15" style:parent-style-name="內文" style:family="paragraph">
      <style:paragraph-properties fo:widows="2" fo:orphans="2" fo:line-height="0.25in" fo:margin-right="0.0194in"/>
      <style:text-properties style:font-name-asian="標楷體" style:font-name-complex="Arial Unicode MS" style:letter-kerning="false"/>
    </style:style>
    <style:style style:name="P16" style:parent-style-name="內文" style:family="paragraph">
      <style:paragraph-properties fo:widows="2" fo:orphans="2" fo:line-height="0.25in" fo:margin-left="0.9166in" fo:margin-right="0.0194in">
        <style:tab-stops/>
      </style:paragraph-properties>
      <style:text-properties style:font-name-asian="標楷體" style:font-name-complex="Arial Unicode MS" style:letter-kerning="false"/>
    </style:style>
    <style:style style:name="P17" style:parent-style-name="內文" style:family="paragraph">
      <style:paragraph-properties fo:widows="2" fo:orphans="2" fo:text-align="justify" fo:line-height="0.25in" fo:margin-right="0.0194in" fo:text-indent="0.0833in"/>
      <style:text-properties style:font-name-asian="標楷體" style:font-name-complex="Arial Unicode MS" style:letter-kerning="false"/>
    </style:style>
    <style:style style:name="P18" style:parent-style-name="內文" style:family="paragraph">
      <style:paragraph-properties fo:widows="2" fo:orphans="2" fo:text-align="justify" fo:line-height="0.25in" fo:margin-right="0.0194in" fo:text-indent="0.0833in"/>
      <style:text-properties style:font-name-asian="標楷體" style:font-name-complex="Arial Unicode MS" style:letter-kerning="false"/>
    </style:style>
    <style:style style:name="P19" style:parent-style-name="內文" style:family="paragraph">
      <style:paragraph-properties fo:widows="2" fo:orphans="2" fo:text-align="justify" fo:line-height="0.25in" fo:margin-right="0.018in" fo:text-indent="0.0833in"/>
      <style:text-properties style:font-name-asian="標楷體" style:font-name-complex="Arial Unicode MS" style:letter-kerning="false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style:font-size-complex="9pt"/>
    </style:style>
    <style:style style:name="P21" style:parent-style-name="內文" style:family="paragraph">
      <style:paragraph-properties fo:text-align="justify" fo:line-height="0.25in" fo:margin-left="0.0986in" fo:text-indent="0.0986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style:font-size-complex="9pt"/>
    </style:style>
    <style:style style:name="T23" style:parent-style-name="預設段落字型" style:family="text">
      <style:text-properties style:font-name-asian="標楷體" style:font-weight-complex="bold" style:font-size-complex="9pt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 fo:margin-left="0.2958in" fo:text-indent="-0.0986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5909in" fo:text-indent="-0.3937in">
        <style:tab-stops/>
      </style:paragraph-properties>
      <style:text-properties style:font-name-asian="標楷體" style:letter-kerning="false"/>
    </style:style>
    <style:style style:name="P3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letter-kerning="false"/>
    </style:style>
    <style:style style:name="P33" style:parent-style-name="內文" style:family="paragraph">
      <style:paragraph-properties fo:text-align="justify" fo:line-height="0.25in" fo:margin-left="0.3916in" fo:text-indent="-0.1951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text-align="justify" fo:line-height="0.25in" fo:margin-left="0.3916in" fo:text-indent="-0.1951in">
        <style:tab-stops/>
      </style:paragraph-properties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3916in" fo:text-indent="-0.1951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text-align="justify" fo:line-height="0.25in" fo:margin-left="0.3916in" fo:text-indent="-0.1951in">
        <style:tab-stops/>
      </style:paragraph-properties>
      <style:text-properties style:font-name-asian="標楷體" style:letter-kerning="false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916in" fo:margin-left="0.393in" fo:text-indent="-0.393in">
        <style:tab-stops/>
      </style:paragraph-properties>
      <style:text-properties style:font-name-asian="標楷體" style:letter-kerning="false"/>
    </style:style>
    <style:style style:name="P39" style:parent-style-name="內文" style:family="paragraph">
      <style:paragraph-properties fo:break-before="page" fo:text-align="justify" fo:line-height="0.2916in" fo:margin-left="0.393in" fo:text-indent="-0.393in">
        <style:tab-stops/>
      </style:paragraph-properties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fo:color="#000000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  <style:text-properties fo:color="#000000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indent="0.0833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/>
      <style:text-properties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center"/>
      <style:text-properties fo:color="#000000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2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letter-kerning="false"/>
    </style:style>
    <style:style style:name="P12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P124" style:parent-style-name="內文" style:family="paragraph">
      <style:paragraph-properties fo:text-align="justify" fo:line-height="0.2222in" fo:margin-left="0.6131in" fo:text-indent="-0.4166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justify" fo:line-height="0.25in" fo:margin-left="0.6131in" fo:text-indent="-0.4166in">
        <style:tab-stops/>
      </style:paragraph-properties>
      <style:text-properties style:font-name-asian="標楷體" fo:color="#000000" style:letter-kerning="false"/>
    </style:style>
    <style:style style:name="P132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133" style:parent-style-name="內文" style:family="paragraph">
      <style:paragraph-properties fo:text-align="justify" fo:line-height="0.25in" fo:margin-left="0.6888in" fo:text-indent="-0.0986in">
        <style:tab-stops/>
      </style:paragraph-properties>
      <style:text-properties style:font-name-asian="標楷體" fo:color="#000000" style:letter-kerning="false"/>
    </style:style>
    <style:style style:name="P134" style:parent-style-name="內文" style:family="paragraph">
      <style:paragraph-properties fo:text-align="justify" fo:line-height="0.25in" fo:margin-left="0.6888in" fo:text-indent="-0.0986in">
        <style:tab-stops/>
      </style:paragraph-properties>
      <style:text-properties style:font-name-asian="標楷體" fo:color="#000000" style:letter-kerning="false"/>
    </style:style>
    <style:style style:name="P135" style:parent-style-name="內文" style:family="paragraph">
      <style:paragraph-properties fo:text-align="justify" fo:line-height="0.25in" fo:margin-left="0.6888in" fo:text-indent="-0.0986in">
        <style:tab-stops/>
      </style:paragraph-properties>
      <style:text-properties style:font-name-asian="標楷體" fo:color="#000000" style:letter-kerning="false"/>
    </style:style>
    <style:style style:name="P136" style:parent-style-name="內文" style:family="paragraph">
      <style:paragraph-properties fo:text-align="justify" fo:line-height="0.2222in">
        <style:tab-stops>
          <style:tab-stop style:type="left" style:position="2.8333in"/>
        </style:tab-stops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letter-kerning="false"/>
    </style:style>
    <style:style style:name="P138" style:parent-style-name="內文" style:family="paragraph">
      <style:paragraph-properties fo:text-align="justify" fo:line-height="0.25in" fo:text-indent="0.1965in"/>
      <style:text-properties style:font-name-asian="標楷體" style:letter-kerning="false"/>
    </style:style>
    <style:style style:name="P139" style:parent-style-name="內文" style:family="paragraph">
      <style:paragraph-properties fo:text-align="justify" fo:line-height="0.25in" fo:text-indent="0.1965in"/>
      <style:text-properties style:font-name-asian="標楷體" style:letter-kerning="false"/>
    </style:style>
    <style:style style:name="P140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text-align="justify" fo:line-height="0.25in" fo:text-indent="0.0986in">
        <style:tab-stops>
          <style:tab-stop style:type="left" style:position="0.1972in"/>
        </style:tab-stops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43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44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48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49" style:parent-style-name="內文" style:family="paragraph">
      <style:paragraph-properties fo:text-align="justify" fo:line-height="0.25in" fo:text-indent="0.1965in"/>
      <style:text-properties style:font-name-asian="標楷體" style:letter-kerning="false"/>
    </style:style>
    <style:style style:name="P150" style:parent-style-name="內文" style:family="paragraph">
      <style:paragraph-properties fo:text-align="justify" fo:line-height="0.25in" fo:text-indent="0.1965in"/>
      <style:text-properties style:font-name-asian="標楷體" style:letter-kerning="false"/>
    </style:style>
    <style:style style:name="P151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5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53" style:parent-style-name="內文" style:family="paragraph">
      <style:paragraph-properties fo:text-align="justify" fo:line-height="0.25in" fo:margin-left="0.5902in" fo:text-indent="-0.3916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fo:text-align="justify" fo:line-height="0.25in" fo:margin-left="0.5902in" fo:text-indent="-0.3916in">
        <style:tab-stops/>
      </style:paragraph-properties>
      <style:text-properties style:font-name-asian="標楷體" style:letter-kerning="false"/>
    </style:style>
    <style:style style:name="P155" style:parent-style-name="內文" style:family="paragraph">
      <style:paragraph-properties fo:text-align="justify" fo:line-height="0.25in" fo:margin-left="0.5902in" fo:text-indent="-0.3916in">
        <style:tab-stops/>
      </style:paragraph-properties>
      <style:text-properties style:font-name-asian="標楷體" style:letter-kerning="false"/>
    </style:style>
    <style:style style:name="P156" style:parent-style-name="內文" style:family="paragraph">
      <style:paragraph-properties fo:text-align="justify" fo:line-height="0.25in" fo:margin-left="1.0902in" fo:text-indent="-0.2951in">
        <style:tab-stops/>
      </style:paragraph-properties>
      <style:text-properties style:font-name-asian="標楷體" style:letter-kerning="false"/>
    </style:style>
    <style:style style:name="P157" style:parent-style-name="內文" style:family="paragraph">
      <style:paragraph-properties fo:text-align="justify" fo:line-height="0.25in" fo:margin-left="1.0902in" fo:text-indent="-0.2951in">
        <style:tab-stops/>
      </style:paragraph-properties>
      <style:text-properties style:font-name-asian="標楷體" style:letter-kerning="false"/>
    </style:style>
    <style:style style:name="P158" style:parent-style-name="內文" style:family="paragraph">
      <style:paragraph-properties fo:text-align="justify" fo:line-height="0.25in" fo:margin-left="1.0902in" fo:text-indent="-0.2951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text-align="justify" fo:line-height="0.25in" fo:margin-left="1.2569in" fo:text-indent="-0.2951in">
        <style:tab-stops/>
      </style:paragraph-properties>
      <style:text-properties style:font-name-asian="標楷體" style:letter-kerning="false"/>
    </style:style>
    <style:style style:name="P160" style:parent-style-name="內文" style:family="paragraph">
      <style:paragraph-properties fo:text-align="justify" fo:line-height="0.25in" fo:margin-left="1.2569in" fo:text-indent="-0.2951in">
        <style:tab-stops/>
      </style:paragraph-properties>
      <style:text-properties style:font-name-asian="標楷體" style:letter-kerning="false"/>
    </style:style>
    <style:style style:name="P161" style:parent-style-name="內文" style:family="paragraph">
      <style:paragraph-properties fo:text-align="justify" fo:line-height="0.25in" fo:margin-left="0.9812in" fo:text-indent="-0.1881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63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dash" draw:stroke-dash="a25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1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0" svg:stroke-width="0.01042in" svg:stroke-color="#000000" draw:marker-start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dash" draw:stroke-dash="a7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92752184"/><text:bookmark-start text:name="_Toc457998749"/><text:bookmark-start text:name="_Toc457999783"/><text:bookmark-start text:name="_Toc490126250"/>國立臺灣師範大學社會教育學系實習辦法<text:bookmark-end text:name="_Toc392752184"/><text:bookmark-end text:name="_Toc457998749"/><text:bookmark-end text:name="_Toc457999783"/><text:bookmark-end text:name="_Toc490126250"/></text:h>
      <text:p text:style-name="P2">102.06.03系務會議通過</text:p>
      <text:p text:style-name="P3">103.03.10系務會議修正後通過</text:p>
      <text:p text:style-name="P4">109.06.15系務會議修正後通過</text:p>
      <text:p text:style-name="P5">110.01.11系務會議修正通過</text:p>
      <text:p text:style-name="P6">110.03.15系務會議修正通過</text:p>
      <text:p text:style-name="P7">112.03.13<text:s/>系務會議修正通過</text:p>
      <text:p text:style-name="P8"/>
      <text:list text:style-name="LFO1" text:continue-numbering="true">
        <text:list-item>
          <text:p text:style-name="P9">實習目標</text:p>
        </text:list-item>
      </text:list>
      <text:list text:style-name="LFO4" text:continue-numbering="true">
        <text:list-item>
          <text:p text:style-name="P10"><text:s/>本系碩士班、學士班之實習目標如下：</text:p>
        </text:list-item>
      </text:list>
      <text:list text:style-name="LFO2" text:continue-numbering="true">
        <text:list-item>
          <text:p text:style-name="P11">認識社會教育與文化機構的現況與實務運作。</text:p>
        </text:list-item>
        <text:list-item>
          <text:p text:style-name="P12">瞭解學校理論與實務工作之關連。</text:p>
        </text:list-item>
        <text:list-item>
          <text:p text:style-name="P13">熟悉社會教育與文化機構人員之角色、執掌與工作內容。</text:p>
        </text:list-item>
        <text:list-item>
          <text:p text:style-name="P14">整合社會教育與文化機構相關理論知識、方法與技巧，以應用於實務運作過程。</text:p>
        </text:list-item>
        <text:list-item>
          <text:p text:style-name="P15">培育社會教育與文化機構相關工作之專業精神、倫理、態度與價值。</text:p>
        </text:list-item>
      </text:list>
      <text:p text:style-name="P16"/>
      <text:p text:style-name="P17"><text:s/>(二)<text:s/>學士班加強增進學生對自我的認識，以利未來就業及升學之選擇。</text:p>
      <text:p text:style-name="P18"><text:s/>(三)<text:s/>碩士班著重實習經驗對於研究方向、修課之助益。</text:p>
      <text:p text:style-name="P19"/>
      <text:list text:style-name="LFO1" text:continue-numbering="true">
        <text:list-item>
          <text:p text:style-name="P20">實習期間、時數及學分</text:p>
        </text:list-item>
      </text:list>
      <text:list text:style-name="LFO3" text:continue-numbering="true">
        <text:list-item>
          <text:p text:style-name="P21"><text:span text:style-name="T22"><text:s/></text:span><text:span text:style-name="T23">學士班：</text:span><text:span text:style-name="T24">實習課程必</text:span><text:span text:style-name="T25">選</text:span><text:span text:style-name="T26">修課</text:span><text:span text:style-name="T27">2</text:span><text:span text:style-name="T28">學分，排訂為學士班四年級。</text:span></text:p>
        </text:list-item>
        <text:list-item>
          <text:p text:style-name="P29"><text:s/>碩士班：實習課程必修課1學分，排訂為碩士班二年級。</text:p>
        </text:list-item>
        <text:list-item>
          <text:p text:style-name="P30"><text:s/>時數：於暑假進行實習為原則，於同一機構內實習至少160小時。如實習機構另有規定，則由實習指導教師與實習機構洽商。<text:s/></text:p>
        </text:list-item>
      </text:list>
      <text:p text:style-name="P31"/>
      <text:p text:style-name="P32">三、<text:tab/>實習機構之領域方向</text:p>
      <text:p text:style-name="P33">(一)<text:s/>社會教育、社會福利、成人教育、高齡教育機構。</text:p>
      <text:p text:style-name="P34">(二)<text:s/>文化產業與文化事業機構。</text:p>
      <text:p text:style-name="P35">(三)<text:s/>媒體、公關或行銷傳播機構。</text:p>
      <text:p text:style-name="P36">(四)<text:s/>其他相關領域組織。</text:p>
      <text:p text:style-name="P37"/>
      <text:p text:style-name="P38"/>
      <text:soft-page-break/>
      <text:p text:style-name="P39">四、實習安排與作業流程</text:p>
      <text:p text:style-name="內文"><text:span text:style-name="T40"><draw:frame draw:z-index="251686912" draw:id="id0" draw:style-name="a0" draw:name="文字方塊 49" text:anchor-type="paragraph" svg:x="-0.125in" svg:y="0.125in" svg:width="1.75in" svg:height="0.375in" style:rel-width="scale" style:rel-height="scale"><draw:text-box><text:p text:style-name="P41">工作時程</text:p></draw:text-box><svg:title/><svg:desc/></draw:frame></text:span><text:span text:style-name="T42"><draw:frame draw:z-index="251685888" draw:id="id1" draw:style-name="a1" draw:name="文字方塊 48" text:anchor-type="paragraph" svg:x="1.75in" svg:y="0.125in" svg:width="1.75in" svg:height="0.375in" style:rel-width="scale" style:rel-height="scale"><draw:text-box><text:p text:style-name="P43">實習籌備事務流程</text:p></draw:text-box><svg:title/><svg:desc/></draw:frame></text:span><text:span text:style-name="T44"><draw:frame draw:z-index="251684864" draw:id="id2" draw:style-name="a2" draw:name="文字方塊 47" text:anchor-type="paragraph" svg:x="4in" svg:y="0.125in" svg:width="1.75in" svg:height="0.375in" style:rel-width="scale" style:rel-height="scale"><draw:text-box><text:p text:style-name="P45">行政聯繫工作</text:p></draw:text-box><svg:title/><svg:desc/></draw:frame></text:span></text:p>
      <text:p text:style-name="內文"><text:span text:style-name="T46"><draw:connector draw:type="line" svg:x1="1.55in" svg:y1="0.17083in" svg:x2="1.55in" svg:y2="6.92083in" draw:z-index="251687936" draw:id="id3" draw:style-name="a4" draw:name="直線接點 46" text:anchor-type="paragraph"><svg:title/><svg:desc/></draw:connector></text:span><text:span text:style-name="T47"><draw:connector draw:type="line" svg:x1="3.75in" svg:y1="0.125in" svg:x2="3.75in" svg:y2="0.375in" draw:z-index="251683840" draw:id="id4" draw:style-name="a6" draw:name="直線接點 45" text:anchor-type="paragraph"><svg:title/><svg:desc/></draw:connector></text:span></text:p>
      <text:p text:style-name="內文"><text:span text:style-name="T48"><draw:frame draw:z-index="251696128" draw:id="id5" draw:style-name="a7" draw:name="文字方塊 42" text:anchor-type="paragraph" svg:x="-0.2in" svg:y="0.23611in" svg:width="1.75in" svg:height="0.375in" style:rel-width="scale" style:rel-height="scale"><draw:text-box><text:p text:style-name="P49">本學期</text:p></draw:text-box><svg:title/><svg:desc/></draw:frame></text:span><text:span text:style-name="T50"><draw:connector draw:type="line" svg:x1="0in" svg:y1="-0in" svg:x2="5.875in" svg:y2="-0in" draw:z-index="251682816" draw:id="id6" draw:style-name="a9" draw:name="直線接點 44" text:anchor-type="paragraph"><svg:title/><svg:desc/></draw:connector></text:span></text:p>
      <text:p text:style-name="內文"><text:span text:style-name="T51"><draw:frame draw:z-index="251676672" draw:id="id7" draw:style-name="a10" draw:name="文字方塊 43" text:anchor-type="paragraph" svg:x="4.16667in" svg:y="0.11111in" svg:width="1.75in" svg:height="1.13889in" style:rel-width="scale" style:rel-height="scale"><draw:text-box><text:p text:style-name="P52">說明實習課程規定及注意事項、提供實習機構參考名單</text:p></draw:text-box><svg:title/><svg:desc/></draw:frame></text:span></text:p>
      <text:p text:style-name="內文"><text:span text:style-name="T53"><draw:custom-shape svg:x="2.75in" svg:y="0.11111in" svg:width="1.375in" svg:height="0.25in" draw:z-index="251677696" draw:id="id8" draw:style-name="a13" draw:name="手繪多邊形 41" text:anchor-type="paragraph"><svg:title/><svg:desc/><draw:enhanced-geometry draw:type="non-primitive" svg:viewBox="0 0 2160 540" draw:enhanced-path="M 2160 0 L 0 0 0 54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"/><draw:equation draw:name="f7" draw:formula="?f4 / 540"/><draw:equation draw:name="f8" draw:formula="2160 * ?f5 / 2160"/><draw:equation draw:name="f9" draw:formula="0 * ?f4 / 540"/><draw:equation draw:name="f10" draw:formula="0 * ?f5 / 2160"/><draw:equation draw:name="f11" draw:formula="540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54"><draw:frame draw:z-index="251706368" draw:id="id9" draw:style-name="a14" draw:name="文字方塊 40" text:anchor-type="paragraph" svg:x="-0.125in" svg:y="0.15694in" svg:width="1.75in" svg:height="0.375in" style:rel-width="scale" style:rel-height="scale"><draw:text-box><text:p text:style-name="P55">12月</text:p></draw:text-box><svg:title/><svg:desc/></draw:frame></text:span><text:span text:style-name="T56"><draw:connector draw:type="line" svg:x1="0in" svg:y1="0.11111in" svg:x2="1.625in" svg:y2="0.11111in" draw:z-index="251688960" draw:id="id10" draw:style-name="a16" draw:name="直線接點 39" text:anchor-type="paragraph"><svg:title/><svg:desc/></draw:connector></text:span><text:span text:style-name="T57"><draw:frame draw:z-index="251659264" draw:id="id11" draw:style-name="a17" draw:name="文字方塊 38" text:anchor-type="paragraph" svg:x="1.83333in" svg:y="0.11111in" svg:width="1.5in" svg:height="0.375in" style:rel-width="scale" style:rel-height="scale"><draw:text-box><text:p text:style-name="P58">實習說明會</text:p></draw:text-box><svg:title/><svg:desc/></draw:frame></text:span></text:p>
      <text:p text:style-name="內文"><text:span text:style-name="T59"><draw:connector draw:type="line" svg:x1="2.58333in" svg:y1="0.23611in" svg:x2="2.58333in" svg:y2="0.36111in" draw:z-index="251661312" draw:id="id12" draw:style-name="a19" draw:name="直線接點 37" text:anchor-type="paragraph"><svg:title/><svg:desc/></draw:connector></text:span></text:p>
      <text:p text:style-name="內文"><text:span text:style-name="T60"><draw:connector draw:type="line" svg:x1="0in" svg:y1="0.11111in" svg:x2="1.625in" svg:y2="0.11111in" draw:z-index="251689984" draw:id="id13" draw:style-name="a21" draw:name="直線接點 35" text:anchor-type="paragraph"><svg:title/><svg:desc/></draw:connector></text:span><text:span text:style-name="T61"><draw:frame draw:z-index="251660288" draw:id="id14" draw:style-name="a22" draw:name="文字方塊 34" text:anchor-type="paragraph" svg:x="1.83333in" svg:y="0.11111in" svg:width="1.5in" svg:height="0.63889in" style:rel-width="scale" style:rel-height="scale"><draw:text-box><text:p text:style-name="P62">實習申請</text:p></draw:text-box><svg:title/><svg:desc/></draw:frame></text:span></text:p>
      <text:p text:style-name="內文"><text:span text:style-name="T63"><draw:frame draw:z-index="251705344" draw:id="id15" draw:style-name="a23" draw:name="文字方塊 36" text:anchor-type="paragraph" svg:x="-0.125in" svg:y="0in" svg:width="1.75in" svg:height="0.375in" style:rel-width="scale" style:rel-height="scale"><draw:text-box><text:p text:style-name="P64">12月底前</text:p></draw:text-box><svg:title/><svg:desc/></draw:frame></text:span><text:span text:style-name="T65"><draw:frame draw:z-index="251672576" draw:id="id16" draw:style-name="a24" draw:name="文字方塊 33" text:anchor-type="paragraph" svg:x="4.16667in" svg:y="0.11111in" svg:width="1.75in" svg:height="0.625in" style:rel-width="scale" style:rel-height="scale"><draw:text-box><text:p text:style-name="P66">學生繳交實習意願調查表、歷年成績單</text:p></draw:text-box><svg:title/><svg:desc/></draw:frame></text:span></text:p>
      <text:p text:style-name="內文"><text:span text:style-name="T67"><draw:connector draw:type="line" svg:x1="3.41667in" svg:y1="0.11111in" svg:x2="4.16667in" svg:y2="0.11111in" draw:z-index="251703296" draw:id="id17" draw:style-name="a27" draw:name="直線接點 32" text:anchor-type="paragraph"><svg:title/><svg:desc/></draw:connector></text:span><text:span text:style-name="T68"><draw:connector draw:type="line" svg:x1="0in" svg:y1="0.23611in" svg:x2="1.625in" svg:y2="0.23611in" draw:z-index="251695104" draw:id="id18" draw:style-name="a29" draw:name="直線接點 31" text:anchor-type="paragraph"><svg:title/><svg:desc/></draw:connector></text:span><text:span text:style-name="T69"><draw:connector draw:type="line" svg:x1="2.58333in" svg:y1="0.23611in" svg:x2="2.58333in" svg:y2="0.36111in" draw:z-index="251663360" draw:id="id19" draw:style-name="a31" draw:name="直線接點 30" text:anchor-type="paragraph"><svg:title/><svg:desc/></draw:connector></text:span></text:p>
      <text:p text:style-name="內文"><text:span text:style-name="T70"><draw:connector draw:type="line" svg:x1="5in" svg:y1="0.23611in" svg:x2="5in" svg:y2="0.48611in" draw:z-index="251678720" draw:id="id20" draw:style-name="a33" draw:name="直線接點 29" text:anchor-type="paragraph"><svg:title/><svg:desc/></draw:connector></text:span><text:span text:style-name="T71"><draw:frame draw:z-index="251662336" draw:id="id21" draw:style-name="a34" draw:name="文字方塊 28" text:anchor-type="paragraph" svg:x="1.83333in" svg:y="0.11111in" svg:width="1.5in" svg:height="0.875in" style:rel-width="scale" style:rel-height="scale"><draw:text-box><text:p text:style-name="P72">實習機構調查</text:p><text:p text:style-name="P73">學生準備及繳交相關資料</text:p></draw:text-box><svg:title/><svg:desc/></draw:frame></text:span></text:p>
      <text:p text:style-name="內文"><text:span text:style-name="T74"><draw:frame draw:z-index="251704320" draw:id="id22" draw:style-name="a35" draw:name="文字方塊 27" text:anchor-type="paragraph" svg:x="-0.08333in" svg:y="0.11111in" svg:width="1.75in" svg:height="0.375in" style:rel-width="scale" style:rel-height="scale"><draw:text-box><text:p text:style-name="P75">1月至寒假</text:p></draw:text-box><svg:title/><svg:desc/></draw:frame></text:span></text:p>
      <text:p text:style-name="內文"><text:span text:style-name="T76"><draw:frame draw:z-index="251673600" draw:id="id23" draw:style-name="a36" draw:name="文字方塊 26" text:anchor-type="paragraph" svg:x="4.16667in" svg:y="0.11111in" svg:width="1.75in" svg:height="0.875in" style:rel-width="scale" style:rel-height="scale"><draw:text-box><text:p text:style-name="P77">系辦接洽機構、辦理簽約或發文工作</text:p></draw:text-box><svg:title/><svg:desc/></draw:frame></text:span></text:p>
      <text:p text:style-name="內文"><text:span text:style-name="T78"><draw:connector draw:type="line" svg:x1="2.58333in" svg:y1="0.23611in" svg:x2="2.58333in" svg:y2="0.36111in" draw:z-index="251702272" draw:id="id24" draw:style-name="a38" draw:name="直線接點 25" text:anchor-type="paragraph"><svg:title/><svg:desc/></draw:connector></text:span></text:p>
      <text:p text:style-name="內文"><text:span text:style-name="T79"><draw:connector draw:type="line" svg:x1="-0.03333in" svg:y1="0.04583in" svg:x2="1.59167in" svg:y2="0.04583in" draw:z-index="251708416" draw:id="id25" draw:style-name="a40" draw:name="直線接點 24" text:anchor-type="paragraph"><svg:title/><svg:desc/></draw:connector></text:span><text:span text:style-name="T80"><draw:frame draw:z-index="251701248" draw:id="id26" draw:style-name="a41" draw:name="文字方塊 23" text:anchor-type="paragraph" svg:x="1.83333in" svg:y="0.11111in" svg:width="1.5in" svg:height="0.61111in" style:rel-width="scale" style:rel-height="scale"><draw:text-box><text:p text:style-name="P81">機構申請送件及確定</text:p></draw:text-box><svg:title/><svg:desc/></draw:frame></text:span><text:span text:style-name="T82"><text:s text:c="2"/></text:span></text:p>
      <text:p text:style-name="P83"><text:span text:style-name="T84">開學後至</text:span>5<text:span text:style-name="T85">月底</text:span></text:p>
      <text:p text:style-name="內文"><text:span text:style-name="T86"><draw:connector draw:type="line" svg:x1="5in" svg:y1="0.11111in" svg:x2="5in" svg:y2="0.36111in" draw:z-index="251679744" draw:id="id27" draw:style-name="a43" draw:name="直線接點 22" text:anchor-type="paragraph"><svg:title/><svg:desc/></draw:connector></text:span><text:span text:style-name="T87"><draw:connector draw:type="line" svg:x1="2.58333in" svg:y1="0.23611in" svg:x2="2.58333in" svg:y2="0.36111in" draw:z-index="251665408" draw:id="id28" draw:style-name="a45" draw:name="直線接點 21" text:anchor-type="paragraph"><svg:title/><svg:desc/></draw:connector></text:span></text:p>
      <text:p text:style-name="內文"><text:span text:style-name="T88"><draw:frame draw:z-index="251674624" draw:id="id29" draw:style-name="a46" draw:name="文字方塊 20" text:anchor-type="paragraph" svg:x="4.16667in" svg:y="0.11111in" svg:width="1.75in" svg:height="0.625in" style:rel-width="scale" style:rel-height="scale"><draw:text-box><text:p text:style-name="P89">系辦提供資料及其他相關機構協調工作</text:p></draw:text-box><svg:title/><svg:desc/></draw:frame></text:span><text:span text:style-name="T90"><draw:connector draw:type="line" svg:x1="0in" svg:y1="0.11111in" svg:x2="1.625in" svg:y2="0.11111in" draw:z-index="251694080" draw:id="id30" draw:style-name="a48" draw:name="直線接點 19" text:anchor-type="paragraph"><svg:title/><svg:desc/></draw:connector></text:span><text:span text:style-name="T91"><draw:frame draw:z-index="251664384" draw:id="id31" draw:style-name="a49" draw:name="文字方塊 18" text:anchor-type="paragraph" svg:x="1.83333in" svg:y="0.11111in" svg:width="1.5in" svg:height="0.84722in" style:rel-width="scale" style:rel-height="scale"><draw:text-box><text:p text:style-name="P92"/><text:p text:style-name="P93">公布實習機構</text:p></draw:text-box><svg:title/><svg:desc/></draw:frame></text:span></text:p>
      <text:p text:style-name="內文"><text:span text:style-name="T94"><draw:custom-shape svg:x="3.41667in" svg:y="0.11111in" svg:width="0.75in" svg:height="0.875in" draw:z-index="251681792" draw:id="id32" draw:style-name="a52" draw:name="手繪多邊形 17" text:anchor-type="paragraph"><svg:title/><svg:desc/><draw:enhanced-geometry draw:type="non-primitive" svg:viewBox="0 0 1080 1980" draw:enhanced-path="M 0 0 L 540 0 540 1980 1080 198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980"/><draw:equation draw:name="f8" draw:formula="0 * ?f5 / 1080"/><draw:equation draw:name="f9" draw:formula="0 * ?f4 / 1980"/><draw:equation draw:name="f10" draw:formula="540 * ?f5 / 1080"/><draw:equation draw:name="f11" draw:formula="1980 * ?f4 / 1980"/><draw:equation draw:name="f12" draw:formula="1080 * ?f5 / 108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95"><draw:frame draw:z-index="251697152" draw:id="id33" draw:style-name="a53" draw:name="文字方塊 16" text:anchor-type="paragraph" svg:x="-0.16667in" svg:y="0.11111in" svg:width="1.75in" svg:height="0.375in" style:rel-width="scale" style:rel-height="scale"><draw:text-box><text:p text:style-name="P96">6月初至6月底</text:p></draw:text-box><svg:title/><svg:desc/></draw:frame></text:span></text:p>
      <text:p text:style-name="內文"><text:span text:style-name="T97"><draw:connector draw:type="line" svg:x1="5in" svg:y1="0.23611in" svg:x2="5in" svg:y2="0.36111in" draw:z-index="251680768" draw:id="id34" draw:style-name="a55" draw:name="直線接點 15" text:anchor-type="paragraph"><svg:title/><svg:desc/></draw:connector></text:span></text:p>
      <text:p text:style-name="內文"><text:span text:style-name="T98"><draw:frame draw:z-index="251675648" draw:id="id35" draw:style-name="a56" draw:name="文字方塊 14" text:anchor-type="paragraph" svg:x="4.16667in" svg:y="0.11111in" svg:width="1.75in" svg:height="0.625in" style:rel-width="scale" style:rel-height="scale"><draw:text-box><text:p text:style-name="P99">機構回文、完成正式簽約工作</text:p></draw:text-box><svg:title/><svg:desc/></draw:frame></text:span><text:span text:style-name="T100"><draw:connector draw:type="line" svg:x1="0in" svg:y1="0.23611in" svg:x2="1.625in" svg:y2="0.23611in" draw:z-index="251691008" draw:id="id36" draw:style-name="a58" draw:name="直線接點 13" text:anchor-type="paragraph"><svg:title/><svg:desc/></draw:connector></text:span><text:span text:style-name="T101"><draw:connector draw:type="line" svg:x1="2.58333in" svg:y1="0.23611in" svg:x2="2.58333in" svg:y2="0.36111in" draw:z-index="251667456" draw:id="id37" draw:style-name="a60" draw:name="直線接點 12" text:anchor-type="paragraph"><svg:title/><svg:desc/></draw:connector></text:span></text:p>
      <text:p text:style-name="內文"><text:span text:style-name="T102"><draw:frame draw:z-index="251698176" draw:id="id38" draw:style-name="a61" draw:name="文字方塊 11" text:anchor-type="paragraph" svg:x="-0.28333in" svg:y="0.17083in" svg:width="1.875in" svg:height="0.375in" style:rel-width="scale" style:rel-height="scale"><draw:text-box><text:p text:style-name="P103">7月及8月</text:p></draw:text-box><svg:title/><svg:desc/></draw:frame></text:span><text:span text:style-name="T104"><draw:frame draw:z-index="251666432" draw:id="id39" draw:style-name="a62" draw:name="文字方塊 10" text:anchor-type="paragraph" svg:x="1.83333in" svg:y="0.11111in" svg:width="1.5in" svg:height="0.38889in" style:rel-width="scale" style:rel-height="scale"><draw:text-box><text:p text:style-name="P105">機構實習</text:p></draw:text-box><svg:title/><svg:desc/></draw:frame></text:span></text:p>
      <text:p text:style-name="內文"><text:span text:style-name="T106"><draw:connector draw:type="line" svg:x1="2.58333in" svg:y1="0.23611in" svg:x2="2.58333in" svg:y2="0.36111in" draw:z-index="251669504" draw:id="id40" draw:style-name="a64" draw:name="直線接點 9" text:anchor-type="paragraph"><svg:title/><svg:desc/></draw:connector></text:span></text:p>
      <text:p text:style-name="內文"><text:span text:style-name="T107"><draw:frame draw:z-index="251668480" draw:id="id41" draw:style-name="a65" draw:name="文字方塊 8" text:anchor-type="paragraph" svg:x="1.8in" svg:y="0.17083in" svg:width="1.5in" svg:height="0.68472in" style:rel-width="scale" style:rel-height="scale"><draw:text-box><text:p text:style-name="P108">機構繳交實習評量表</text:p></draw:text-box><svg:title/><svg:desc/></draw:frame></text:span><text:span text:style-name="T109"><draw:connector draw:type="line" svg:x1="-0.03333in" svg:y1="0.17083in" svg:x2="1.59167in" svg:y2="0.17083in" draw:z-index="251692032" draw:id="id42" draw:style-name="a67" draw:name="直線接點 7" text:anchor-type="paragraph"><svg:title/><svg:desc/></draw:connector></text:span></text:p>
      <text:p text:style-name="內文"><text:span text:style-name="T110"><draw:frame draw:z-index="251699200" draw:id="id43" draw:style-name="a68" draw:name="文字方塊 6" text:anchor-type="paragraph" svg:x="-0.28333in" svg:y="0.14028in" svg:width="1.875in" svg:height="0.375in" style:rel-width="scale" style:rel-height="scale"><draw:text-box><text:p text:style-name="P111">9月初</text:p></draw:text-box><svg:title/><svg:desc/></draw:frame></text:span></text:p>
      <text:p text:style-name="P112"/>
      <text:p text:style-name="內文"><text:span text:style-name="T113"><draw:connector draw:type="line" svg:x1="2.63333in" svg:y1="0.17083in" svg:x2="2.63333in" svg:y2="0.29583in" draw:z-index="251671552" draw:id="id44" draw:style-name="a70" draw:name="直線接點 5" text:anchor-type="paragraph"><svg:title/><svg:desc/></draw:connector></text:span></text:p>
      <text:p text:style-name="內文"><text:span text:style-name="T114"><draw:frame draw:z-index="251670528" draw:id="id45" draw:style-name="a71" draw:name="文字方塊 4" text:anchor-type="paragraph" svg:x="1.88333in" svg:y="0.04583in" svg:width="1.5in" svg:height="0.57014in" style:rel-width="scale" style:rel-height="scale"><draw:text-box><text:p text:style-name="P115">實習成果發表會或經驗分享會</text:p></draw:text-box><svg:title/><svg:desc/></draw:frame></text:span><text:span text:style-name="T116"><draw:connector draw:type="line" svg:x1="-0.03333in" svg:y1="0.04583in" svg:x2="1.59167in" svg:y2="0.04583in" draw:z-index="251693056" draw:id="id46" draw:style-name="a73" draw:name="直線接點 3" text:anchor-type="paragraph"><svg:title/><svg:desc/></draw:connector></text:span><text:span text:style-name="T117"><draw:frame draw:z-index="251700224" draw:id="id47" draw:style-name="a74" draw:name="文字方塊 2" text:anchor-type="paragraph" svg:x="-0.03333in" svg:y="0.04583in" svg:width="1.5in" svg:height="0.375in" style:rel-width="scale" style:rel-height="scale"><draw:text-box><text:p text:style-name="P118">10-12月</text:p></draw:text-box><svg:title/><svg:desc/></draw:frame></text:span></text:p>
      <text:p text:style-name="內文"><text:span text:style-name="T119"><draw:connector draw:type="line" svg:x1="0.05in" svg:y1="0.17083in" svg:x2="1.675in" svg:y2="0.17083in" draw:z-index="251707392" draw:id="id48" draw:style-name="a76" draw:name="直線接點 1" text:anchor-type="paragraph"><svg:title/><svg:desc/></draw:connector></text:span></text:p>
      <text:p text:style-name="P120"/>
      <text:p text:style-name="P121"/>
      <text:p text:style-name="P122"><text:span text:style-name="T123">五、實習申請：</text:span></text:p>
      <text:p text:style-name="P124"><text:span text:style-name="T125">(</text:span><text:span text:style-name="T126">一</text:span><text:span text:style-name="T127">)<text:s/></text:span><text:span text:style-name="T128">申</text:span><text:span text:style-name="T129">請資格：</text:span><text:span text:style-name="T130">學士班學生學籍為三年級以上，即可進行申請。</text:span></text:p>
      <text:p text:style-name="P131"><text:s/></text:p>
      <text:p text:style-name="P132">(二)<text:s/>境外實習之申請：</text:p>
      <text:p text:style-name="P133">1.申請程序：先由學生提供機構相關資料供實習指導教師了解評估，經指導教師同意後，由學生自行聯繫，並獲取機構之許可，再由本系發文<text:soft-page-break/>該機構。</text:p>
      <text:p text:style-name="P134">2.實習指導與督導方式：同境內實習。</text:p>
      <text:p text:style-name="P135">3.境外實習之交通、住宿與生活相關費用由學生自理。</text:p>
      <text:p text:style-name="P136"/>
      <text:p text:style-name="P137">六、實習機構</text:p>
      <text:p text:style-name="P138">(一)<text:s/>實習場域可於機構或以專案進行。</text:p>
      <text:p text:style-name="P139">(二)<text:s/>學生應依據本系實習之領域方向提出實習志願，由實習指導教師核定。</text:p>
      <text:p text:style-name="P140">(三)<text:s/>實習開始後不得變更實習機構，若有特殊原因，須經實習機構督導及本系實習指導教師同意後始得變更，並由實習指導教師協助轉介至其他實習機構。</text:p>
      <text:p text:style-name="P141"><text:s/>(四)<text:s/>實習相關費用及所需器材由學生自行支付及自備。</text:p>
      <text:p text:style-name="P142"/>
      <text:p text:style-name="P143">七、實習督導</text:p>
      <text:p text:style-name="P144">(一)<text:tab/>實習督導：由本系指導教師及機構督導人員共同擔任。</text:p>
      <text:p text:style-name="P145">(二)<text:tab/>本系指導教師：由本系專任教師輪流擔任。實習期間本系指導教師應視學生實習之實際需要，調整指導之次數與方式。</text:p>
      <text:p text:style-name="P146">(三)<text:tab/>機構督導：由機構主管或經其指派之工作人員擔任，督導人員可視機構實習實際之需要，調整督導之方式與內涵。</text:p>
      <text:p text:style-name="P147"/>
      <text:p text:style-name="P148">八、實習作業</text:p>
      <text:p text:style-name="P149">(一)<text:s/><text:tab/>依照實習機構之規定繳交給實習機構。</text:p>
      <text:p text:style-name="P150">(二)<text:tab/><text:s/>須繳交給本系指導教師之作業包括週誌及實習總報告。<text:s/></text:p>
      <text:p text:style-name="P151"/>
      <text:p text:style-name="P152">九、實習評量</text:p>
      <text:p text:style-name="P153">(一)<text:s/>實習成績：由機構督導人員與本系指導教師共同評量。機構評量分數占50%，本系評量分數占50%為原則。本系教師並可依據學生之整體表現綜合評量。</text:p>
      <text:p text:style-name="P154">(二)<text:s/>機構評量：以機構的學生實習評量表為準，機構若無該項表格，則可參考本系所設定之表格。</text:p>
      <text:p text:style-name="P155">(三)<text:s/>本系評量：實習指導教師根據學生實習表現、態度、出席狀況、與報告繳交等綜合評量學生實習之表現。本系實習評量配分比例：</text:p>
      <text:p text:style-name="P156">1.<text:s/>參與實習成果發表會、研習會、經驗分享會占15%</text:p>
      <text:p text:style-name="P157">2.<text:s/>與本系指導教師互動、學習態度等占10%</text:p>
      <text:p text:style-name="P158">3.<text:s/>實習報告占75%</text:p>
      <text:p text:style-name="P159">(1)<text:s/>週誌：占40% (含實習期間週誌繳交情形10%)</text:p>
      <text:p text:style-name="P160">(2)<text:s/>實習總報告：占35%</text:p>
      <text:p text:style-name="P161">4.<text:s/>注意事項：學生請假或未依實習課程從事學習活動，時數達實習總時數三分之一者，其成績以不及格計算。</text:p>
      <text:p text:style-name="P162"/>
      <text:p text:style-name="P163">十、實習成效評估：本系為了解學生學習成效，得透過學生問卷調查、課程意見調查、實習成果發表會、機構督導評量表、學生實習作業之內容等綜合了解。</text:p>
      <text:p text:style-name="P164"/>
      <text:p text:style-name="內文"><text:span text:style-name="T165">十一、本辦法經系務會議通過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style:text-autospace="none" style:vertical-align="bottom" fo:margin-top="0.0833in" fo:margin-bottom="0.0833in" style:line-height-at-least="0.1666in" fo:margin-left="0.9173in" fo:margin-right="0.4527in" fo:text-indent="-1.0006in">
        <style:tab-stops/>
      </style:paragraph-properties>
      <style:text-properties style:font-name="Arial" style:font-name-asian="華康中黑體" fo:font-weight="bold" style:font-weight-asian="bold" fo:color="#FF00FF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Arial" style:font-name-asian="華康中黑體" style:font-name-complex="Times New Roman" fo:font-weight="bold" style:font-weight-asian="bold" fo:color="#FF00FF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54" svg:viewBox="0 0 20 30" svg:d="m10 0-10 30h20z"/>
    <draw:marker draw:name="a63" svg:viewBox="0 0 20 30" svg:d="m10 0-10 30h20z"/>
    <draw:marker draw:name="a59" svg:viewBox="0 0 20 30" svg:d="m10 0-10 30h20z"/>
    <draw:marker draw:name="a69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15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3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66" draw:display-name="SysDot" draw:style="rect" draw:dots1="1" draw:dots1-length="0.01042in" draw:dots2="0" draw:dots2-length="0in" draw:distance="0.01042in"/>
    <draw:stroke-dash draw:name="a72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09T03:15:00Z</meta:creation-date>
    <dc:date>2023-08-09T03:15:00Z</dc: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50" meta:row-count="11" meta:non-whitespace-character-count="1407"/>
  </office:meta>
</office:document-meta>
</file>