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text-indent="0.5in"/>
      <style:text-properties style:font-name="標楷體" style:font-name-asian="標楷體"/>
    </style:style>
    <style:style style:name="P11" style:parent-style-name="內文" style:family="paragraph">
      <style:paragraph-properties fo:text-indent="0.5in"/>
      <style:text-properties style:font-name="標楷體" style:font-name-asian="標楷體"/>
    </style:style>
    <style:style style:name="P12" style:parent-style-name="內文" style:family="paragraph">
      <style:paragraph-properties fo:text-indent="0.5in"/>
      <style:text-properties style:font-name="標楷體" style:font-name-asian="標楷體"/>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 style:parent-style-name="內文" style:family="paragraph">
      <style:text-properties style:font-name="標楷體" style:font-name-asian="標楷體"/>
    </style:style>
    <style:style style:name="P19" style:parent-style-name="內文" style:family="paragraph">
      <style:paragraph-properties fo:margin-left="0.525in" fo:text-indent="-0.3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text-indent="0.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line-height="0.2083in"/>
      <style:text-properties style:font-name="標楷體" style:font-name-asian="標楷體"/>
    </style:style>
    <style:style style:name="P71" style:parent-style-name="純文字" style:family="paragraph">
      <style:paragraph-properties fo:line-height="0.2083in" fo:margin-left="0.6013in" fo:text-indent="-0.241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純文字" style:family="paragraph">
      <style:paragraph-properties fo:line-height="0.2083in" fo:margin-left="0.6013in" fo:text-indent="-0.241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background-color="#FFFF00"/>
    </style:style>
    <style:style style:name="T85" style:parent-style-name="預設段落字型" style:family="text">
      <style:text-properties style:font-name="標楷體" style:font-name-asian="標楷體" fo:background-color="#FFFF00"/>
    </style:style>
    <style:style style:name="T86" style:parent-style-name="預設段落字型" style:family="text">
      <style:text-properties style:font-name="標楷體" style:font-name-asian="標楷體" fo:background-color="#FFFF00"/>
    </style:style>
    <style:style style:name="T87" style:parent-style-name="預設段落字型" style:family="text">
      <style:text-properties style:font-name="標楷體" style:font-name-asian="標楷體" fo:background-color="#FFFF00"/>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style:style>
    <style:style style:name="P92" style:parent-style-name="純文字" style:family="paragraph">
      <style:paragraph-properties fo:line-height="0.2083in" fo:margin-left="0.625in" fo:text-inden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background-color="#FFFFFF"/>
    </style:style>
    <style:style style:name="T100" style:parent-style-name="預設段落字型" style:family="text">
      <style:text-properties style:font-name="標楷體" style:font-name-asian="標楷體"/>
    </style:style>
    <style:style style:name="P101" style:parent-style-name="純文字" style:family="paragraph">
      <style:paragraph-properties fo:line-height="0.2083in" fo:margin-left="0.625in" fo:text-indent="-0.25in">
        <style:tab-stops/>
      </style:paragraph-properties>
      <style:text-properties style:font-name="標楷體" style:font-name-asian="標楷體"/>
    </style:style>
    <style:style style:name="P102" style:parent-style-name="內文" style:family="paragraph">
      <style:paragraph-properties fo:text-indent="0.6666in"/>
      <style:text-properties style:font-name="標楷體" style:font-name-asian="標楷體"/>
    </style:style>
    <style:style style:name="P103" style:parent-style-name="內文" style:family="paragraph">
      <style:paragraph-properties fo:text-indent="0.6666in"/>
    </style:style>
  </office:automatic-styles>
  <office:body>
    <office:text text:use-soft-page-breaks="true">
      <text:p text:style-name="P1">國立臺灣師範大學社會教育系博士學位論文計畫發表申請書</text:p>
      <text:p text:style-name="P2"><text:s text:c="54"/>年<text:s text:c="4"/>月<text:s text:c="4"/>日</text:p>
      <text:p text:style-name="P3"><text:s text:c="2"/>一、本人博士學位論文題目業經本系核定登錄如下：</text:p>
      <text:p text:style-name="P4"/>
      <text:p text:style-name="P5"/>
      <text:p text:style-name="P6"/>
      <text:p text:style-name="P7"><text:s text:c="2"/>二、敬請<text:s text:c="4"/>備查</text:p>
      <text:p text:style-name="P8"><text:s text:c="6"/>此呈</text:p>
      <text:p text:style-name="P9"/>
      <text:p text:style-name="P10"/>
      <text:p text:style-name="P11">系<text:s text:c="2"/>主<text:s text:c="2"/>任</text:p>
      <text:p text:style-name="P12"><text:s text:c="3"/>(簽章)</text:p>
      <text:p text:style-name="P13">研究生：</text:p>
      <text:p text:style-name="P14">學　號：</text:p>
      <text:p text:style-name="P15">聯絡電話：</text:p>
      <text:p text:style-name="P16"/>
      <text:p text:style-name="P17">國立臺灣師範大學社會教育學系博士學位論文計畫發表會指導教授推薦書</text:p>
      <text:p text:style-name="P18"/>
      <text:p text:style-name="P19"><text:span text:style-name="T20">一、查社會教育學系博士班研究生</text:span><text:span text:style-name="T21"><text:s text:c="14"/></text:span><text:span text:style-name="T22">之論文計畫草案業經本人指導完成如附件，請准舉行論文計畫發表會。</text:span></text:p>
      <text:p text:style-name="P23"/>
      <text:p text:style-name="P24"><text:s text:c="2"/>二、擬聘請評論教授如左：</text:p>
      <text:p text:style-name="P25"><text:span text:style-name="T26"><text:s text:c="6"/>1.</text:span><text:span text:style-name="T27"><text:s text:c="12"/></text:span><text:span text:style-name="T28">老師（服務單位：</text:span><text:span text:style-name="T29"><text:s text:c="25"/></text:span><text:span text:style-name="T30"><text:s/></text:span><text:span text:style-name="T31">職稱：</text:span><text:span text:style-name="T32"><text:s text:c="9"/></text:span><text:span text:style-name="T33">）</text:span></text:p>
      <text:p text:style-name="P34"><text:span text:style-name="T35"><text:s text:c="6"/>2.</text:span><text:span text:style-name="T36"><text:s text:c="12"/></text:span><text:span text:style-name="T37">老師（服務單位：</text:span><text:span text:style-name="T38"><text:s text:c="25"/></text:span><text:span text:style-name="T39"><text:s/></text:span><text:span text:style-name="T40">職稱：</text:span><text:span text:style-name="T41"><text:s text:c="9"/></text:span><text:span text:style-name="T42">）</text:span></text:p>
      <text:p text:style-name="P43"><text:span text:style-name="T44"><text:s text:c="6"/>3.</text:span><text:span text:style-name="T45"><text:s/></text:span><text:span text:style-name="T46"><text:s text:c="11"/></text:span><text:span text:style-name="T47">老師（服務單位：</text:span><text:span text:style-name="T48"><text:s text:c="25"/></text:span><text:span text:style-name="T49"><text:s/></text:span><text:span text:style-name="T50">職稱：</text:span><text:span text:style-name="T51"><text:s text:c="9"/></text:span><text:span text:style-name="T52">）</text:span></text:p>
      <text:p text:style-name="P53"><text:span text:style-name="T54">4.</text:span><text:span text:style-name="T55"><text:s text:c="12"/></text:span><text:span text:style-name="T56">老師（服務單位：</text:span><text:span text:style-name="T57"><text:s text:c="25"/></text:span><text:span text:style-name="T58"><text:s/></text:span><text:span text:style-name="T59">職稱：</text:span><text:span text:style-name="T60"><text:s text:c="9"/></text:span><text:span text:style-name="T61">）</text:span></text:p>
      <text:p text:style-name="P62"><text:s text:c="2"/></text:p>
      <text:p text:style-name="P63"/>
      <text:p text:style-name="P64">三、論文計畫發表會時間擬定於：</text:p>
      <text:p text:style-name="P65"/>
      <text:p text:style-name="P66"><text:s text:c="6"/>　　<text:s/>年　<text:s text:c="2"/>　月　<text:s text:c="2"/>　日（星期　　）<text:s text:c="4"/>時　<text:s text:c="2"/>　<text:s/>分至<text:s text:c="4"/>時<text:s text:c="4"/>分</text:p>
      <text:p text:style-name="P67"><text:s text:c="34"/></text:p>
      <text:p text:style-name="P68">指導教授：</text:p>
      <text:p text:style-name="P69">(簽章)</text:p>
      <text:p text:style-name="P70"><text:s text:c="2"/>※注意事項：</text:p>
      <text:p text:style-name="P71"><text:span text:style-name="T72">1.</text:span><text:span text:style-name="T73">繳交本申請書請附論文計畫一份、歷年成績單正本一份、本系參與學術活動紀錄卡</text:span><text:span text:style-name="T74">、</text:span><text:span text:style-name="T75">線上倫理課程完成修習證明(105學年度起入學)</text:span><text:span text:style-name="T76">。</text:span></text:p>
      <text:p text:style-name="P77"><text:span text:style-name="T78">2.</text:span><text:span text:style-name="T79">口試委員</text:span><text:span text:style-name="T80">應至少推薦</text:span><text:span text:style-name="T81">4</text:span><text:span text:style-name="T82">位</text:span><text:span text:style-name="T83">，</text:span><text:span text:style-name="T84">全體口試委員</text:span><text:span text:style-name="T85">(</text:span><text:span text:style-name="T86">含指導教授</text:span><text:span text:style-name="T87">)</text:span><text:span text:style-name="T88">中須有至少</text:span><text:span text:style-name="T89">1/3</text:span><text:span text:style-name="T90">為校外委員</text:span><text:span text:style-name="T91">。</text:span></text:p>
      <text:p text:style-name="P92"><text:span text:style-name="T93">3.</text:span><text:span text:style-name="T94">論文計畫發表前至少</text:span><text:span text:style-name="T95">10</text:span><text:span text:style-name="T96">天，請至系辦領取</text:span><text:span text:style-name="T97">口試教授聘函</text:span><text:span text:style-name="T98">，</text:span><text:span text:style-name="T99">與口試本併同送交口試委員</text:span><text:span text:style-name="T100">。</text:span></text:p>
      <text:p text:style-name="P101">4.應考研究生請指定記錄或服務同學一名，姓名：</text:p>
      <text:p text:style-name="P102">於論文計畫發表會前至所辦領取有關資料，並在發表會時於現場服務。</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784in" fo:margin-left="1in" fo:margin-bottom="0.7909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社會教育系碩士學位論文計畫發表申請書</dc:title>
    <dc:subject/>
    <meta:initial-creator>師大社教系</meta:initial-creator>
    <dc:creator>User</dc:creator>
    <meta:creation-date>2020-12-29T06:02:00Z</meta:creation-date>
    <dc:date>2023-08-07T06:58:00Z</dc:date>
    <meta:template xlink:href="Normal" xlink:type="simple"/>
    <meta:editing-cycles>3</meta:editing-cycles>
    <meta:editing-duration>PT120S</meta:editing-duration>
    <meta:document-statistic meta:page-count="1" meta:paragraph-count="1" meta:word-count="132" meta:character-count="885" meta:row-count="6" meta:non-whitespace-character-count="754"/>
  </office:meta>
</office:document-meta>
</file>