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6042in" fo:margin-left="-0.0194in" fo:margin-top="0in" fo:margin-bottom="0in" table:align="left" style:writing-mode="lr-tb"/>
    </style:style>
    <style:style style:name="Table1.A" style:family="table-column">
      <style:table-column-properties style:column-width="3.791in"/>
    </style:style>
    <style:style style:name="Table1.B" style:family="table-column">
      <style:table-column-properties style:column-width="3.8125in"/>
    </style:style>
    <style:style style:name="Table1.1" style:family="table-row">
      <style:table-row-properties style:min-row-height="0.4167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2" style:family="table-row">
      <style:table-row-properties style:min-row-height="0.25in" fo:keep-together="always"/>
    </style:style>
    <style:style style:name="Table1.3" style:family="table-row">
      <style:table-row-properties style:min-row-height="0.1056in" fo:keep-together="always"/>
    </style:style>
    <style:style style:name="Table1.A3" style:family="table-cell">
      <style:table-cell-properties fo:padding-left="0.07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B3" style:family="table-cell">
      <style:table-cell-properties fo:padding-left="0.07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1.4" style:family="table-row">
      <style:table-row-properties style:min-row-height="0.3681in" fo:keep-together="always"/>
    </style:style>
    <style:style style:name="Table1.A4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5" style:family="table-row">
      <style:table-row-properties style:min-row-height="1.0917in" fo:keep-together="always"/>
    </style:style>
    <style:style style:name="Table1.A5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1.6" style:family="table-row">
      <style:table-row-properties style:min-row-height="0.2889in" fo:keep-together="auto"/>
    </style:style>
    <style:style style:name="Table1.A6" style:family="table-cell">
      <style:table-cell-properties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A7" style:family="table-cell">
      <style:table-cell-properties fo:padding-left="0.075in" fo:padding-right="0.075in" fo:padding-top="0in" fo:padding-bottom="0in" fo:border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6542in" fo:keep-together="auto"/>
    </style:style>
    <style:style style:name="Table1.A8" style:family="table-cell">
      <style:table-cell-properties fo:padding-left="0.075in" fo:padding-right="0.075in" fo:padding-top="0in" fo:padding-bottom="0in" fo:border="0.5pt solid #000000"/>
    </style:style>
    <style:style style:name="Table1.B8" style:family="table-cell">
      <style:table-cell-properties fo:padding-left="0.075in" fo:padding-right="0.075in" fo:padding-top="0in" fo:padding-bottom="0in" fo:border="0.5pt solid #000000"/>
    </style:style>
    <style:style style:name="Table1.9" style:family="table-row">
      <style:table-row-properties style:min-row-height="0.4479in" fo:keep-together="auto"/>
    </style:style>
    <style:style style:name="Table1.A9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="0.5pt solid #000000"/>
    </style:style>
    <style:style style:name="Table1.10" style:family="table-row">
      <style:table-row-properties style:min-row-height="0.5306in" fo:keep-together="auto"/>
    </style:style>
    <style:style style:name="Table1.A10" style:family="table-cell">
      <style:table-cell-properties fo:padding-left="0.075in" fo:padding-right="0.075in" fo:padding-top="0in" fo:padding-bottom="0in" fo:border="0.5pt solid #000000"/>
    </style:style>
    <style:style style:name="Table1.B10" style:family="table-cell">
      <style:table-cell-properties fo:padding-left="0.075in" fo:padding-right="0.075in" fo:padding-top="0in" fo:padding-bottom="0in" fo:border="0.5pt solid #000000"/>
    </style:style>
    <style:style style:name="Table1.11" style:family="table-row">
      <style:table-row-properties style:min-row-height="0.6208in" fo:keep-together="auto"/>
    </style:style>
    <style:style style:name="Table1.A11" style:family="table-cell">
      <style:table-cell-properties fo:padding-left="0.075in" fo:padding-right="0.075in" fo:padding-top="0in" fo:padding-bottom="0in" fo:border="0.5pt solid #000000"/>
    </style:style>
    <style:style style:name="Table1.B11" style:family="table-cell">
      <style:table-cell-properties fo:padding-left="0.075in" fo:padding-right="0.075in" fo:padding-top="0in" fo:padding-bottom="0in" fo:border="0.5pt solid #000000"/>
    </style:style>
    <style:style style:name="Table1.A12" style:family="table-cell">
      <style:table-cell-properties fo:padding-left="0.075in" fo:padding-right="0.075in" fo:padding-top="0in" fo:padding-bottom="0in" fo:border="0.5pt solid #000000"/>
    </style:style>
    <style:style style:name="Table1.B12" style:family="table-cell">
      <style:table-cell-properties fo:padding-left="0.075in" fo:padding-right="0.075in" fo:padding-top="0in" fo:padding-bottom="0in" fo:border="0.5pt solid #000000"/>
    </style:style>
    <style:style style:name="Table1.13" style:family="table-row">
      <style:table-row-properties style:min-row-height="0.8542in" fo:keep-together="auto"/>
    </style:style>
    <style:style style:name="Table1.A13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="0.5pt solid #000000"/>
    </style:style>
    <style:style style:name="Table1.14" style:family="table-row">
      <style:table-row-properties style:min-row-height="0.2639in" fo:keep-together="always"/>
    </style:style>
    <style:style style:name="Table1.A14" style:family="table-cell">
      <style:table-cell-properties fo:padding-left="0.075in" fo:padding-right="0.075in" fo:padding-top="0in" fo:padding-bottom="0in" fo:border="0.5pt solid #000000"/>
    </style:style>
    <style:style style:name="Table1.B1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15" style:family="table-row">
      <style:table-row-properties style:min-row-height="0.7458in" fo:keep-together="always"/>
    </style:style>
    <style:style style:name="Table1.A15" style:family="table-cell">
      <style:table-cell-properties fo:padding-left="0.075in" fo:padding-right="0.075in" fo:padding-top="0in" fo:padding-bottom="0in" fo:border="0.5pt solid #000000"/>
    </style:style>
    <style:style style:name="Table1.16" style:family="table-row">
      <style:table-row-properties style:min-row-height="0.7569in" fo:keep-together="always"/>
    </style:style>
    <style:style style:name="Table1.A16" style:family="table-cell">
      <style:table-cell-properties fo:padding-left="0.075in" fo:padding-right="0.075in" fo:padding-top="0in" fo:padding-bottom="0in" fo:border="0.5pt solid #000000"/>
    </style:style>
    <style:style style:name="Table1.17" style:family="table-row">
      <style:table-row-properties style:min-row-height="0.9583in" fo:keep-together="auto"/>
    </style:style>
    <style:style style:name="Table1.A17" style:family="table-cell">
      <style:table-cell-properties fo:padding-left="0.075in" fo:padding-right="0.075in" fo:padding-top="0in" fo:padding-bottom="0in" fo:border="0.5pt solid #000000"/>
    </style:style>
    <style:style style:name="Table1.18" style:family="table-row">
      <style:table-row-properties style:min-row-height="1.4514in" fo:keep-together="auto"/>
    </style:style>
    <style:style style:name="Table1.A18" style:family="table-cell">
      <style:table-cell-properties fo:padding-left="0.075in" fo:padding-right="0.075in" fo:padding-top="0in" fo:padding-bottom="0in" fo:border="0.5pt solid #000000"/>
    </style:style>
    <style:style style:name="Table1.19" style:family="table-row">
      <style:table-row-properties style:min-row-height="0.4417in" fo:keep-together="always"/>
    </style:style>
    <style:style style:name="Table1.A19" style:family="table-cell">
      <style:table-cell-properties fo:padding-left="0.075in" fo:padding-right="0.075in" fo:padding-top="0in" fo:padding-bottom="0in" fo:border="0.5pt solid #000000"/>
    </style:style>
    <style:style style:name="Table1.B19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 fo:keep-with-next="always">
        <style:tab-stops>
          <style:tab-stop style:position="0.6874in"/>
          <style:tab-stop style:position="3.3465in" style:type="center"/>
        </style:tab-stops>
      </style:paragraph-properties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-0.0016in" style:auto-text-indent="false" fo:padding="0in" fo:border="none"/>
    </style:style>
    <style:style style:name="P5" style:family="paragraph" style:parent-style-name="Standard" style:list-style-name="WWNum4">
      <style:paragraph-properties fo:margin-left="0in" fo:margin-right="0in" fo:line-height="100%" fo:text-align="justify" style:justify-single-word="false" fo:text-indent="-0.0016in" style:auto-text-indent="false" fo:padding="0in" fo:border="none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 style:list-style-name="WWNum2">
      <style:paragraph-properties fo:margin-left="0in" fo:margin-right="0in" fo:line-height="100%" fo:text-indent="-0.0016in" style:auto-text-indent="false" fo:padding="0in" fo:border="none"/>
    </style:style>
    <style:style style:name="P8" style:family="paragraph" style:parent-style-name="Standard" style:list-style-name="WWNum3">
      <style:paragraph-properties fo:margin-left="0in" fo:margin-right="0in" fo:line-height="100%" fo:text-indent="-0.0016in" style:auto-text-indent="false" fo:padding="0in" fo:border="none"/>
    </style:style>
    <style:style style:name="P9" style:family="paragraph" style:parent-style-name="Standard" style:list-style-name="WWNum6">
      <style:paragraph-properties fo:margin-left="0in" fo:margin-right="0in" fo:line-height="100%" fo:text-indent="-0.0016in" style:auto-text-indent="false" fo:padding="0in" fo:border="none"/>
    </style:style>
    <style:style style:name="P10" style:family="paragraph" style:parent-style-name="Standard" style:list-style-name="WWNum5">
      <style:paragraph-properties fo:margin-left="0in" fo:margin-right="0in" fo:line-height="100%" fo:text-indent="-0.0016in" style:auto-text-indent="false" fo:padding="0in" fo:border="none"/>
    </style:style>
    <style:style style:name="P11" style:family="paragraph" style:parent-style-name="Standard">
      <style:paragraph-properties fo:margin-left="0in" fo:margin-right="0in" fo:line-height="115%" fo:text-indent="-0.0016in" style:auto-text-indent="false" fo:padding="0in" fo:border="none"/>
      <style:text-properties fo:color="#000000" style:font-name="標楷體" style:font-name-asian="標楷體1" style:font-name-complex="標楷體1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/>
      <style:text-properties fo:color="#000000" style:font-name="標楷體" style:font-name-asian="標楷體1" style:font-name-complex="標楷體1"/>
    </style:style>
    <style:style style:name="P13" style:family="paragraph" style:parent-style-name="Standard">
      <style:paragraph-properties fo:margin-left="0in" fo:margin-right="0in" fo:text-indent="-0.0016in" style:auto-text-indent="false"/>
    </style:style>
    <style:style style:name="P14" style:family="paragraph" style:parent-style-name="Standard" style:master-page-name="Standard">
      <style:paragraph-properties fo:margin-left="0in" fo:margin-right="0in" fo:line-height="300%" fo:text-align="center" style:justify-single-word="false" fo:text-indent="-0.0016in" style:auto-text-indent="false" style:page-number="1" fo:padding="0in" fo:border="none" fo:keep-with-next="always">
        <style:tab-stops>
          <style:tab-stop style:position="0.6874in"/>
          <style:tab-stop style:position="3.346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00%" fo:text-indent="0in" style:auto-text-indent="false" fo:padding="0in" fo:border="none"/>
    </style:style>
    <style:style style:name="T1" style:family="text">
      <style:text-properties fo:color="#000000" style:text-position="-3% 100%" style:font-name="Arial Unicode MS" fo:font-size="16pt" fo:font-weight="bold" style:font-name-asian="Arial Unicode MS1" style:font-size-asian="16pt" style:font-weight-asian="bold" style:font-name-complex="Arial Unicode MS1" style:font-size-complex="16pt"/>
    </style:style>
    <style:style style:name="T2" style:family="text">
      <style:text-properties fo:color="#000000" style:font-name="Arial Unicode MS" fo:font-size="16pt" fo:font-weight="bold" style:font-name-asian="Arial Unicode MS1" style:font-size-asian="16pt" style:font-weight-asian="bold" style:font-name-complex="Arial Unicode MS1" style:font-size-complex="16pt"/>
    </style:style>
    <style:style style:name="T3" style:family="text">
      <style:text-properties fo:color="#000000" style:font-name="Arial Unicode MS" style:font-name-asian="Arial Unicode MS1" style:font-name-complex="Arial Unicode MS1"/>
    </style:style>
    <style:style style:name="T4" style:family="text">
      <style:text-properties fo:color="#000000" style:font-name="Arial Unicode MS" style:font-name-asian="Arial Unicode MS1" style:font-name-complex="Arial Unicode MS1"/>
    </style:style>
    <style:style style:name="T5" style:family="text">
      <style:text-properties fo:color="#000000" style:font-name="Arial Unicode MS" style:font-name-asian="Arial Unicode MS1" style:font-name-complex="Arial Unicode MS1"/>
    </style:style>
    <style:style style:name="T6" style:family="text">
      <style:text-properties fo:color="#000000" style:font-name="Arial" fo:font-size="16pt" fo:font-weight="bold" fo:background-color="#d9d9d9" loext:char-shading-value="0" style:font-name-asian="Arial1" style:font-size-asian="16pt" style:font-weight-asian="bold" style:font-name-complex="Arial1" style:font-size-complex="16pt"/>
    </style:style>
    <style:style style:name="T7" style:family="text">
      <style:text-properties fo:color="#000000" style:font-name="Arial" style:font-name-asian="Arial1" style:font-name-complex="Arial1"/>
    </style:style>
    <style:style style:name="T8" style:family="text">
      <style:text-properties fo:color="#000000" style:font-name="標楷體" fo:font-weight="bold" style:font-name-asian="標楷體1" style:font-weight-asian="bold" style:font-name-complex="標楷體1"/>
    </style:style>
    <style:style style:name="T9" style:family="text">
      <style:text-properties fo:color="#000000" style:font-name="標楷體" fo:font-weight="bold" style:font-name-asian="標楷體1" style:font-weight-asian="bold" style:font-name-complex="標楷體1" fo:background-color="#ffffff"/>
    </style:style>
    <style:style style:name="T10" style:family="text">
      <style:text-properties fo:color="#000000" style:font-name="標楷體" style:font-name-asian="標楷體1" style:font-name-complex="標楷體1"/>
    </style:style>
    <style:style style:name="T11" style:family="text">
      <style:text-properties fo:color="#000000" style:font-name="標楷體" style:font-name-asian="標楷體1" style:font-name-complex="標楷體1" fo:background-color="#ffffff"/>
    </style:style>
    <style:style style:name="T12" style:family="text"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13" style:family="text">
      <style:text-properties style:font-name="Arial Unicode MS" fo:font-size="16pt" fo:font-weight="bold" style:font-name-asian="Arial Unicode MS1" style:font-size-asian="16pt" style:font-weight-asian="bold" style:font-name-complex="Arial Unicode MS1" style:font-size-complex="16pt"/>
    </style:style>
    <style:style style:name="T14" style:family="text">
      <style:text-properties style:font-name="Arial Unicode MS" style:font-name-asian="Arial Unicode MS1" style:font-name-complex="Arial Unicode MS1"/>
    </style:style>
    <style:style style:name="T15" style:family="text">
      <style:text-properties style:font-name="Arial" style:font-name-asian="Arial1" style:font-name-complex="Arial1"/>
    </style:style>
    <style:style style:name="T16" style:family="text">
      <style:text-properties fo:color="#231815" style:font-name="Arial Unicode MS" style:font-name-asian="Arial Unicode MS1" style:font-name-complex="Arial Unicode MS1" fo:background-color="#ffffff"/>
    </style:style>
    <style:style style:name="T17" style:family="text">
      <style:text-properties fo:color="#231815" style:font-name="Arial Unicode MS" style:font-name-asian="Arial Unicode MS1" style:font-name-complex="Arial Unicode MS1" fo:background-color="#ffffff"/>
    </style:style>
    <style:style style:name="T18" style:family="text">
      <style:text-properties fo:color="#ff0027" style:font-name="Arial Unicode MS" style:font-name-asian="Arial Unicode MS1" style:font-name-complex="Arial Unicode MS1" fo:background-color="#ffffff"/>
    </style:style>
    <style:style style:name="T19" style:family="text">
      <style:text-properties style:font-name="標楷體" style:font-name-asian="標楷體1" style:font-name-complex="標楷體1"/>
    </style:style>
    <style:style style:name="T20" style:family="text">
      <style:text-properties style:font-name="標楷體" style:font-name-asian="標楷體1" style:font-name-complex="標楷體1" fo:background-color="#ffffff"/>
    </style:style>
    <style:style style:name="T21" style:family="text">
      <style:text-properties style:font-name="標楷體" fo:font-weight="bold" style:font-name-asian="標楷體1" style:font-weight-asian="bold" style:font-name-complex="標楷體1"/>
    </style:style>
    <style:style style:name="T22" style:family="text">
      <style:text-properties style:font-name="標楷體" fo:font-weight="bold" style:font-name-asian="標楷體1" style:font-weight-asian="bold" style:font-name-complex="標楷體1" fo:background-color="#ffffff"/>
    </style:style>
    <style:style style:name="T23" style:family="text">
      <style:text-properties fo:color="#ff0000" style:font-name="標楷體" fo:font-weight="bold" style:font-name-asian="標楷體1" style:font-weight-asian="bold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 text:name="_GoBack"/><text:span text:style-name="T1">公共電視112年</text:span><text:span text:style-name="T13">上學</text:span><text:span text:style-name="T2">期9-1</text:span><text:span text:style-name="T13">月</text:span><text:span text:style-name="T2">實習生招募</text:span></text:h>
      <text:h text:style-name="P1" text:outline-level="1"><text:span text:style-name="T3">1.本實習申請僅接受學校統一報名 (學生經錄取後，將與校方簽訂實習合約書)。 </text:span></text:h>
      <text:h text:style-name="P1" text:outline-level="1"><text:span text:style-name="T3">2.報名時間:即日起至112年</text:span><text:span text:style-name="T15">6</text:span><text:span text:style-name="T3">月1</text:span><text:span text:style-name="T15">9</text:span><text:span text:style-name="T3">日止。</text:span><text:span text:style-name="T16">(紙本郵件</text:span><text:span text:style-name="T16">寄送以郵戳為憑，「公視基金會實習生學校統一報名表」、「公視基金會實習生個人報名表」電子檔請E-mail至intern@pts.org.tw信箱，逾期恕不受理</text:span></text:h>
      <text:h text:style-name="P1" text:outline-level="1"><text:span text:style-name="T3">3.實習時間: 112年</text:span><text:span text:style-name="T15">9</text:span><text:span text:style-name="T3">月</text:span><text:span text:style-name="T15">11</text:span><text:span text:style-name="T3">日-</text:span><text:span text:style-name="T14">113年1</text:span><text:span text:style-name="T3">月12日。</text:span><text:span text:style-name="T18">(每週至少須到班三個工作整天，週末不到班)</text:span></text:h>
      <text:h text:style-name="P1" text:outline-level="1"><text:span text:style-name="T3">4.本實習將視COVID-19</text:span><text:span text:style-name="T3">疫情發展，不排除取消或延期實習，屆時將對錄取學校發函並上網公告。</text:span></text:h>
      <text:h text:style-name="P1" text:outline-level="1"><text:span text:style-name="T3">5.請務必了解本會學生實習辦法及應徵需求，並確認可配合實習相關規定再行提出申請。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h text:style-name="P3" text:outline-level="1"><text:span text:style-name="T8">實習工作內容</text:span></text:h>
          </table:table-cell>
          <table:table-cell table:style-name="Table1.A1" table:number-rows-spanned="2" office:value-type="string">
            <text:h text:style-name="P3" text:outline-level="1"><text:span text:style-name="T8">應徵需求</text:span></text:h>
          </table:table-cell>
        </table:table-row>
        <table:table-row table:style-name="Table1.2">
          <table:covered-table-cell/>
          <table:covered-table-cell/>
        </table:table-row>
        <table:table-row table:style-name="Table1.3">
          <table:table-cell table:style-name="Table1.A3" office:value-type="string">
            <text:h text:style-name="P4" text:outline-level="1"><text:span text:style-name="T8">公行部/公關組:2名</text:span></text:h>
            <text:h text:style-name="P4" text:outline-level="1"><text:span text:style-name="T10">協助公視戲劇節目宣傳、活動執行、公視導覽，參與記者會、新聞稿撰寫、新媒體行銷宣傳發想與其他庶務工作。</text:span></text:h>
          </table:table-cell>
          <table:table-cell table:style-name="Table1.B3" office:value-type="string">
            <text:h text:style-name="P4" text:outline-level="1"><text:span text:style-name="T10">喜歡與人溝通互動、口條能力佳、具備修圖及影片剪輯能力為優，對公關與活動執行有興趣者。</text:span></text:h>
          </table:table-cell>
        </table:table-row>
        <table:table-row table:style-name="Table1.4">
          <table:table-cell table:style-name="Table1.A4" office:value-type="string">
            <text:h text:style-name="P4" text:outline-level="1"><text:span text:style-name="T8">公行部/推廣組:</text:span><text:span text:style-name="T12"> </text:span><text:span text:style-name="T8">1名</text:span></text:h>
            <text:h text:style-name="P4" text:outline-level="1"><text:span text:style-name="T10">形象短片拍攝及動腦會議、協助執行相關庶務，活動支援。</text:span></text:h>
          </table:table-cell>
          <table:table-cell table:style-name="Table1.B4" office:value-type="string">
            <text:h text:style-name="P4" text:outline-level="1"><text:span text:style-name="T10">活潑大方、主動、責任感，配合活動執行、文書處理等庶務工作。</text:span></text:h>
          </table:table-cell>
        </table:table-row>
        <table:table-row table:style-name="Table1.5">
          <table:table-cell table:style-name="Table1.A5" office:value-type="string">
            <text:h text:style-name="P2" text:outline-level="1"><text:span text:style-name="T8">公行部/公服組/公民新聞：1名</text:span></text:h>
            <text:h text:style-name="P2" text:outline-level="1"><text:span text:style-name="T10">1. 協助每日製作PeoPo公民新聞報節目</text:span><text:span text:style-name="T19">。</text:span></text:h>
            <text:h text:style-name="P2" text:outline-level="1"><text:span text:style-name="T10">2. 協助公民新聞平台日常業務</text:span><text:span text:style-name="T19">。</text:span></text:h>
            <text:h text:style-name="P2" text:outline-level="1"><text:span text:style-name="T10">3. 協助7.8月暑期實習營活動業務</text:span><text:span text:style-name="T19">。</text:span></text:h>
            <text:h text:style-name="P2" text:outline-level="1"><text:span text:style-name="T10">4. 協助製作影音新聞報導</text:span><text:span text:style-name="T19">。</text:span></text:h>
          </table:table-cell>
          <table:table-cell table:style-name="Table1.B5" office:value-type="string">
            <text:h text:style-name="P2" text:outline-level="1"><text:span text:style-name="T10">個性活潑、大方、喜愛與人互動、關心新聞時事，具有基本影像剪輯能力者尤佳。</text:span></text:h>
          </table:table-cell>
        </table:table-row>
        <table:table-row table:style-name="Table1.6">
          <table:table-cell table:style-name="Table1.A6" office:value-type="string">
            <text:h text:style-name="P2" text:outline-level="1"><text:span text:style-name="T8">新聞部</text:span></text:h>
            <text:h text:style-name="P2" text:outline-level="1"><text:span text:style-name="T10">新聞編採、節目群製作及協助新聞處理。</text:span></text:h>
            <text:h text:style-name="P12" text:outline-level="1"/>
            <text:h text:style-name="P2" text:outline-level="1"><text:span text:style-name="T11">※欲應徵之同學請先填妥三項志願(按順序)</text:span><text:span text:style-name="T19">。</text:span></text:h>
          </table:table-cell>
          <table:table-cell table:style-name="Table1.B6" office:value-type="string">
            <text:h text:style-name="P4" text:outline-level="1"><text:span text:style-name="T19">P#新聞實驗室：1~2名 </text:span></text:h>
            <text:h text:style-name="P4" text:outline-level="1"><text:span text:style-name="T19">大專相關科系，修過採寫編輯課程，對網路新聞數位敘事有興趣者。 </text:span></text:h>
            <text:h text:style-name="P4" text:outline-level="1"><text:span text:style-name="T19">我們的島：1名 </text:span></text:h>
            <text:h text:style-name="P4" text:outline-level="1"><text:span text:style-name="T19">對環境、生態議題有熱情，主動積極學習新事務，必要時能配合需求調整到班時間。 </text:span></text:h>
            <text:h text:style-name="P4" text:outline-level="1"><text:span text:style-name="T19">獨立特派員：1名 </text:span></text:h>
            <text:h text:style-name="P4" text:outline-level="1"><text:span text:style-name="T19">對新聞專題、深度報導及數位敘事有興趣者。 </text:span></text:h>
          </table:table-cell>
        </table:table-row>
        <table:table-row table:style-name="Table1.6">
          <table:table-cell table:style-name="Table1.A7" office:value-type="string">
            <text:h text:style-name="P2" text:outline-level="1"><text:span text:style-name="T21">節目部/</text:span><text:span text:style-name="T22">兒少組</text:span><text:span text:style-name="T21">：</text:span><text:span text:style-name="T22">2名</text:span></text:h>
            <text:h text:style-name="P2" text:outline-level="1"><text:span text:style-name="T20">青春發言人、妖果小學各1名。 </text:span></text:h>
            <text:h text:style-name="P2" text:outline-level="1"><text:span text:style-name="T21">節目部/</text:span><text:span text:style-name="T22">綜合節目組：4名</text:span></text:h>
            <text:h text:style-name="P2" text:outline-level="1"><text:span text:style-name="T20">我在工場拍拍手、主題之夜SHOW、極樂世界、藝術很有事各1名。</text:span></text:h>
          </table:table-cell>
          <table:table-cell table:style-name="Table1.B7" office:value-type="string">
            <text:list xml:id="list2789541067" text:style-name="WWNum4">
              <text:list-item>
                <text:h text:style-name="P5" text:outline-level="1"><text:span text:style-name="T11">歡迎對棚內、外景、兒少、實境等節目製作有興趣、並能主動積極學習新事物者；必要時須能配合需求調整到班時間。</text:span></text:h>
              </text:list-item>
              <text:list-item>
                <text:h text:style-name="P5" text:outline-level="1"><text:span text:style-name="T11">視情況電訪或視訊面試。</text:span></text:h>
              </text:list-item>
            </text:list>
          </table:table-cell>
        </table:table-row>
        <table:table-row table:style-name="Table1.8">
          <table:table-cell table:style-name="Table1.A8" office:value-type="string">
            <text:h text:style-name="P2" text:outline-level="1"><text:span text:style-name="T22">臺語台新聞部/採訪組:1名</text:span><text:span text:style-name="T23"><text:line-break/></text:span><text:span text:style-name="T11">新聞編採、網路節目製作及協助新聞處理。</text:span></text:h>
          </table:table-cell>
          <table:table-cell table:style-name="Table1.B8" office:value-type="string">
            <text:h text:style-name="P4" text:outline-level="1"><text:span text:style-name="T11">對新聞有熱情，主動積極學習新事務，能配合需求調整上班時間，讀懂台語文或台語文系者尤佳。以大眾傳播或新聞、台文相關科系，對台語有興趣尤佳。</text:span></text:h>
          </table:table-cell>
        </table:table-row>
        <table:table-row table:style-name="Table1.9">
          <table:table-cell table:style-name="Table1.A9" office:value-type="string">
            <text:h text:style-name="P2" text:outline-level="1"><text:span text:style-name="T22">臺語台新聞部/台灣記事簿</text:span><text:span text:style-name="T9">：1名</text:span></text:h>
            <text:h text:style-name="P2" text:outline-level="1"><text:span text:style-name="T20">協助新聞專題處理</text:span><text:span text:style-name="T11">。</text:span></text:h>
          </table:table-cell>
          <table:table-cell table:style-name="Table1.B9" office:value-type="string">
            <text:h text:style-name="P4" text:outline-level="1"><text:span text:style-name="T20">對本土文化、人文關懷等 深入報導有興趣者，修過台文字相關課程。</text:span></text:h>
          </table:table-cell>
        </table:table-row>
        <table:table-row table:style-name="Table1.10">
          <table:table-cell table:style-name="Table1.A10" office:value-type="string">
            <text:h text:style-name="P2" text:outline-level="1"><text:span text:style-name="T9">臺語台節目部/兒少群：1名</text:span></text:h>
            <text:h text:style-name="P2" text:outline-level="1"><text:span text:style-name="T11">協助臺語台兒少節目製作、資料蒐集、行政庶務支援。</text:span></text:h>
          </table:table-cell>
          <table:table-cell table:style-name="Table1.B10" office:value-type="string">
            <text:h text:style-name="P4" text:outline-level="1"><text:span text:style-name="T11">喜歡熱鬧、互動、善台語溝通、有責任感，對小孩可來者不拒，有影像創作者尤佳。</text:span></text:h>
          </table:table-cell>
        </table:table-row>
        <table:table-row table:style-name="Table1.11">
          <table:table-cell table:style-name="Table1.A11" office:value-type="string">
            <text:h text:style-name="P2" text:outline-level="1"><text:span text:style-name="T9">臺語台行企部/新媒體組：</text:span><text:span text:style-name="T22">1</text:span><text:span text:style-name="T9">名</text:span><text:span text:style-name="T8"><text:line-break/></text:span><text:span text:style-name="T11">1.社群媒體營運與操作。</text:span><text:span text:style-name="T10"><text:line-break/></text:span><text:span text:style-name="T11">2.短影音剪輯或影音素材彙整。</text:span><text:span text:style-name="T10"><text:line-break/></text:span><text:soft-page-break/><text:span text:style-name="T11">3.網站內容編輯。</text:span></text:h>
          </table:table-cell>
          <table:table-cell table:style-name="Table1.B11" office:value-type="string">
            <text:h text:style-name="P4" text:outline-level="1"><text:span text:style-name="T11">1.對各類社群平台營運有高度興趣者。</text:span><text:span text:style-name="T10"><text:line-break/></text:span><text:span text:style-name="T11">2.熟悉或會操作eduis或premiere剪輯工具者。</text:span><text:span text:style-name="T10"><text:line-break/></text:span><text:span text:style-name="T11">3.懂台文者尤佳。</text:span></text:h>
          </table:table-cell>
        </table:table-row>
        <table:table-row table:style-name="Table1.11">
          <table:table-cell table:style-name="Table1.A12" office:value-type="string">
            <text:h text:style-name="P2" text:outline-level="1"><text:span text:style-name="T9">臺語台南部中心：2名</text:span><text:span text:style-name="T11">(實習地點：高雄市)</text:span></text:h>
            <text:h text:style-name="P2" text:outline-level="1"><text:span text:style-name="T11">協助新聞專題及文化類型棚內、外景節目製作及棚內錄影，並協助行政、文書處理等庶務工作。</text:span></text:h>
          </table:table-cell>
          <table:table-cell table:style-name="Table1.B12" office:value-type="string">
            <text:h text:style-name="P4" text:outline-level="1"><text:span text:style-name="T11">1.對新聞專題、台灣歷史文化及藝文有濃厚興趣者。</text:span><text:span text:style-name="T10"><text:line-break/></text:span><text:span text:style-name="T11">2.對於外景、棚內節目有興趣者。</text:span><text:span text:style-name="T10"><text:line-break/></text:span><text:span text:style-name="T11">3.主動積極、有責任感，熱愛學習新事物者，喜歡與人溝通互動、口條能力佳，具備影片剪輯及台語聽說基本能力為佳。</text:span></text:h>
          </table:table-cell>
        </table:table-row>
        <table:table-row table:style-name="Table1.13">
          <table:table-cell table:style-name="Table1.A13" office:value-type="string">
            <text:h text:style-name="P2" text:outline-level="1"><text:span text:style-name="T9">臺語台</text:span><text:span text:style-name="T22">行企部</text:span><text:span text:style-name="T9">/行銷活動組：1名</text:span></text:h>
            <text:h text:style-name="P2" text:outline-level="1"><text:span text:style-name="T11">協助節目宣傳、頻道推廣活動。包含網路及實體宣傳活動規劃發想及記者會參與執行，及部門基礎庶務協助。</text:span></text:h>
          </table:table-cell>
          <table:table-cell table:style-name="Table1.B13" office:value-type="string">
            <text:h text:style-name="P4" text:outline-level="1"><text:span text:style-name="T11">有文字與市場敏感度、願意主動溝通、需要團隊合作、有彙整能力，能夠操作影音軟體者佳。</text:span></text:h>
          </table:table-cell>
        </table:table-row>
        <table:table-row table:style-name="Table1.14">
          <table:table-cell table:style-name="Table1.A14" office:value-type="string">
            <text:h text:style-name="P2" text:outline-level="1"><text:span text:style-name="T8">製作部/製作組:</text:span><text:span text:style-name="T12"> </text:span></text:h>
            <text:h text:style-name="P2" text:outline-level="1"><text:span text:style-name="T19">1.助理導播1名</text:span></text:h>
            <text:h text:style-name="P2" text:outline-level="1"><text:span text:style-name="T19">了解媒體產製流程，包括 新聞產製、節目製作、戶外節目轉播製作</text:span><text:span text:style-name="T10">。</text:span></text:h>
            <text:h text:style-name="P15" text:outline-level="1"><text:span text:style-name="T10">2.燈光助理2名、成音助理3名:</text:span></text:h>
            <text:h text:style-name="P2" text:outline-level="1"><text:span text:style-name="T11">外景、OB轉播作業，棚內錄影。</text:span></text:h>
          </table:table-cell>
          <table:table-cell table:style-name="Table1.B14" office:value-type="string">
            <text:h text:style-name="P2" text:outline-level="1"><text:span text:style-name="T19">對副控錄影或戶外轉播有 興趣，主動積極學習，細心負責，可 配合排班實習者。 </text:span></text:h>
            <text:h text:style-name="P12" text:outline-level="1"/>
            <text:h text:style-name="P2" text:outline-level="1"><text:span text:style-name="T11">主動積極，細心負責，可配合排班出勤，對燈光、成音有興趣者。</text:span></text:h>
          </table:table-cell>
        </table:table-row>
        <table:table-row table:style-name="Table1.15">
          <table:table-cell table:style-name="Table1.A15" office:value-type="string">
            <text:h text:style-name="P6" text:outline-level="1"><text:span text:style-name="T8">製作部/副控組:</text:span><text:span text:style-name="T22">1名</text:span></text:h>
            <text:h text:style-name="P6" text:outline-level="1"><text:span text:style-name="T11">視訊助理：了解媒體產製流程，包括新聞產製、節目製作、戶外節目轉播製作。</text:span></text:h>
          </table:table-cell>
          <table:table-cell table:style-name="Table1.B14" office:value-type="string">
            <text:h text:style-name="P2" text:outline-level="1"><text:span text:style-name="T11">1.大傳、電子、資訊相關科系，對副控錄影或戶外轉播技術有興趣者。</text:span><text:span text:style-name="T10"><text:line-break/></text:span><text:span text:style-name="T11">2.主動積極學習，細心負責，配合排班實習。</text:span></text:h>
          </table:table-cell>
        </table:table-row>
        <table:table-row table:style-name="Table1.16">
          <table:table-cell table:style-name="Table1.A16" office:value-type="string">
            <text:h text:style-name="P2" text:outline-level="1"><text:span text:style-name="T8">數位內容部/互動媒體組/技術維運群：2名</text:span></text:h>
            <text:h text:style-name="P2" text:outline-level="1"><text:span text:style-name="T10">協助產品介面設計、視覺素材</text:span><text:span text:style-name="T11">，</text:span><text:span text:style-name="T10">依專案性質與需求一起討論視覺方向</text:span><text:span text:style-name="T11">，</text:span><text:span text:style-name="T10">協助UI產出的完整度及一致性。</text:span></text:h>
          </table:table-cell>
          <table:table-cell table:style-name="Table1.B14" office:value-type="string">
            <text:list xml:id="list2198557346" text:style-name="WWNum2">
              <text:list-item>
                <text:h text:style-name="P7" text:outline-level="1"><text:span text:style-name="T10">了解使用者介面設計原則、具備UX基本觀念</text:span><text:span text:style-name="T19">。</text:span></text:h>
              </text:list-item>
              <text:list-item>
                <text:h text:style-name="P7" text:outline-level="1"><text:span text:style-name="T10">理解多種平台、作業系統的設計特性與差異</text:span><text:span text:style-name="T19">。</text:span></text:h>
              </text:list-item>
              <text:list-item>
                <text:h text:style-name="P7" text:outline-level="1"><text:span text:style-name="T10">熟悉 Figma、Adobe XD 等介面設計工具</text:span><text:span text:style-name="T19">。</text:span></text:h>
              </text:list-item>
            </text:list>
            <text:h text:style-name="P2" text:outline-level="1"><text:span text:style-name="T19">4.</text:span><text:span text:style-name="T10">請附上相關作品集</text:span><text:span text:style-name="T19">。</text:span></text:h>
            <text:h text:style-name="P2" text:outline-level="1"><text:span text:style-name="T10">【加分項目】</text:span></text:h>
            <text:list xml:id="list2263529704" text:style-name="WWNum3">
              <text:list-item>
                <text:h text:style-name="P8" text:outline-level="1"><text:span text:style-name="T10">動態設計、Lottie應用或其他動畫特效製作</text:span><text:span text:style-name="T19">。</text:span></text:h>
              </text:list-item>
              <text:list-item>
                <text:h text:style-name="P8" text:outline-level="1"><text:span text:style-name="T10">參與產品Design Guideline和Design System建置的經驗</text:span><text:span text:style-name="T19">。</text:span></text:h>
              </text:list-item>
              <text:list-item>
                <text:h text:style-name="P8" text:outline-level="1"><text:span text:style-name="T10">具品牌識別、主視覺規劃、插畫繪圖經驗</text:span><text:span text:style-name="T19">。</text:span></text:h>
              </text:list-item>
              <text:list-item>
                <text:h text:style-name="P8" text:outline-level="1"><text:span text:style-name="T10">了解基本無障礙設計規範</text:span><text:span text:style-name="T19">。</text:span></text:h>
              </text:list-item>
            </text:list>
          </table:table-cell>
        </table:table-row>
        <table:table-row table:style-name="Table1.17">
          <table:table-cell table:style-name="Table1.A17" office:value-type="string">
            <text:h text:style-name="P2" text:outline-level="1"><text:span text:style-name="T8">數位內容部/互動媒體組/平台營運群：2名</text:span></text:h>
            <text:list xml:id="list2276850079" text:style-name="WWNum6">
              <text:list-item>
                <text:h text:style-name="P9" text:outline-level="1"><text:span text:style-name="T19">參與</text:span><text:span text:style-name="T10">經營社群媒體如META、YouTube、Discord</text:span></text:h>
              </text:list-item>
              <text:list-item>
                <text:h text:style-name="P9" text:outline-level="1"><text:span text:style-name="T10">學習經營公視+串流影音平台</text:span></text:h>
              </text:list-item>
            </text:list>
          </table:table-cell>
          <table:table-cell table:style-name="Table1.B14" office:value-type="string">
            <text:list xml:id="list1200513572" text:style-name="WWNum5">
              <text:list-item>
                <text:h text:style-name="P10" text:outline-level="1"><text:span text:style-name="T10">了解不同的社群媒體正在流行什麼</text:span><text:span text:style-name="T19">。</text:span></text:h>
              </text:list-item>
              <text:list-item>
                <text:h text:style-name="P10" text:outline-level="1"><text:span text:style-name="T10">了解最熱門的影集、節目</text:span><text:span text:style-name="T19">。</text:span></text:h>
              </text:list-item>
            </text:list>
            <text:h text:style-name="P2" text:outline-level="1"><text:span text:style-name="T10">【加分項目】</text:span></text:h>
            <text:h text:style-name="P2" text:outline-level="1"><text:span text:style-name="T10">熟悉Adobe軟體系列操作，視覺圖像設計、影音剪輯</text:span><text:span text:style-name="T19">。</text:span></text:h>
          </table:table-cell>
        </table:table-row>
        <table:table-row table:style-name="Table1.18">
          <table:table-cell table:style-name="Table1.A18" office:value-type="string">
            <text:h text:style-name="P13" text:outline-level="1"><text:span text:style-name="T21">數位內容部/發行組：2名</text:span></text:h>
            <text:h text:style-name="P2" text:outline-level="1"><text:span text:style-name="T19">1.節目檔案調用管理: 新舊節目素材轉檔或拷貝，依客戶需求協助業務同仁，將節目轉檔(MXF或MP、MOV、WAV等)、與拷貝後製等。</text:span></text:h>
            <text:h text:style-name="P2" text:outline-level="1"><text:span text:style-name="T19">2.協助宣傳物製作。</text:span></text:h>
            <text:h text:style-name="P2" text:outline-level="1"><text:span text:style-name="T19">3.協助實體商品出貨與寄送。</text:span></text:h>
            <text:h text:style-name="P2" text:outline-level="1"><text:span text:style-name="T19">4.行政庶務&amp;交辦事項。</text:span></text:h>
          </table:table-cell>
          <table:table-cell table:style-name="Table1.B14" office:value-type="string">
            <text:h text:style-name="P2" text:outline-level="1"><text:span text:style-name="T19">1.影像處理技能：基本修圖及做圖技能。 <text:s/></text:span></text:h>
            <text:h text:style-name="P2" text:outline-level="1"><text:span text:style-name="T19">2.文書技能：資料整理、臉書宣傳文撰寫。 <text:s/></text:span></text:h>
            <text:h text:style-name="P2" text:outline-level="1"><text:span text:style-name="T19">3.進階技能：基本剪接技能、基本ADOBE、PHOTOSHOP技能、基本ILLUSTRATOR技能。</text:span></text:h>
          </table:table-cell>
        </table:table-row>
        <text:soft-page-break/>
        <table:table-row table:style-name="Table1.19">
          <table:table-cell table:style-name="Table1.A19" office:value-type="string">
            <text:h text:style-name="P2" text:outline-level="1"><text:span text:style-name="T8">國際暨策略發展部/國際傳播組</text:span><text:span text:style-name="T9">：</text:span><text:span text:style-name="T8">1</text:span><text:span text:style-name="T21">-2</text:span><text:span text:style-name="T8">名</text:span></text:h>
            <text:h text:style-name="P2" text:outline-level="1"><text:span text:style-name="T19">1.協助影展籌備作業（資料整理、宣傳規劃等）。</text:span></text:h>
            <text:h text:style-name="P2" text:outline-level="1"><text:span text:style-name="T19">2.協助影片製作與國際影展報展相關業務。 </text:span></text:h>
            <text:h text:style-name="P2" text:outline-level="1"><text:span text:style-name="T19">3.彈性支援組內其他業務。 </text:span></text:h>
          </table:table-cell>
          <table:table-cell table:style-name="Table1.B19" office:value-type="string">
            <text:h text:style-name="P4" text:outline-level="1"><text:span text:style-name="T19">1.英語書信及閱讀能力佳，配合度高，對社群宣傳有興趣者尤佳。 </text:span></text:h>
            <text:h text:style-name="P4" text:outline-level="1"><text:span text:style-name="T19">2.需面試。 </text:span></text:h>
          </table:table-cell>
        </table:table-row>
      </table:table>
      <text:h text:style-name="P2" text:outline-level="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0" fo:widows="0" fo:hyphenation-ladder-count="no-limit" fo:text-indent="-0.0008in" style:auto-text-indent="false" style:vertical-align="top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154in" fo:margin-right="0in" style:line-height-at-least="0.278in" fo:text-indent="-0.4154in" style:auto-text-indent="false"/>
      <style:text-properties fo:font-size="16pt" style:font-size-asian="16pt" style:font-size-complex="10pt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標楷體" fo:font-family="標楷體" style:font-family-generic="roman" style:font-pitch="variable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標楷體" fo:font-family="標楷體" style:font-family-generic="roman" style:font-pitch="variable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標楷體" fo:font-family="標楷體" style:font-family-generic="roman" style:font-pitch="variable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標楷體" fo:font-family="標楷體" style:font-family-generic="roman" style:font-pitch="variable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標楷體" fo:font-family="標楷體" style:font-family-generic="roman" style:font-pitch="variable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3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4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7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3937in" fo:margin-right="0.3937in" style:writing-mode="lr-tb" style:layout-grid-color="#c0c0c0" style:layout-grid-lines="28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pub70127</meta:initial-creator>
    <dc:creator>Windows 使用者</dc:creator>
    <meta:editing-cycles>2</meta:editing-cycles>
    <meta:creation-date>2023-06-03T02:15:00</meta:creation-date>
    <dc:date>2023-06-03T02:15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3" meta:paragraph-count="93" meta:word-count="2203" meta:character-count="2454" meta:non-whitespace-character-count="2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