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507in" table:align="center" style:writing-mode="lr-tb"/>
    </style:style>
    <style:style style:name="Table1.A" style:family="table-column">
      <style:table-column-properties style:column-width="2.1444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3.7813in"/>
    </style:style>
    <style:style style:name="Table1.1" style:family="table-row">
      <style:table-row-properties style:min-row-height="0.29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1.2" style:family="table-row">
      <style:table-row-properties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5" style:family="table-row">
      <style:table-row-properties style:min-row-height="0.3229in" fo:keep-together="always"/>
    </style:style>
    <style:style style:name="Table1.6" style:family="table-row">
      <style:table-row-properties style:min-row-height="0.316in" fo:keep-together="always"/>
    </style:style>
    <style:style style:name="Table1.7" style:family="table-row">
      <style:table-row-properties style:min-row-height="0.3021in" fo:keep-together="always"/>
    </style:style>
    <style:style style:name="Table1.8" style:family="table-row">
      <style:table-row-properties style:min-row-height="0.3083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C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5in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5in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fo:line-height="0.278in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0.278in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25in" fo:text-align="justify" style:justify-single-word="false"/>
    </style:style>
    <style:style style:name="P10" style:family="paragraph" style:parent-style-name="Standard">
      <style:paragraph-properties fo:margin-top="0.0252in" fo:margin-bottom="0.0252in" loext:contextual-spacing="false" fo:line-height="0.278in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1" style:family="paragraph" style:parent-style-name="Standard" style:master-page-name="Standard">
      <style:paragraph-properties fo:margin-top="0.0252in" fo:margin-bottom="0.0252in" loext:contextual-spacing="false" fo:line-height="0.278in" fo:text-align="center" style:justify-single-word="false" style:page-number="auto"/>
    </style:style>
    <style:style style:name="P12" style:family="paragraph" style:parent-style-name="Standard">
      <style:paragraph-properties fo:margin-left="0in" fo:margin-right="0in" fo:text-indent="0.1665in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_20_indent">
      <style:paragraph-properties fo:margin-left="0in" fo:margin-right="0in" fo:text-indent="0in" style:auto-text-indent="false"/>
    </style:style>
    <style:style style:name="P14" style:family="paragraph" style:parent-style-name="Text_20_body_20_indent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_20_indent">
      <style:paragraph-properties fo:margin-left="0in" fo:margin-right="0in" fo:text-indent="0in" style:auto-text-indent="false"/>
      <style:text-properties fo:color="#ff0000" style:font-name="標楷體" fo:font-size="12pt" fo:font-weight="bold" style:font-name-asian="標楷體" style:font-size-asian="12pt" style:font-weight-asian="bold" style:font-name-complex="標楷體"/>
    </style:style>
    <style:style style:name="P16" style:family="paragraph" style:parent-style-name="註釋標題">
      <style:paragraph-properties fo:line-height="150%"/>
    </style:style>
    <style:style style:name="P17" style:family="paragraph" style:parent-style-name="註釋標題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16pt" style:font-name-asian="標楷體" style:font-size-asian="16pt" style:font-name-complex="標楷體"/>
    </style:style>
    <style:style style:name="T13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1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00" style:font-name="新細明體" fo:font-size="18pt" fo:font-weight="bold" style:font-size-asian="18pt" style:font-weight-asian="bold" style:font-name-complex="標楷體" style:font-size-complex="18pt" style:font-weight-complex="bold"/>
    </style:style>
    <style:style style:name="T16" style:family="text">
      <style:text-properties fo:color="#000000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font-name="新細明體" fo:font-size="12pt" style:font-size-asian="12pt" style:font-name-complex="新細明體" style:font-size-complex="12pt"/>
    </style:style>
    <style:style style:name="T23" style:family="text">
      <style:text-properties fo:color="#ff0000" style:font-name="標楷體" fo:font-size="12pt" style:font-name-asian="標楷體" style:font-size-asian="12pt" style:font-name-complex="標楷體"/>
    </style:style>
    <style:style style:name="T24" style:family="text">
      <style:text-properties fo:color="#0000ff" style:font-name="標楷體" fo:font-size="12pt" style:text-underline-style="solid" style:text-underline-width="auto" style:text-underline-color="font-color" fo:background-color="#ffffff" loext:char-shading-value="0" style:font-name-asian="標楷體" style:font-size-asian="12pt" style:font-name-complex="Arial"/>
    </style:style>
    <style:style style:name="T25" style:family="text">
      <style:text-properties fo:color="#0000ff" style:font-name="新細明體" fo:font-size="12pt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公視基金會實習生</text:span></text:p>
      <text:p text:style-name="P10">學校統一報名表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6"><text:span text:style-name="T17">________學年度 <text:s/>□上學期 <text:s/>□下學期 <text:s/>□暑假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6">學校系所名稱：</text:p>
          </table:table-cell>
          <table:covered-table-cell/>
          <table:covered-table-cell/>
        </table:table-row>
        <table:table-row table:style-name="Table1.2">
          <table:table-cell table:style-name="Table1.A3" table:number-columns-spanned="3" office:value-type="string">
            <text:p text:style-name="註釋標題"><text:span text:style-name="T19">(實習期間:</text:span><text:span text:style-name="T20"> <text:s text:c="16"/></text:span><text:span text:style-name="T19">)</text:span><text:span text:style-name="T1"> 共</text:span><text:span text:style-name="T21"> <text:s text:c="9"/></text:span><text:span text:style-name="T1">名</text:span>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註釋標題">系別/年級</text:p>
          </table:table-cell>
          <table:table-cell table:style-name="Table1.B4" office:value-type="string">
            <text:p text:style-name="註釋標題">學生姓名</text:p>
          </table:table-cell>
          <table:table-cell table:style-name="Table1.C4" office:value-type="string">
            <text:p text:style-name="註釋標題">實習前三志願</text:p>
          </table:table-cell>
        </table:table-row>
        <table:table-row table:style-name="Table1.5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7"/>
          </table:table-cell>
          <table:table-cell table:style-name="Table1.C4" office:value-type="string">
            <text:p text:style-name="P12"/>
          </table:table-cell>
        </table:table-row>
        <table:table-row table:style-name="Table1.6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12"/>
          </table:table-cell>
        </table:table-row>
        <table:table-row table:style-name="Table1.7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12"/>
          </table:table-cell>
        </table:table-row>
        <table:table-row table:style-name="Table1.8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12"/>
          </table:table-cell>
        </table:table-row>
      </table:table>
      <text:p text:style-name="P1"><text:span text:style-name="T14">(</text:span><text:span text:style-name="T11">敬請加蓋學校或系所印鑑</text:span><text:span text:style-name="T14">)</text:span></text:p>
      <text:p text:style-name="P7"/>
      <text:p text:style-name="P2"><text:span text:style-name="T10">▲承辦人：</text:span></text:p>
      <text:p text:style-name="P2"><text:span text:style-name="T10">▲聯絡電話：</text:span></text:p>
      <text:p text:style-name="P2"><text:span text:style-name="T10">▲E-mail：</text:span></text:p>
      <text:p text:style-name="P2"><text:span text:style-name="T10">★指導老師：</text:span></text:p>
      <text:p text:style-name="P2"><text:span text:style-name="T10">★聯絡電話： </text:span></text:p>
      <text:p text:style-name="P2"><text:span text:style-name="T10">★E-mail：</text:span></text:p>
      <text:p text:style-name="P8"/>
      <text:p text:style-name="P2"><text:span text:style-name="T10">寄送前請再次確認下列資料：(如未齊備，恕不另行通知補件，將以未符申請程序，不予受理。)</text:span></text:p>
      <text:p text:style-name="P14"><text:span text:style-name="T13">1.</text:span><text:span text:style-name="T16"> 「</text:span><text:span text:style-name="T13">公視基金會實習生學校統一報名表」(即本表)</text:span></text:p>
      <text:p text:style-name="P13"><text:span text:style-name="T13">2. </text:span><text:span text:style-name="T16">「</text:span><text:span text:style-name="T13">公視基金會實習生個人報名表」</text:span></text:p>
      <text:p text:style-name="P13"><text:span text:style-name="T13">3. </text:span><text:span text:style-name="T6">當學期成績證明、</text:span><text:span text:style-name="T13">成績單影本(最近一學期即可)。</text:span></text:p>
      <text:p text:style-name="P13"><text:span text:style-name="T13">4. 所屬科系之老師推薦函。</text:span></text:p>
      <text:p text:style-name="P15"/>
      <text:p text:style-name="P13"><text:span text:style-name="T3">上述第1及第2項資料</text:span><text:span text:style-name="T7">請再另外E-mail</text:span><text:span text:style-name="T3">至</text:span><text:a xlink:type="simple" xlink:href="mailto:intern@pts.org.tw" text:style-name="Internet_20_link" text:visited-style-name="Visited_20_Internet_20_Link"><text:span text:style-name="T24">intern@pts.org.tw</text:span></text:a><text:span text:style-name="T3">信箱。</text:span></text:p>
      <text:p text:style-name="P9"><text:span text:style-name="T3">書面資料請寄至本會公行部公關組(北市內湖區康寧路三段75巷50號8樓，電話:02-26301154)。</text:span></text:p>
      <text:p text:style-name="P4"><text:soft-page-break/></text:p>
      <text:p text:style-name="P4">個資蒐集告知：</text:p>
      <text:p text:style-name="P4">本會為辦理本次實習所需而蒐集之上開個人資料，悉依《個人資料保護法》有關蒐集、處理、利用與個資當事人可行使之權利相關規定辦理。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5in" fo:margin-right="0in" fo:text-align="justify" style:justify-single-word="false" fo:text-indent="-0.0008in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0835in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fo:font-size="12pt" style:font-size-asian="12pt" style:font-name-complex="新細明體" style:font-size-complex="12pt"/>
    </style:style>
    <style:style style:name="MT2" style:family="text">
      <style:text-properties fo:color="#0000ff" style:font-name="新細明體" fo:font-size="12pt" style:font-size-asian="12pt" style:font-name-complex="新細明體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5902in" fo:margin-left="0.6299in" fo:margin-right="0.629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：QRAM715 <text:s text:c="55"/>版次：</text:span><text:span text:style-name="MT2"> 3.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附件一： 98年度公視PeoPo公民新聞平台實習聯合報名簡章</dc:title>
    <dc:subject/>
    <meta:keyword/>
    <dc:description/>
    <meta:initial-creator>prg1159</meta:initial-creator>
    <meta:creation-date>2023-06-03T05:13:00</meta:creation-date>
    <dc:creator>Windows 使用者</dc:creator>
    <dc:date>2023-06-03T05:13:00</dc:date>
    <meta:print-date>2022-04-26T11:13:00</meta:print-date>
    <meta:editing-cycles>2</meta:editing-cycles>
    <meta:editing-duration>PT1M</meta:editing-duration>
    <meta:document-statistic meta:table-count="1" meta:image-count="0" meta:object-count="0" meta:page-count="2" meta:paragraph-count="25" meta:word-count="355" meta:character-count="517" meta:non-whitespace-character-count="421"/>
    <meta:generator>LibreOffice/6.3.2.2$Linux_X86_64 LibreOffice_project/98b30e735bda24bc04ab42594c85f7fd8be07b9c</meta:generator>
  </office:meta>
</office:document-meta>
</file>