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Cambria Math" style:font-name-asian="標楷體" style:font-name-complex="Cambria Math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Cambria Math" style:font-name-asian="標楷體" style:font-name-complex="Cambria Math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Standard" style:family="paragraph">
      <style:paragraph-properties fo:margin-left="1in">
        <style:tab-stops/>
      </style:paragraph-properties>
    </style:style>
    <style:style style:name="T26" style:parent-style-name="預設段落字型" style:family="text">
      <style:text-properties style:font-name="Cambria Math" style:font-name-asian="標楷體" style:font-name-complex="Cambria Math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Cambria Math" style:font-name-asian="標楷體" style:font-name-complex="Cambria Math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margin-left="0.6666in" fo:text-indent="0.3333in">
        <style:tab-stops/>
      </style:paragraph-properties>
    </style:style>
    <style:style style:name="T63" style:parent-style-name="預設段落字型" style:family="text">
      <style:text-properties style:font-name="Cambria Math" style:font-name-asian="標楷體" style:font-name-complex="Cambria Math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Standard" style:family="paragraph">
      <style:paragraph-properties fo:margin-left="1in">
        <style:tab-stops/>
      </style:paragraph-properties>
    </style:style>
    <style:style style:name="T70" style:parent-style-name="預設段落字型" style:family="text">
      <style:text-properties style:font-name="Cambria Math" style:font-name-asian="標楷體" style:font-name-complex="Cambria Math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Standard" style:family="paragraph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Standard" style:family="paragraph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Cambria Math" style:font-name-asian="標楷體" style:font-name-complex="Cambria Math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Standard" style:family="paragraph">
      <style:paragraph-properties fo:margin-left="1in">
        <style:tab-stops/>
      </style:paragraph-properties>
    </style:style>
    <style:style style:name="T137" style:parent-style-name="預設段落字型" style:family="text">
      <style:text-properties style:font-name="Cambria Math" style:font-name-asian="標楷體" style:font-name-complex="Cambria Math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Cambria Math" style:font-name-asian="標楷體" style:font-name-complex="Cambria Math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P152" style:parent-style-name="Standard" style:family="paragraph">
      <style:paragraph-properties fo:margin-left="0.6666in" fo:text-indent="0.3333in">
        <style:tab-stops/>
      </style:paragraph-properties>
    </style:style>
    <style:style style:name="T153" style:parent-style-name="預設段落字型" style:family="text">
      <style:text-properties style:font-name="Cambria Math" style:font-name-asian="標楷體" style:font-name-complex="Cambria Math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Cambria Math" style:font-name-asian="標楷體" style:font-name-complex="Cambria Math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Standard" style:family="paragraph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Standard" style:family="paragraph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職務屬性</text:span><text:span text:style-name="T3"><text:tab/></text:span><text:span text:style-name="T4">全職</text:span></text:p>
      <text:p text:style-name="Standard"><text:span text:style-name="T5">用人單位</text:span><text:span text:style-name="T6"><text:tab/></text:span><text:span text:style-name="T7">誠品書店</text:span></text:p>
      <text:p text:style-name="Standard"><text:span text:style-name="T8">職務名稱</text:span><text:span text:style-name="T9"><text:tab/></text:span><text:span text:style-name="T10">西文編目人員</text:span></text:p>
      <text:p text:style-name="Standard"><text:span text:style-name="T11">需求人數</text:span><text:span text:style-name="T12"><text:s text:c="4"/>1</text:span></text:p>
      <text:p text:style-name="Standard"><text:span text:style-name="T13">工作內容</text:span><text:span text:style-name="T14"><text:tab/></text:span><text:span text:style-name="T15">◎</text:span><text:span text:style-name="T16">西文書籍編目加工作業</text:span><text:span text:style-name="T17">(</text:span><text:span text:style-name="T18">書目段建立、權威控制、採購檔建立</text:span><text:span text:style-name="T19">)</text:span></text:p>
      <text:p text:style-name="Standard"><text:span text:style-name="T20"><text:s text:c="12"/></text:span><text:span text:style-name="T21">◎</text:span><text:span text:style-name="T22">書籍排架、裝箱作業</text:span><text:span text:style-name="T23">"</text:span></text:p>
      <text:p text:style-name="Standard"><text:span text:style-name="T24">需求技能</text:span></text:p>
      <text:p text:style-name="P25"><text:span text:style-name="T26">◎</text:span><text:span text:style-name="T27">具備西文分類編目能力，熟悉</text:span><text:span text:style-name="T28">DDC</text:span><text:span text:style-name="T29">、</text:span><text:span text:style-name="T30">LCC</text:span><text:span text:style-name="T31">取號規則、</text:span><text:span text:style-name="T32">MARC21</text:span><text:span text:style-name="T33">機讀格式、</text:span><text:span text:style-name="T34">RDA</text:span><text:span text:style-name="T35">規範</text:span><text:span text:style-name="T36">"</text:span></text:p>
      <text:p text:style-name="Standard"><text:span text:style-name="T37"><text:s text:c="12"/></text:span><text:span text:style-name="T38">◎</text:span><text:span text:style-name="T39">須具備基礎外文閱讀能力</text:span></text:p>
      <text:p text:style-name="Standard"><text:span text:style-name="T40">○</text:span><text:span text:style-name="T41">徵才條件</text:span><text:span text:style-name="T42"><text:tab/></text:span></text:p>
      <text:p text:style-name="Standard"><text:span text:style-name="T43">教育程度</text:span><text:span text:style-name="T44"><text:tab/></text:span><text:span text:style-name="T45">大學</text:span><text:span text:style-name="T46">,<text:s/></text:span><text:span text:style-name="T47">碩士</text:span></text:p>
      <text:p text:style-name="Standard"><text:span text:style-name="T48">科系</text:span><text:span text:style-name="T49">:</text:span><text:span text:style-name="T50"><text:tab/></text:span><text:span text:style-name="T51"><text:tab/></text:span><text:span text:style-name="T52">圖書管理相關</text:span></text:p>
      <text:p text:style-name="Standard"><text:span text:style-name="T53">工作經驗</text:span><text:span text:style-name="T54"><text:tab/>1</text:span><text:span text:style-name="T55">年以上</text:span></text:p>
      <text:p text:style-name="Standard"><text:span text:style-name="T56">擅長工具</text:span><text:span text:style-name="T57"><text:tab/>Windows 2000, Excel, Word,<text:s/></text:span><text:span text:style-name="T58">中文打字</text:span><text:span text:style-name="T59">20~50,</text:span></text:p>
      <text:p text:style-name="Standard"><text:span text:style-name="T60">工作條件限制</text:span><text:span text:style-name="T61"><text:tab/></text:span></text:p>
      <text:p text:style-name="P62"><text:span text:style-name="T63">◎</text:span><text:span text:style-name="T64">編目經驗</text:span><text:span text:style-name="T65">2<text:s/></text:span><text:span text:style-name="T66">年以上相關經歷，</text:span><text:span text:style-name="T67">1</text:span><text:span text:style-name="T68">年以上西文編目經歷</text:span></text:p>
      <text:p text:style-name="P69"><text:span text:style-name="T70">◎</text:span><text:span text:style-name="T71">具備</text:span><text:span text:style-name="T72">Marcedit</text:span><text:span text:style-name="T73">、</text:span><text:span text:style-name="T74">MarcMaker</text:span><text:span text:style-name="T75">、</text:span><text:span text:style-name="T76">ALEPH</text:span><text:span text:style-name="T77">等編目工具，</text:span><text:span text:style-name="T78">ODCP</text:span><text:span text:style-name="T79">取號工具及</text:span><text:span text:style-name="T80">Excel</text:span><text:span text:style-name="T81">等基礎文書處理能力</text:span></text:p>
      <text:p text:style-name="P82"/>
      <text:p text:style-name="Standard"><text:span text:style-name="T83">○</text:span><text:span text:style-name="T84">薪資與休假</text:span><text:span text:style-name="T85"><text:tab/></text:span></text:p>
      <text:p text:style-name="Standard"><text:span text:style-name="T86">薪資待遇</text:span><text:span text:style-name="T87"><text:tab/></text:span><text:span text:style-name="T88">月薪</text:span><text:span text:style-name="T89">: NT$34,000</text:span><text:span text:style-name="T90">以上</text:span></text:p>
      <text:p text:style-name="Standard"><text:span text:style-name="T91">可上班日期</text:span><text:span text:style-name="T92"><text:tab/></text:span><text:span text:style-name="T93">二週內</text:span></text:p>
      <text:p text:style-name="Standard"><text:span text:style-name="T94">上班時段</text:span><text:span text:style-name="T95"><text:tab/></text:span><text:span text:style-name="T96">日班</text:span><text:span text:style-name="T97">,</text:span></text:p>
      <text:p text:style-name="Standard"><text:span text:style-name="T98">休假制度</text:span><text:span text:style-name="T99"><text:tab/></text:span><text:span text:style-name="T100">週休二日</text:span></text:p>
      <text:p text:style-name="Standard"><text:span text:style-name="T101">上班時段</text:span><text:span text:style-name="T102"><text:tab/></text:span><text:span text:style-name="T103">週一至週五</text:span><text:span text:style-name="T104"><text:s/>09:00-18:00</text:span><text:span text:style-name="T105">。</text:span></text:p>
      <text:p text:style-name="Standard"><text:span text:style-name="T106">工作地點</text:span><text:span text:style-name="T107"><text:tab/></text:span><text:span text:style-name="T108">台北市中正區</text:span></text:p>
      <text:p text:style-name="P109"/>
      <text:p text:style-name="Standard"><text:span text:style-name="T110">○</text:span><text:span text:style-name="T111">其他應徵方式及備註</text:span></text:p>
      <text:p text:style-name="Standard"><text:span text:style-name="T112">請使用</text:span><text:span text:style-name="T113">104</text:span><text:span text:style-name="T114">系統投遞履歷，我們將優先處理，謝謝！</text:span></text:p>
      <text:p text:style-name="Standard"><text:a xlink:href="https://www.104.com.tw/job/7yyuj?jobsource=jolist_d_relevance" office:target-frame-name="_top" xlink:show="replace"><text:span text:style-name="T115">https://www.104.com.tw/job/7yyuj?jobsource=jolist_d_relevance</text:span></text:a></text:p>
      <text:p text:style-name="P116"/>
      <text:soft-page-break/>
      <text:p text:style-name="P117"><text:span text:style-name="T118">職務屬性</text:span><text:span text:style-name="T119"><text:tab/></text:span><text:span text:style-name="T120">兼職</text:span></text:p>
      <text:p text:style-name="Standard"><text:span text:style-name="T121">用人單位</text:span><text:span text:style-name="T122"><text:tab/></text:span><text:span text:style-name="T123">誠品書店</text:span></text:p>
      <text:p text:style-name="Standard"><text:span text:style-name="T124">職務名稱</text:span><text:span text:style-name="T125"><text:tab/></text:span><text:span text:style-name="T126">圖書館專案約聘人員</text:span></text:p>
      <text:p text:style-name="Standard"><text:span text:style-name="T127">需求人數</text:span><text:span text:style-name="T128"><text:tab/>2-3</text:span><text:span text:style-name="T129">人</text:span></text:p>
      <text:p text:style-name="Standard"><text:span text:style-name="T130">工作內容</text:span><text:span text:style-name="T131"><text:tab/></text:span><text:span text:style-name="T132">◎</text:span><text:span text:style-name="T133">標案書籍加工</text:span><text:span text:style-name="T134">/</text:span><text:span text:style-name="T135">理貨</text:span></text:p>
      <text:p text:style-name="P136"><text:span text:style-name="T137">◎</text:span><text:span text:style-name="T138">協助書籍點收、檢查，以及索書號標籤製作、黏貼等書籍加工作業。</text:span></text:p>
      <text:p text:style-name="Standard"><text:span text:style-name="T139"><text:tab/></text:span><text:span text:style-name="T140"><text:tab/></text:span><text:span text:style-name="T141"><text:tab/></text:span><text:span text:style-name="T142">◎</text:span><text:span text:style-name="T143">資料整理與文件掃描及影印等工作。</text:span></text:p>
      <text:p text:style-name="Standard"><text:span text:style-name="T144">工作待遇</text:span><text:span text:style-name="T145"><text:tab/></text:span><text:span text:style-name="T146">時薪</text:span><text:span text:style-name="T147">176</text:span><text:span text:style-name="T148">元</text:span></text:p>
      <text:p text:style-name="Standard"><text:span text:style-name="T149">○</text:span><text:span text:style-name="T150">應具資格條件</text:span><text:span text:style-name="T151"><text:tab/></text:span></text:p>
      <text:p text:style-name="P152"><text:span text:style-name="T153">◎</text:span><text:span text:style-name="T154">對圖書有熱情</text:span></text:p>
      <text:p text:style-name="Standard"><text:span text:style-name="T155"><text:tab/></text:span><text:span text:style-name="T156"><text:tab/></text:span><text:span text:style-name="T157"><text:tab/></text:span><text:span text:style-name="T158">◎</text:span><text:span text:style-name="T159">有圖書庫存、包裝經驗佳</text:span></text:p>
      <text:p text:style-name="Standard"><text:span text:style-name="T160">工作地點</text:span><text:span text:style-name="T161"><text:tab/></text:span><text:span text:style-name="T162">國家圖書館、誠品信義店</text:span></text:p>
      <text:p text:style-name="Standard"><text:span text:style-name="T163">上班時段</text:span><text:span text:style-name="T164"><text:tab/></text:span><text:span text:style-name="T165">日班，</text:span><text:span text:style-name="T166">08:30-17:30</text:span></text:p>
      <text:p text:style-name="P167"/>
      <text:p text:style-name="Standard"><text:span text:style-name="T168">○</text:span><text:span text:style-name="T169">聯絡方式及備註</text:span><text:span text:style-name="T170"><text:tab/></text:span></text:p>
      <text:p text:style-name="Standard"><text:span text:style-name="T171">請使用</text:span><text:span text:style-name="T172">104</text:span><text:span text:style-name="T173">系統投遞履歷，我們將優先處理，謝謝！</text:span></text:p>
      <text:p text:style-name="Standard"><text:a xlink:href="https://www.104.com.tw/job/7ysxe?jobsource=company_job" office:target-frame-name="_top" xlink:show="replace"><text:span text:style-name="T174">https://www.104.com.tw/job/7ysxe?jobsource=company_job</text:span></text:a></text:p>
      <text:p text:style-name="P175"/>
      <text:p text:style-name="Standard"><text:span text:style-name="T176"><text:tab/></text:span></text:p>
      <text:p text:style-name="Standard"><text:span text:style-name="T1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宜庭Yiting Wu</meta:initial-creator>
    <dc:creator>Windows 使用者</dc:creator>
    <meta:creation-date>2023-05-08T07:07:00Z</meta:creation-date>
    <dc:date>2023-05-08T07:08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3" meta:row-count="6" meta:non-whitespace-character-count="838"/>
  </office:meta>
</office:document-meta>
</file>