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0.511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6549in" style:rel-column-width="4082*"/>
    </style:style>
    <style:style style:name="Table1.B" style:family="table-column">
      <style:table-column-properties style:column-width="3.7354in" style:rel-column-width="23291*"/>
    </style:style>
    <style:style style:name="Table1.C" style:family="table-column">
      <style:table-column-properties style:column-width="3.7382in" style:rel-column-width="23305*"/>
    </style:style>
    <style:style style:name="Table1.D" style:family="table-column">
      <style:table-column-properties style:column-width="0.7333in" style:rel-column-width="4574*"/>
    </style:style>
    <style:style style:name="Table1.E" style:family="table-column">
      <style:table-column-properties style:column-width="0.4917in" style:rel-column-width="3067*"/>
    </style:style>
    <style:style style:name="Table1.F" style:family="table-column">
      <style:table-column-properties style:column-width="1.1569in" style:rel-column-width="7213*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2.2694in" fo:keep-together="always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2.0729in" fo:keep-together="always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1.6632in" fo:keep-together="always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0417in" fo:keep-together="always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2083in" fo:text-align="justify" style:justify-single-word="false"/>
    </style:style>
    <style:style style:name="P3" style:family="paragraph" style:parent-style-name="Standard">
      <style:paragraph-properties fo:margin-top="0in" fo:margin-bottom="0in" loext:contextual-spacing="true"/>
    </style:style>
    <style:style style:name="P4" style:family="paragraph" style:parent-style-name="Standard">
      <style:paragraph-properties fo:margin-top="0in" fo:margin-bottom="0in" loext:contextual-spacing="true" fo:text-align="center" style:justify-single-word="false"/>
    </style:style>
    <style:style style:name="P5" style:family="paragraph" style:parent-style-name="Standard">
      <style:paragraph-properties fo:margin-top="0in" fo:margin-bottom="0in" loext:contextual-spacing="true"/>
      <style:text-properties style:font-name-asian="標楷體1"/>
    </style:style>
    <style:style style:name="P6" style:family="paragraph" style:parent-style-name="Standard">
      <style:paragraph-properties fo:margin-top="0in" fo:margin-bottom="0in" loext:contextual-spacing="true">
        <style:tab-stops>
          <style:tab-stop style:position="0.2201in"/>
        </style:tab-stops>
      </style:paragraph-properties>
    </style:style>
    <style:style style:name="P7" style:family="paragraph" style:parent-style-name="Standard">
      <style:paragraph-properties fo:margin-left="0.0783in" fo:margin-right="0.0783in" fo:margin-top="0in" fo:margin-bottom="0in" loext:contextual-spacing="true" fo:text-indent="0in" style:auto-text-indent="false"/>
    </style:style>
    <style:style style:name="P8" style:family="paragraph" style:parent-style-name="Standard">
      <style:paragraph-properties fo:margin-left="0.0783in" fo:margin-right="0.0783in" fo:margin-top="0in" fo:margin-bottom="0in" loext:contextual-spacing="true" fo:text-align="center" style:justify-single-word="false" fo:text-indent="0in" style:auto-text-indent="false"/>
    </style:style>
    <style:style style:name="P9" style:family="paragraph" style:parent-style-name="Standard">
      <style:paragraph-properties fo:margin-left="0.0783in" fo:margin-right="1.1811in" fo:margin-top="0in" fo:margin-bottom="0in" loext:contextual-spacing="true" fo:text-align="end" style:justify-single-word="false" fo:text-indent="0in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weight="bold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font-size="16pt" fo:font-weight="bold" style:font-name-asian="標楷體1" style:font-size-asian="16pt" style:font-weight-asian="bold" style:font-weight-complex="bol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673in" fo:min-width="0.9673in" fo:padding-top="0.05in" fo:padding-bottom="0.05in" fo:padding-left="0.1in" fo:padding-right="0.1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4"><draw:custom-shape text:anchor-type="paragraph" draw:z-index="3" draw:name="Text Box 2" draw:style-name="gr1" draw:text-style-name="P10" svg:width="1.1669in" svg:height="0.3669in" svg:x="-0.1035in" svg:y="-0.8236in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職缺</text:span></text:p>
              <text:p text:style-name="P4"><text:span text:style-name="T4">編號</text:span></text:p>
            </table:table-cell>
            <table:table-cell table:style-name="Table1.A1" office:value-type="string">
              <text:p text:style-name="P4"><text:span text:style-name="T4">工作內容</text:span></text:p>
            </table:table-cell>
            <table:table-cell table:style-name="Table1.A1" office:value-type="string">
              <text:p text:style-name="P4"><text:span text:style-name="T4">需具備之條件</text:span></text:p>
            </table:table-cell>
            <table:table-cell table:style-name="Table1.A1" office:value-type="string">
              <text:p text:style-name="P4"><text:span text:style-name="T4">期間</text:span></text:p>
            </table:table-cell>
            <table:table-cell table:style-name="Table1.A1" office:value-type="string">
              <text:p text:style-name="P4"><text:span text:style-name="T4">需求</text:span></text:p>
              <text:p text:style-name="P4"><text:span text:style-name="T4">人數</text:span></text:p>
            </table:table-cell>
            <table:table-cell table:style-name="Table1.A1" office:value-type="string">
              <text:p text:style-name="P4"><text:span text:style-name="T4">實習處室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5">人道1</text:span></text:p>
          </table:table-cell>
          <table:table-cell table:style-name="Table1.B2" office:value-type="string">
            <text:p text:style-name="P3"><text:span text:style-name="T7">1.協助收集聖克里斯多福、巴拉圭、瓜地馬拉等國公衛醫療計畫研究資料（慢性病、緊急醫療、營養等類別）。</text:span></text:p>
            <text:p text:style-name="P3"><text:span text:style-name="T7">2.協助公衛醫療計畫來臺及線上訓練。</text:span></text:p>
            <text:p text:style-name="P3"><text:span text:style-name="T7">3.協助檢閱公衛醫療計畫影片之旁白與字卡。</text:span></text:p>
            <text:p text:style-name="P3"><text:span text:style-name="T7">4.協助蒐集國際重大公衛議題策略及作法。</text:span></text:p>
            <text:p text:style-name="P3"><text:span text:style-name="T7">5.分析本會策略，並就公衛醫療計畫研提創新作法。</text:span></text:p>
          </table:table-cell>
          <table:table-cell table:style-name="Table1.C2" office:value-type="string">
            <text:p text:style-name="P3"><text:span text:style-name="T7">1.國籍：本國籍</text:span></text:p>
            <text:p text:style-name="P3"><text:span text:style-name="T7">2.科系/年級：公衛、醫學、護理、生物統計、流行病學、營養等相關系所，大四以上學生，碩士為佳。</text:span></text:p>
            <text:p text:style-name="P3"><text:span text:style-name="T7">3.語言：英文讀寫佳，具備西文或法文能力者尤佳。</text:span></text:p>
            <text:p text:style-name="P3"><text:span text:style-name="T7">4.專長：</text:span></text:p>
            <text:p text:style-name="P3"><text:span text:style-name="T7">(1)熟悉衛生議題及國際趨勢，善於組織且具良好文字能力。</text:span></text:p>
            <text:p text:style-name="P3"><text:span text:style-name="T7">(2)具基礎文書處理能力，熟悉Office作業系統(word、excel、PowerPoint)操作。</text:span></text:p>
          </table:table-cell>
          <table:table-cell table:style-name="Table1.D2" office:value-type="string">
            <text:p text:style-name="P4"><text:span text:style-name="T7">7/3-8/25</text:span></text:p>
          </table:table-cell>
          <table:table-cell table:style-name="Table1.E2" office:value-type="string">
            <text:p text:style-name="P4"><text:span text:style-name="T5">1人</text:span></text:p>
          </table:table-cell>
          <table:table-cell table:style-name="Table1.F2" office:value-type="string">
            <text:p text:style-name="P8"><text:span text:style-name="T5">人道援助處</text:span></text:p>
          </table:table-cell>
        </table:table-row>
        <text:soft-page-break/>
        <table:table-row table:style-name="Table1.2">
          <table:table-cell table:style-name="Table1.A3" office:value-type="string">
            <text:p text:style-name="P3"><text:span text:style-name="T5">人道2</text:span></text:p>
          </table:table-cell>
          <table:table-cell table:style-name="Table1.B3" office:value-type="string">
            <text:p text:style-name="P3"><text:span text:style-name="T7">1.協助收集巴拉圭、瓜地馬拉等國公衛醫療計畫研究資料（慢性病、緊急醫療、營養等類別）。</text:span></text:p>
            <text:p text:style-name="P3"><text:span text:style-name="T7">2.協助公衛醫療計畫來臺及線上訓練。</text:span></text:p>
            <text:p text:style-name="P3"><text:span text:style-name="T7">3.協助蒐集國際重大公衛議題策略及作法。</text:span></text:p>
            <text:p text:style-name="P3"><text:span text:style-name="T7">4.分析本會策略，並就公衛醫療計畫研提創新作法。</text:span></text:p>
            <text:p text:style-name="P5"/>
            <text:p text:style-name="P3"><text:span text:style-name="T7">1. Assist in researching and collecting data related to public health and medicine projects in Paraguay and Guatemala.</text:span></text:p>
            <text:p text:style-name="P3"><text:span text:style-name="T7">2. Assist in conducting training activities of the public health and medicine projects.</text:span></text:p>
            <text:p text:style-name="P3"><text:span text:style-name="T7">3. Assist in collecting strategies and practices on major international public health issues.</text:span></text:p>
            <text:p text:style-name="P3"><text:span text:style-name="T7">4. Analyze the strategy of the TaiwanICDF and propose the innovative ideas for the public health and medicine projects.</text:span></text:p>
          </table:table-cell>
          <table:table-cell table:style-name="Table1.C3" office:value-type="string">
            <text:p text:style-name="P6"><text:span text:style-name="T7">1.國籍：外籍生</text:span></text:p>
            <text:p text:style-name="P6"><text:span text:style-name="T7">2.科系/年級：公衛、醫學、護理、生物統計、流行病學、營養等相關系所，大四以上學生，碩士為佳。</text:span></text:p>
            <text:p text:style-name="P6"><text:span text:style-name="T7">3.語言：西、英文讀寫佳，且具備中文能力者尤佳。</text:span></text:p>
            <text:p text:style-name="P6"><text:span text:style-name="T7">4.專長：</text:span></text:p>
            <text:p text:style-name="P6"><text:span text:style-name="T7">(1)熟悉資料蒐集及彙整，善於組織且具良好文字能力。</text:span></text:p>
            <text:p text:style-name="P6"><text:span text:style-name="T7">(2)具基礎文書處理能力，熟悉Office作業系統(word、excel、PowerPoint)操作。</text:span></text:p>
            <text:p text:style-name="P6"><text:span text:style-name="T7">1.<text:tab/>Subject in Public health, medicine, nursing, biostatistics, epidemiology, nutrition, grade 4 university student or above, preferably a master's degree student.</text:span></text:p>
            <text:p text:style-name="P6"><text:span text:style-name="T7">2.<text:tab/>Proficient in spoken and written Spanish and English, good command of Mandarin is a plus.</text:span></text:p>
            <text:p text:style-name="P6"><text:span text:style-name="T7">3.<text:tab/>Familiar with Microsoft Office (at least familiar with Word, Excel, PowerPoint).</text:span></text:p>
            <text:p text:style-name="P6"><text:span text:style-name="T7">4.<text:tab/>Familiar with data collection and compilation, well organizes, good writing skills.</text:span></text:p>
            <text:p text:style-name="P6"><text:span text:style-name="T7">5.<text:tab/>1 foreign student (Spanish or English to be applicant's native language).</text:span></text:p>
          </table:table-cell>
          <table:table-cell table:style-name="Table1.D3" office:value-type="string">
            <text:p text:style-name="P4"><text:span text:style-name="T7">7/3-8/25</text:span></text:p>
          </table:table-cell>
          <table:table-cell table:style-name="Table1.E3" office:value-type="string">
            <text:p text:style-name="P4"><text:span text:style-name="T5">1名</text:span></text:p>
          </table:table-cell>
          <table:table-cell table:style-name="Table1.F3" office:value-type="string">
            <text:p text:style-name="P8"><text:span text:style-name="T5">人道援助處</text:span></text:p>
          </table:table-cell>
        </table:table-row>
        <text:soft-page-break/>
        <table:table-row table:style-name="Table1.4">
          <table:table-cell table:style-name="Table1.A4" office:value-type="string">
            <text:p text:style-name="P3"><text:span text:style-name="T5">人道3</text:span></text:p>
          </table:table-cell>
          <table:table-cell table:style-name="Table1.B4" office:value-type="string">
            <text:p text:style-name="P3"><text:span text:style-name="T7">1.FB粉絲專頁經營與企劃(含議題發想、貼文發布等) 。</text:span></text:p>
            <text:p text:style-name="P3"><text:span text:style-name="T7">2.以20歲世代觀點提供國合會海外服務工作團(海外志工)社群媒體經營、校園推廣之創新做法建議。</text:span></text:p>
            <text:p text:style-name="P3"><text:span text:style-name="T7">3.影音紀錄志工相關活動，如教育訓練等。</text:span></text:p>
          </table:table-cell>
          <table:table-cell table:style-name="Table1.C4" office:value-type="string">
            <text:p text:style-name="P3"><text:span text:style-name="T7">1.國籍：本國籍</text:span></text:p>
            <text:p text:style-name="P3"><text:span text:style-name="T7">2.科系/年級：大眾傳播或行銷相關系所，大三以上學生</text:span></text:p>
            <text:p text:style-name="P3"><text:span text:style-name="T7">3.語言：中文</text:span></text:p>
            <text:p text:style-name="P3"><text:span text:style-name="T7">4.專長：</text:span></text:p>
            <text:p text:style-name="P3"><text:span text:style-name="T7">(1)熟悉FB、IG等社群媒體與網路生態、對時事議題具高敏感度、熱愛接收新資訊及具良好文字能力。</text:span></text:p>
            <text:p text:style-name="P3"><text:span text:style-name="T7">(2)具基礎文書處理能力，熟悉Office作業系統(word、excel)操作，另具影片剪輯軟體能力者尤佳。</text:span></text:p>
            <text:p text:style-name="P3"><text:span text:style-name="T7">(3)具非營利組織/非政府組織網路社群行銷相關實習經驗，或做過類似主題研究專題者尤佳。</text:span></text:p>
            <text:p text:style-name="P3"><text:span text:style-name="T7">5.報名者需繳交指定作品，作品繳交方式請詳見下列補充及註記事項。</text:span></text:p>
            <text:p text:style-name="P3"><text:span text:style-name="T8">補充及註記事項：</text:span></text:p>
            <text:p text:style-name="P3"><text:span text:style-name="T7">試以國合會海外服務工作團臉書粉專小編角色，從以下這篇國合會志工招募訊息發想，撰寫100-300字左右之臉書貼文，並於報名時附上。</text:span></text:p>
            <text:p text:style-name="P3"><text:a xlink:type="simple" xlink:href="https://www.icdf.org.tw/wSite/ct?xItem=69348&amp;ctNode=31381&amp;mp=1" text:style-name="ListLabel_20_3" text:visited-style-name="ListLabel_20_3"><text:span text:style-name="Internet_20_link"><text:span text:style-name="T7">https://www.icdf.org.tw/wSite/ct?xItem=69348&amp;ctNode=31381&amp;mp=1</text:span></text:span></text:a></text:p>
            <text:p text:style-name="P3"><text:span text:style-name="T7">備註：可參考國合會海外服務工作團臉書粉專，請在臉書搜尋TaiwanTOV</text:span></text:p>
          </table:table-cell>
          <table:table-cell table:style-name="Table1.D4" office:value-type="string">
            <text:p text:style-name="P4"><text:span text:style-name="T7">7/3-8/25</text:span></text:p>
          </table:table-cell>
          <table:table-cell table:style-name="Table1.E4" office:value-type="string">
            <text:p text:style-name="P4"><text:span text:style-name="T5">1名</text:span></text:p>
          </table:table-cell>
          <table:table-cell table:style-name="Table1.F4" office:value-type="string">
            <text:p text:style-name="P8"><text:span text:style-name="T5">人道援助處</text:span></text:p>
          </table:table-cell>
        </table:table-row>
        <text:soft-page-break/>
        <table:table-row table:style-name="Table1.5">
          <table:table-cell table:style-name="Table1.A5" office:value-type="string">
            <text:p text:style-name="P3"><text:span text:style-name="T5">公關1</text:span></text:p>
          </table:table-cell>
          <table:table-cell table:style-name="Table1.B5" office:value-type="string">
            <text:p text:style-name="P3"><text:span text:style-name="T7">1.協助《國際開發援助現場季刊》出版工作。</text:span></text:p>
            <text:p text:style-name="P3"><text:span text:style-name="T7">2.協助數位影音出版品及平面出版品之執行製作及出版發行。</text:span></text:p>
            <text:p text:style-name="P3"><text:span text:style-name="T7">3.文稿或圖片等資料之蒐集、編撰及綜整。</text:span></text:p>
            <text:p text:style-name="P3"><text:span text:style-name="T7">4.協助社群平台貼文撰寫編輯、資料資訊蒐集分析。</text:span></text:p>
            <text:p text:style-name="P3"><text:span text:style-name="T7">5.協助「台灣出任務」桌遊推廣。</text:span></text:p>
            <text:p text:style-name="P3"><text:span text:style-name="T7">6.其他公關文宣事務及交辦事項。</text:span></text:p>
          </table:table-cell>
          <table:table-cell table:style-name="Table1.C5" office:value-type="string">
            <text:p text:style-name="P3"><text:span text:style-name="T7">1.國籍：本國籍</text:span></text:p>
            <text:p text:style-name="P3"><text:span text:style-name="T7">2.科系/年級：國際關係、外交/廣告、新聞傳播/新媒體藝術系/電影創作系/外文系等相關科系；年級不限</text:span></text:p>
            <text:p text:style-name="P3"><text:span text:style-name="T7">3.語言：中、英文</text:span></text:p>
            <text:p text:style-name="P3"><text:span text:style-name="T7">4.專長：須具備季刊編排、國際關係相關議題研究、資料蒐集等相關專長，若有影片拍攝、剪輯專長更佳。</text:span></text:p>
          </table:table-cell>
          <table:table-cell table:style-name="Table1.D5" office:value-type="string">
            <text:p text:style-name="P4"><text:span text:style-name="T7">7/3-8/25</text:span></text:p>
          </table:table-cell>
          <table:table-cell table:style-name="Table1.E5" office:value-type="string">
            <text:p text:style-name="P4"><text:span text:style-name="T5">1名</text:span></text:p>
          </table:table-cell>
          <table:table-cell table:style-name="Table1.F5" office:value-type="string">
            <text:p text:style-name="P7"><text:span text:style-name="T5">公共關係室</text:span></text:p>
          </table:table-cell>
        </table:table-row>
        <table:table-row table:style-name="Table1.6">
          <table:table-cell table:style-name="Table1.A6" table:number-columns-spanned="6" office:value-type="string">
            <text:p text:style-name="P9"><text:span text:style-name="T3">合計：4</text:span><text:span text:style-name="T6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83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MT2" style:family="text">
      <style:text-properties fo:font-size="16pt" fo:font-weight="bold" style:font-name-asian="標楷體1" style:font-size-asian="16pt" style:font-weight-asian="bold" style:font-weight-complex="bold"/>
    </style:style>
    <style:page-layout style:name="Mpm1">
      <style:page-layout-properties fo:page-width="11.6929in" fo:page-height="8.2681in" style:num-format="1" style:print-orientation="landscape" fo:margin-top="0.5909in" fo:margin-bottom="0.5909in" fo:margin-left="0.5909in" fo:margin-right="0.590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財團法人國際合作發展基金會</text:span></text:p>
        <text:p text:style-name="MP1"><text:span text:style-name="MT2">112年度暑期實習生需求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志工需求表</dc:title>
    <meta:initial-creator>Andy</meta:initial-creator>
    <dc:creator>Windows 使用者</dc:creator>
    <meta:editing-cycles>2</meta:editing-cycles>
    <meta:print-date>2021-03-08T07:42:00</meta:print-date>
    <meta:creation-date>2023-03-13T08:43:00</meta:creation-date>
    <dc:date>2023-03-13T08:43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83" meta:word-count="1336" meta:character-count="2336" meta:non-whitespace-character-count="2208"/>
    <meta:user-defined meta:name="AppVersion">16.0000</meta:user-defined>
    <meta:user-defined meta:name="Company">Himalaya Found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49660163</meta:user-defined>
    <meta:user-defined meta:name="_AuthorEmail" meta:value-type="string">bear@himalaya.org.tw</meta:user-defined>
    <meta:user-defined meta:name="_AuthorEmailDisplayName" meta:value-type="string">Bear(黃郁芬)</meta:user-defined>
    <meta:user-defined meta:name="_EmailSubject" meta:value-type="string">供參考</meta:user-defined>
    <meta:user-defined meta:name="_PreviousAdHocReviewCycleID" meta:value-type="float">1358143231</meta:user-defined>
    <meta:user-defined meta:name="_ReviewingToolsShownOnce" meta:value-type="string"/>
    <meta:template xlink:type="simple" xlink:actuate="onRequest" xlink:title="Normal.dotm" xlink:href=""/>
  </office:meta>
</office:document-meta>
</file>