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5.043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min-row-height="0.6416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ableContents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標楷體" style:font-name-asian="標楷體" fo:color="#000000"/>
    </style:style>
    <style:style style:name="P78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2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TableContents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TableContents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TableContents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TableContents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3-02-24T00:56:00Z</meta:creation-date>
    <dc:date>2023-02-24T00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