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T189" style:parent-style-name="預設段落字型" style:family="text">
      <style:text-properties style:font-name-asian="SimSun" fo:color="#000000" style:language-asian="zh" style:country-asian="CN"/>
    </style:style>
    <style:style style:name="P190" style:parent-style-name="內文" style:list-style-name="LFO14" style:family="paragraph">
      <style:paragraph-properties fo:text-align="justify" fo:line-height="0.1944i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style:font-name-asian="SimSun" fo:color="#000000" style:language-asian="zh" style:country-asian="CN"/>
    </style:style>
    <style:style style:name="T193" style:parent-style-name="預設段落字型" style:family="text">
      <style:text-properties fo:color="#000000"/>
    </style:style>
    <style:style style:name="T194" style:parent-style-name="預設段落字型" style:family="text">
      <style:text-properties style:font-name-asian="SimSun" fo:color="#000000" style:language-asian="zh" style:country-asian="CN"/>
    </style:style>
    <style:style style:name="T195" style:parent-style-name="預設段落字型" style:family="text">
      <style:text-properties style:font-name-asian="SimSun" fo:color="#000000" style:language-asian="zh" style:country-asian="CN"/>
    </style:style>
    <style:style style:name="P196"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style:font-name-asian="SimSun" fo:color="#000000" style:language-asian="zh" style:country-asian="CN"/>
    </style:style>
    <style:style style:name="T199" style:parent-style-name="預設段落字型" style:family="text">
      <style:text-properties fo:color="#000000"/>
    </style:style>
    <style:style style:name="T200" style:parent-style-name="預設段落字型" style:family="text">
      <style:text-properties style:font-name-asian="SimSun" fo:color="#000000" style:language-asian="zh" style:country-asian="CN"/>
    </style:style>
    <style:style style:name="P201"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2" style:parent-style-name="預設段落字型" style:family="text">
      <style:text-properties style:font-name-asian="SimSun" fo:color="#000000" style:language-asian="zh" style:country-asian="CN"/>
    </style:style>
    <style:style style:name="P203"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4" style:parent-style-name="style161" style:family="text">
      <style:text-properties style:font-name="Times New Roman" style:font-name-asian="SimSun" fo:color="#000000" style:language-asian="zh" style:country-asian="CN"/>
    </style:style>
    <style:style style:name="P205"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T208" style:parent-style-name="預設段落字型" style:family="text">
      <style:text-properties style:font-name-asian="SimSun" fo:color="#000000" style:language-asian="zh" style:country-asian="CN"/>
    </style:style>
    <style:style style:name="P209" style:parent-style-name="內文" style:list-style-name="LFO14" style:family="paragraph">
      <style:paragraph-properties fo:text-align="justify" fo:line-height="0.1944in"/>
    </style:style>
    <style:style style:name="T210" style:parent-style-name="預設段落字型" style:family="text">
      <style:text-properties style:font-name-asian="SimSun" fo:color="#000000" style:language-asian="zh" style:country-asian="CN"/>
    </style:style>
    <style:style style:name="T211" style:parent-style-name="預設段落字型" style:family="text">
      <style:text-properties fo:color="#000000"/>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T216" style:parent-style-name="預設段落字型" style:family="text">
      <style:text-properties style:font-name-asian="SimSun" fo:color="#000000" style:language-asian="zh" style:country-asian="CN"/>
    </style:style>
    <style:style style:name="P217" style:parent-style-name="內文" style:list-style-name="LFO14" style:family="paragraph">
      <style:paragraph-properties fo:text-align="justify" fo:line-height="0.1944in"/>
    </style:style>
    <style:style style:name="T218" style:parent-style-name="預設段落字型" style:family="text">
      <style:text-properties style:font-name-asian="SimSun" fo:color="#000000" style:language-asian="zh" style:country-asian="CN"/>
    </style:style>
    <style:style style:name="T219" style:parent-style-name="預設段落字型" style:family="text">
      <style:text-properties fo:color="#000000"/>
    </style:style>
    <style:style style:name="T220" style:parent-style-name="預設段落字型" style:family="text">
      <style:text-properties style:font-name-asian="SimSun" fo:color="#000000" style:language-asian="zh" style:country-asian="CN"/>
    </style:style>
    <style:style style:name="P221" style:parent-style-name="內文" style:list-style-name="LFO8" style:family="paragraph">
      <style:paragraph-properties fo:text-align="justify" fo:line-height="0.1944in"/>
    </style:style>
    <style:style style:name="T222" style:parent-style-name="預設段落字型" style:family="text">
      <style:text-properties style:font-name-asian="SimSun" fo:color="#000000" style:language-asian="zh" style:country-asian="CN"/>
    </style:style>
    <style:style style:name="P223" style:parent-style-name="內文" style:list-style-name="LFO8" style:family="paragraph">
      <style:paragraph-properties fo:text-align="justify" fo:line-height="0.1944in"/>
    </style:style>
    <style:style style:name="T224" style:parent-style-name="預設段落字型" style:family="text">
      <style:text-properties style:font-name-asian="SimSun" fo:color="#000000" style:language-asian="zh" style:country-asian="CN"/>
    </style:style>
    <style:style style:name="T225" style:parent-style-name="預設段落字型" style:family="text">
      <style:text-properties fo:color="#000000"/>
    </style:style>
    <style:style style:name="T226" style:parent-style-name="預設段落字型" style:family="text">
      <style:text-properties style:font-name-asian="SimSun" fo:color="#000000" style:language-asian="zh" style:country-asian="CN"/>
    </style:style>
    <style:style style:name="P227" style:parent-style-name="內文" style:list-style-name="LFO8" style:family="paragraph">
      <style:paragraph-properties fo:text-align="justify" fo:line-height="0.1944i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style:font-name-asian="SimSun" fo:color="#000000" style:language-asian="zh" style:country-asian="CN"/>
    </style:style>
    <style:style style:name="T230" style:parent-style-name="預設段落字型" style:family="text">
      <style:text-properties fo:color="#000000"/>
    </style:style>
    <style:style style:name="P231" style:parent-style-name="內文" style:list-style-name="LFO8" style:family="paragraph">
      <style:paragraph-properties fo:text-align="justify" fo:line-height="0.1944in" fo:margin-left="0.375in">
        <style:tab-stops/>
      </style:paragraph-properties>
    </style:style>
    <style:style style:name="T232" style:parent-style-name="預設段落字型" style:family="text">
      <style:text-properties style:font-name-asian="SimSun" fo:color="#000000" style:language-asian="zh" style:country-asian="CN"/>
    </style:style>
    <style:style style:name="T233" style:parent-style-name="預設段落字型" style:family="text">
      <style:text-properties fo:color="#000000"/>
    </style:style>
    <style:style style:name="T234" style:parent-style-name="預設段落字型" style:family="text">
      <style:text-properties style:font-name-asian="SimSun" fo:color="#000000" style:language-asian="zh" style:country-asian="C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asian="SimSun" fo:color="#000000" style:language-asian="zh" style:country-asian="CN"/>
    </style:style>
    <style:style style:name="T238" style:parent-style-name="預設段落字型" style:family="text">
      <style:text-properties fo:color="#000000"/>
    </style:style>
    <style:style style:name="T239" style:parent-style-name="預設段落字型" style:family="text">
      <style:text-properties style:font-name-asian="SimSun" fo:color="#000000" style:language-asian="zh" style:country-asian="CN"/>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asian="SimSun" fo:color="#000000" style:language-asian="zh" style:country-asian="CN"/>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T280" style:parent-style-name="預設段落字型" style:family="text">
      <style:text-properties style:font-name="Arial" style:font-name-asian="超研澤細標準楷體" style:font-name-complex="Arial" fo:color="#000000" fo:font-size="10pt" style:font-size-asian="10pt"/>
    </style:style>
    <style:style style:name="P281" style:parent-style-name="內文" style:family="paragraph">
      <style:paragraph-properties fo:text-align="justify"/>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9pt" style:font-size-asian="9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10pt" style:font-size-asian="10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304" style:parent-style-name="預設段落字型" style:family="text">
      <style:text-properties style:font-name="Arial" style:font-name-asian="超研澤細標準楷體" style:font-name-complex="Arial" fo:color="#000000" fo:font-size="8pt" style:font-size-asian="8pt"/>
    </style:style>
    <style:style style:name="TableColumn306" style:family="table-column">
      <style:table-column-properties style:column-width="0.9847in"/>
    </style:style>
    <style:style style:name="TableColumn307" style:family="table-column">
      <style:table-column-properties style:column-width="1.4763in"/>
    </style:style>
    <style:style style:name="TableColumn308" style:family="table-column">
      <style:table-column-properties style:column-width="0.5319in"/>
    </style:style>
    <style:style style:name="TableColumn309" style:family="table-column">
      <style:table-column-properties style:column-width="0.1569in"/>
    </style:style>
    <style:style style:name="TableColumn310" style:family="table-column">
      <style:table-column-properties style:column-width="0.125in"/>
    </style:style>
    <style:style style:name="TableColumn311" style:family="table-column">
      <style:table-column-properties style:column-width="0.0722in"/>
    </style:style>
    <style:style style:name="TableColumn312" style:family="table-column">
      <style:table-column-properties style:column-width="0.4923in"/>
    </style:style>
    <style:style style:name="TableColumn313" style:family="table-column">
      <style:table-column-properties style:column-width="1.3777in"/>
    </style:style>
    <style:style style:name="TableColumn314" style:family="table-column">
      <style:table-column-properties style:column-width="0.1972in"/>
    </style:style>
    <style:style style:name="TableColumn315" style:family="table-column">
      <style:table-column-properties style:column-width="1.575in"/>
    </style:style>
    <style:style style:name="Table305" style:family="table">
      <style:table-properties style:width="6.9895in" fo:margin-left="0.0194in" table:align="left"/>
    </style:style>
    <style:style style:name="TableRow316" style:family="table-row">
      <style:table-row-properties style:min-row-height="0.1722in"/>
    </style:style>
    <style:style style:name="TableCell3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2"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Arial Unicode MS" style:font-name-asian="Arial Unicode MS" style:font-name-complex="Arial Unicode MS" fo:color="#000000" fo:font-size="8pt" style:font-size-asian="8pt"/>
    </style:style>
    <style:style style:name="P32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style>
    <style:style style:name="T337" style:parent-style-name="預設段落字型" style:family="text">
      <style:text-properties style:font-name="Arial" style:font-name-asian="超研澤細標準楷體" style:font-name-complex="Arial" fo:color="#000000" fo:font-size="8pt" style:font-size-asian="8pt"/>
    </style:style>
    <style:style style:name="T338" style:parent-style-name="預設段落字型" style:family="text">
      <style:text-properties style:font-name="Arial Unicode MS" style:font-name-asian="Arial Unicode MS" style:font-name-complex="Arial Unicode MS" fo:color="#000000" fo:font-size="8pt" style:font-size-asian="8pt"/>
    </style:style>
    <style:style style:name="T339" style:parent-style-name="預設段落字型" style:family="text">
      <style:text-properties style:font-name="Arial" style:font-name-asian="超研澤細標準楷體" style:font-name-complex="Arial" fo:color="#000000" fo:font-size="8pt" style:font-size-asian="8pt"/>
    </style:style>
    <style:style style:name="TableRow340" style:family="table-row">
      <style:table-row-properties style:min-row-height="0.3548in"/>
    </style:style>
    <style:style style:name="TableCell3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2" style:family="table-row">
      <style:table-row-properties style:min-row-height="0.3333in" fo:keep-together="always"/>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rial" style:font-name-asian="超研澤細標準楷體" style:font-name-complex="Arial" fo:color="#000000"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0"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3" style:parent-style-name="內文" style:family="paragraph">
      <style:text-properties style:font-name="Arial" style:font-name-asian="超研澤細標準楷體" style:font-name-complex="Arial" fo:color="#000000" fo:font-size="8pt" style:font-size-asian="8pt"/>
    </style:style>
    <style:style style:name="TableRow364" style:family="table-row">
      <style:table-row-properties style:min-row-height="0.3312in" fo:keep-together="always"/>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rial" style:font-name-asian="超研澤細標準楷體" style:font-name-complex="Arial" fo:color="#000000" fo:font-size="10pt" style:font-size-asian="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2" style:parent-style-name="內文" style:family="paragraph">
      <style:paragraph-properties fo:text-align="center"/>
    </style:style>
    <style:style style:name="T373" style:parent-style-name="預設段落字型" style:family="text">
      <style:text-properties style:font-name="Arial" style:font-name-asian="超研澤細標準楷體" style:font-name-complex="Arial" fo:color="#000000" fo:font-size="8pt" style:font-size-asian="8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rial" style:font-name-asian="超研澤細標準楷體" style:font-name-complex="Arial" fo:color="#000000" fo:font-size="10pt" style:font-size-asian="10pt"/>
    </style:style>
    <style:style style:name="P376" style:parent-style-name="內文" style:family="paragraph">
      <style:text-properties style:font-name="Arial" style:font-name-asian="超研澤細標準楷體" style:font-name-complex="Arial" fo:color="#000000" fo:font-size="10pt" style:font-size-asian="10pt"/>
    </style:style>
    <style:style style:name="TableRow377" style:family="table-row">
      <style:table-row-properties style:min-row-height="0.2291in" fo:keep-together="always"/>
    </style:style>
    <style:style style:name="TableCell3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rial" style:font-name-asian="超研澤細標準楷體" style:font-name-complex="Arial" fo:color="#000000"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5" style:parent-style-name="內文" style:family="paragraph">
      <style:paragraph-properties fo:text-align="center"/>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387" style:parent-style-name="預設段落字型" style:family="text">
      <style:text-properties style:font-name="Arial" style:font-name-asian="超研澤細標準楷體" style:font-name-complex="Arial" fo:color="#000000"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Arial" style:font-name-asian="超研澤細標準楷體" style:font-name-complex="Arial" fo:color="#000000" fo:font-size="8pt" style:font-size-asian="8pt" style:font-size-complex="8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2" style:family="table-row">
      <style:table-row-properties style:min-row-height="0.3381in" fo:keep-together="always"/>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 style:parent-style-name="內文" style:family="paragraph">
      <style:text-properties style:font-name="Arial" style:font-name-asian="超研澤細標準楷體" style:font-name-complex="Arial" fo:color="#000000" fo:font-size="10pt" style:font-size-asian="10pt"/>
    </style:style>
    <style:style style:name="TableRow398" style:family="table-row">
      <style:table-row-properties style:min-row-height="0.2187in" fo:keep-together="always"/>
    </style:style>
    <style:style style:name="TableCell3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text-properties style:font-name="Arial" style:font-name-asian="超研澤細標準楷體" style:font-name-complex="Arial" fo:color="#000000" fo:font-size="10pt" style:font-size-asian="10pt"/>
    </style:style>
    <style:style style:name="P405" style:parent-style-name="內文" style:family="paragraph">
      <style:text-properties style:font-name="Arial" style:font-name-asian="超研澤細標準楷體" style:font-name-complex="Arial" fo:color="#000000" fo:font-size="10pt" style:font-size-asian="10pt"/>
    </style:style>
    <style:style style:name="TableRow406" style:family="table-row">
      <style:table-row-properties style:min-row-height="0.2187in" fo:keep-together="always"/>
    </style:style>
    <style:style style:name="TableCell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list-style-name="LFO7" style:family="paragraph"/>
    <style:style style:name="T411" style:parent-style-name="預設段落字型" style:family="text">
      <style:text-properties style:font-name="Arial" style:font-name-asian="超研澤細標準楷體" style:font-name-complex="Arial" fo:color="#000000" fo:font-size="8pt" style:font-size-asian="8pt" style:font-size-complex="8pt"/>
    </style:style>
    <style:style style:name="T412" style:parent-style-name="預設段落字型" style:family="text">
      <style:text-properties style:font-name-asian="超研澤細標準楷體"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T419" style:parent-style-name="預設段落字型" style:family="text">
      <style:text-properties style:font-name="Arial" style:font-name-asian="超研澤細標準楷體" style:font-name-complex="Arial" fo:color="#000000" fo:font-size="8pt" style:font-size-asian="8pt" style:font-size-complex="8pt"/>
    </style:style>
    <style:style style:name="P420" style:parent-style-name="內文" style:list-style-name="LFO7" style:family="paragraph"/>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8pt" style:font-size-asian="8pt" style:font-size-complex="8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431" style:parent-style-name="預設段落字型" style:family="text">
      <style:text-properties style:font-name="Arial" style:font-name-asian="超研澤細標準楷體" style:font-name-complex="Arial" fo:color="#000000" fo:font-size="10pt" style:font-size-asian="10pt"/>
    </style:style>
    <style:style style:name="TableRow432" style:family="table-row">
      <style:table-row-properties style:min-row-height="0.2041in" fo:keep-together="always"/>
    </style:style>
    <style:style style:name="TableCell43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8"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440"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2"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444"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text-properties style:font-name="Arial" style:font-name-asian="超研澤細標準楷體" style:font-name-complex="Arial" fo:color="#000000" fo:font-size="8pt" style:font-size-asian="8pt" style:font-size-complex="8pt"/>
    </style:style>
    <style:style style:name="TableRow447" style:family="table-row">
      <style:table-row-properties style:min-row-height="0.25in" fo:keep-together="always"/>
    </style:style>
    <style:style style:name="TableCell4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text-properties style:font-name="Arial" style:font-name-asian="超研澤細標準楷體" style:font-name-complex="Arial" fo:color="#000000" fo:font-size="10pt" style:font-size-asian="10pt"/>
    </style:style>
    <style:style style:name="TableRow453" style:family="table-row">
      <style:table-row-properties style:min-row-height="0.6694in"/>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text-properties style:font-name="Arial" style:font-name-asian="超研澤細標準楷體" style:font-name-complex="Arial" fo:color="#000000" fo:font-size="10pt" style:font-size-asian="10pt"/>
    </style:style>
    <style:style style:name="TableRow460" style:family="table-row">
      <style:table-row-properties style:min-row-height="0.3937in"/>
    </style:style>
    <style:style style:name="TableCell4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6"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2" style:parent-style-name="內文" style:family="paragraph">
      <style:paragraph-properties style:snap-to-layout-grid="false" style:line-height-at-least="0.1666in" fo:text-indent="0.0555in"/>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8pt" style:font-size-asian="8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style:font-name-asian="超研澤細標準楷體" style:font-name-complex="Arial" fo:color="#000000" fo:font-size="7pt" style:font-size-asian="7pt" style:font-size-complex="8pt"/>
    </style:style>
    <style:style style:name="T477"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7pt" style:font-size-asian="7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8pt" style:font-size-asian="8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style:font-name-asian="超研澤細標準楷體" style:font-name-complex="Arial" fo:color="#000000" fo:font-size="7pt" style:font-size-asian="7pt" style:font-size-complex="8pt"/>
    </style:style>
    <style:style style:name="T483"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8pt" style:font-size-asian="8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style:font-name-asian="超研澤細標準楷體" style:font-name-complex="Arial" fo:color="#000000" fo:font-size="7pt" style:font-size-asian="7pt" style:font-size-complex="8pt"/>
    </style:style>
    <style:style style:name="T490"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1"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2" style:family="table-row">
      <style:table-row-properties style:min-row-height="0.527in" fo:keep-together="always"/>
    </style:style>
    <style:style style:name="TableCell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8" style:family="table-row">
      <style:table-row-properties style:min-row-height="0.527in"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3" style:family="table-row">
      <style:table-row-properties style:row-height="0.2756in" fo:keep-together="always"/>
    </style:style>
    <style:style style:name="TableCell504"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8"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9" style:parent-style-name="內文" style:family="paragraph">
      <style:text-properties style:font-name="Arial" style:font-name-asian="超研澤細標準楷體" style:font-name-complex="Arial" fo:color="#000000" fo:font-size="10pt" style:font-size-asian="10pt"/>
    </style:style>
    <style:style style:name="TableCell510"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 style:parent-style-name="內文" style:family="paragraph">
      <style:text-properties style:font-name="Arial" style:font-name-asian="超研澤細標準楷體" style:font-name-complex="Arial" fo:color="#000000" fo:font-size="10pt" style:font-size-asian="10pt"/>
    </style:style>
    <style:style style:name="TableRow516" style:family="table-row">
      <style:table-row-properties style:row-height="0.3368in" fo:keep-together="always"/>
    </style:style>
    <style:style style:name="P51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8" style:parent-style-name="內文" style:family="paragraph">
      <style:text-properties style:font-name="Arial" style:font-name-asian="超研澤細標準楷體" style:font-name-complex="Arial" fo:color="#000000" fo:font-size="10pt" style:font-size-asian="10pt"/>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0"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Arial" style:font-name-asian="超研澤細標準楷體" style:font-name-complex="Arial" fo:color="#000000" fo:font-size="10pt" style:font-size-asian="10pt"/>
    </style:style>
    <style:style style:name="TableRow522" style:family="table-row">
      <style:table-row-properties style:row-height="0.2756in" fo:keep-together="always"/>
    </style:style>
    <style:style style:name="TableCell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rial" style:font-name-asian="超研澤細標準楷體" style:font-name-complex="Arial" fo:color="#000000"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text-properties style:font-name="Arial" style:font-name-asian="超研澤細標準楷體" style:font-name-complex="Arial" fo:color="#000000" fo:font-size="10pt" style:font-size-asian="10pt"/>
    </style:style>
    <style:style style:name="TableRow535" style:family="table-row">
      <style:table-row-properties style:row-height="0.3701in" fo:keep-together="always"/>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text-properties style:font-name="Arial" style:font-name-asian="超研澤細標準楷體" style:font-name-complex="Arial" fo:color="#000000" fo:font-size="10pt" style:font-size-asian="10pt"/>
    </style:style>
    <style:style style:name="P53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text-properties style:font-name="Arial" style:font-name-asian="超研澤細標準楷體" style:font-name-complex="Arial" fo:color="#000000" fo:font-size="10pt" style:font-size-asian="10pt"/>
    </style:style>
    <style:style style:name="TableRow541" style:family="table-row">
      <style:table-row-properties style:row-height="0.2756in" fo:keep-together="always"/>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5" style:parent-style-name="內文" style:family="paragraph">
      <style:paragraph-properties fo:text-align="center"/>
    </style:style>
    <style:style style:name="T546" style:parent-style-name="預設段落字型" style:family="text">
      <style:text-properties style:font-name="Arial" style:font-name-asian="超研澤細標準楷體" style:font-name-complex="Arial" fo:color="#000000"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rial" style:font-name-asian="超研澤細標準楷體" style:font-name-complex="Arial"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Arial" style:font-name-asian="超研澤細標準楷體" style:font-name-complex="Arial" fo:color="#000000" fo:font-size="10pt" style:font-size-asian="10pt"/>
    </style:style>
    <style:style style:name="TableRow555" style:family="table-row">
      <style:table-row-properties style:row-height="0.409in" fo:keep-together="always"/>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text-properties style:font-name="Arial" style:font-name-asian="超研澤細標準楷體" style:font-name-complex="Arial" fo:color="#000000" fo:font-size="10pt" style:font-size-asian="10pt"/>
    </style:style>
    <style:style style:name="P55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text-properties style:font-name="Arial" style:font-name-asian="超研澤細標準楷體" style:font-name-complex="Arial" fo:color="#000000" fo:font-size="10pt" style:font-size-asian="10pt"/>
    </style:style>
    <style:style style:name="TableRow561" style:family="table-row">
      <style:table-row-properties style:row-height="0.2756in" fo:keep-together="always"/>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rial" style:font-name-asian="超研澤細標準楷體" style:font-name-complex="Arial" fo:color="#000000"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text-properties style:font-name="Arial" style:font-name-asian="超研澤細標準楷體" style:font-name-complex="Arial" fo:color="#000000" fo:font-size="10pt" style:font-size-asian="10pt"/>
    </style:style>
    <style:style style:name="TableRow574" style:family="table-row">
      <style:table-row-properties style:min-row-height="0.3458in" fo:keep-together="always"/>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text-properties style:font-name="Arial" style:font-name-asian="超研澤細標準楷體" style:font-name-complex="Arial" fo:color="#000000" fo:font-size="10pt" style:font-size-asian="10pt"/>
    </style:style>
    <style:style style:name="P577"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text-properties style:font-name="Arial" style:font-name-asian="超研澤細標準楷體" style:font-name-complex="Arial" fo:color="#000000" fo:font-size="10pt" style:font-size-asian="10pt"/>
    </style:style>
    <style:style style:name="T580" style:parent-style-name="預設段落字型" style:family="text">
      <style:text-properties style:font-name="Wingdings" style:font-name-asian="Wingdings" style:font-name-complex="Wingdings"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style:style style:name="T590"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text:s/></text:span><text:soft-page-break/><text:span text:style-name="T187">If an intern fails to submit his or her written<text:s/></text:span><text:span text:style-name="T188">application</text:span><text:span text:style-name="T189"><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90"><text:span text:style-name="T191">If an intern has one of the following behaviors, KMFA has the right to terminate his or her internship and notify his</text:span><text:span text:style-name="T192"><text:s/>or her university, college</text:span><text:span text:style-name="T193"><text:s/></text:span><text:span text:style-name="T194">or</text:span><text:span text:style-name="T195"><text:s/>department:<text:s/></text:span></text:p>
        </text:list-item>
      </text:list>
      <text:list text:style-name="LFO1" text:continue-numbering="true">
        <text:list-item>
          <text:list>
            <text:list-item>
              <text:list>
                <text:list-item>
                  <text:list>
                    <text:list-item>
                      <text:p text:style-name="P196"><text:span text:style-name="T197">Taking the liberty of terminating the internship on his or her own before the<text:s/></text:span><text:span text:style-name="T198">comp</text:span><text:span text:style-name="T199">letion</text:span><text:span text:style-name="T200"><text:s/>of the internship (the duration of the internship is specified in the application form);<text:s/></text:span></text:p>
                    </text:list-item>
                    <text:list-item>
                      <text:p text:style-name="P201"><text:span text:style-name="T202">Totally eight days (64 hours) or more of sick leaves, business leaves and absences;</text:span></text:p>
                    </text:list-item>
                    <text:list-item>
                      <text:p text:style-name="P203"><text:span text:style-name="T204">Totally three absences due to three times of failure to complete the leave application procedure;<text:s/></text:span></text:p>
                    </text:list-item>
                    <text:list-item>
                      <text:p text:style-name="P205"><text:span text:style-name="T206">Any improper behavior that may damage KMFA</text:span><text:span text:style-name="T207">’</text:span><text:span text:style-name="T208">s reputation during the internship.</text:span></text:p>
                    </text:list-item>
                  </text:list>
                </text:list-item>
              </text:list>
            </text:list-item>
          </text:list>
        </text:list-item>
      </text:list>
      <text:list text:style-name="LFO14" text:continue-numbering="true">
        <text:list-item>
          <text:p text:style-name="P209"><text:span text:style-name="T210">If an intern needs to terminate the internship due to health problems or other reasons, he or she shall communicate with the mentor and the<text:s/></text:span><text:span text:style-name="T211">Section,<text:s/></text:span><text:span text:style-name="T212">and shall also get the approval from his or her<text:s/></text:span><text:span text:style-name="T213">university</text:span><text:span text:style-name="T214">, college<text:s/></text:span><text:span text:style-name="T215">or<text:s/></text:span><text:span text:style-name="T216">department before the official termination of the internship.<text:s/></text:span></text:p>
        </text:list-item>
        <text:list-item>
          <text:p text:style-name="P217"><text:span text:style-name="T218">If a mentor or an intern needs to extend the internship, the intern and his/her mentor shall reach an agreement in advance and the mentor shall apply to the<text:s/></text:span><text:span text:style-name="T219">Section</text:span><text:span text:style-name="T220"><text:s/>for the approval to extend the internship.<text:s/></text:span></text:p>
        </text:list-item>
      </text:list>
      <text:list text:style-name="LFO8" text:continue-numbering="true">
        <text:list-item>
          <text:p text:style-name="P221"><text:span text:style-name="T222">Other Regulations:<text:s/></text:span></text:p>
          <text:list text:continue-numbering="true">
            <text:list-item>
              <text:p text:style-name="P223"><text:span text:style-name="T224">During the internship, KMFA provide</text:span><text:span text:style-name="T225">s</text:span><text:span text:style-name="T226"><text:s/>insurance.</text:span></text:p>
            </text:list-item>
            <text:list-item>
              <text:p text:style-name="P227"><text:span text:style-name="T228">No salary available. <text:s/></text:span><text:span text:style-name="T229">During the internship, an intern shall be response for his or her traffic, board and lodging expenses</text:span><text:span text:style-name="T230">.</text:span></text:p>
            </text:list-item>
          </text:list>
        </text:list-item>
        <text:list-item>
          <text:p text:style-name="P231"><text:span text:style-name="T232">Th</text:span><text:span text:style-name="T233">e Guidelines are</text:span><text:span text:style-name="T234"><text:s/>approved in the KMFA</text:span><text:span text:style-name="T235">’</text:span><text:span text:style-name="T236">s</text:span><text:span text:style-name="T237"><text:s/>Museum Affairs Meeting before its implementation. Any revision of th</text:span><text:span text:style-name="T238">e Guidelines</text:span><text:span text:style-name="T239"><text:s/>shall be approved in the KMFA</text:span><text:span text:style-name="T240">’</text:span><text:span text:style-name="T241">s</text:span><text:span text:style-name="T242"><text:s/>Museum Affairs Meeting as well.<text:s/></text:span></text:p>
        </text:list-item>
      </text:list>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高雄市立美術館實習申請書</text:p>
      <text:p text:style-name="P276"><text:span text:style-name="T277">The A</text:span><text:span text:style-name="T278">pplication for Internship in KMFA</text:span><text:span text:style-name="T279"><text:s text:c="2"/></text:span><text:span text:style-name="T280"><text:s text:c="9"/></text:span></text:p>
      <text:p text:style-name="P281"><text:span text:style-name="T282">編號</text:span><text:span text:style-name="T283">No.</text:span><text:span text:style-name="T284">:</text:span><text:span text:style-name="T285"><text:s text:c="2"/></text:span><text:span text:style-name="T286"><text:s text:c="4"/></text:span><text:span text:style-name="T287"><text:s text:c="32"/></text:span><text:span text:style-name="T288"><text:s text:c="16"/></text:span><text:span text:style-name="T289">日期</text:span><text:span text:style-name="T290">Date:</text:span><text:span text:style-name="T291"><text:s/></text:span><text:span text:style-name="T292"><text:s/></text:span><text:span text:style-name="T293"><text:s text:c="3"/></text:span><text:span text:style-name="T294">月</text:span><text:span text:style-name="T295">(month) <text:s/></text:span><text:span text:style-name="T296"><text:s/></text:span><text:span text:style-name="T297"><text:s text:c="2"/></text:span><text:span text:style-name="T298">日</text:span><text:span text:style-name="T299">(date)</text:span><text:span text:style-name="T300"><text:s text:c="2"/></text:span><text:span text:style-name="T301"><text:s/></text:span><text:span text:style-name="T302"><text:s/></text:span><text:span text:style-name="T303">年</text:span><text:span text:style-name="T304">(year)</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中文姓名</text:p>
            <text:p text:style-name="P319">Chinese<text:s/>Name</text:p>
          </table:table-cell>
          <table:table-cell table:style-name="TableCell320">
            <text:p text:style-name="P321"/>
            <text:p text:style-name="P322"/>
          </table:table-cell>
          <table:table-cell table:style-name="TableCell323" table:number-columns-spanned="5">
            <text:p text:style-name="P324">英文姓名(護照格式為準)</text:p>
            <text:p text:style-name="P325">English <text:s/>Name</text:p>
          </table:table-cell>
          <table:covered-table-cell/>
          <table:covered-table-cell/>
          <table:covered-table-cell/>
          <table:covered-table-cell/>
          <table:table-cell table:style-name="TableCell326" table:number-columns-spanned="2">
            <text:p text:style-name="P327"><text:span text:style-name="T328">※</text:span></text:p>
            <text:p text:style-name="P329"/>
          </table:table-cell>
          <table:covered-table-cell/>
          <table:table-cell table:style-name="TableCell330" table:number-rows-spanned="4">
            <text:p text:style-name="P331"/>
            <text:p text:style-name="P332"/>
            <text:p text:style-name="P333"/>
            <text:p text:style-name="P334"/>
            <text:p text:style-name="P335">一吋照片黏貼處</text:p>
            <text:p text:style-name="P336"><text:span text:style-name="T337">One</text:span><text:span text:style-name="T338">─</text:span><text:span text:style-name="T339">inch photo</text:span></text:p>
          </table:table-cell>
        </table:table-row>
        <table:table-row table:style-name="TableRow340">
          <table:table-cell table:style-name="TableCell341">
            <text:p text:style-name="P342">性<text:s text:c="4"/>別</text:p>
            <text:p text:style-name="P343"><text:s text:c="2"/>Sex</text:p>
          </table:table-cell>
          <table:table-cell table:style-name="TableCell344">
            <text:p text:style-name="P345"/>
          </table:table-cell>
          <table:table-cell table:style-name="TableCell346" table:number-columns-spanned="5">
            <text:p text:style-name="P347">身份證字號</text:p>
            <text:p text:style-name="P348">ID/Passport</text:p>
          </table:table-cell>
          <table:covered-table-cell/>
          <table:covered-table-cell/>
          <table:covered-table-cell/>
          <table:covered-table-cell/>
          <table:table-cell table:style-name="TableCell349" table:number-columns-spanned="2">
            <text:p text:style-name="P350"/>
          </table:table-cell>
          <table:covered-table-cell/>
          <table:covered-table-cell>
            <text:p text:style-name="P351"/>
          </table:covered-table-cell>
        </table:table-row>
        <table:table-row table:style-name="TableRow352">
          <table:table-cell table:style-name="TableCell353">
            <text:p text:style-name="P354">國籍</text:p>
            <text:p text:style-name="P355">Nationality</text:p>
          </table:table-cell>
          <table:table-cell table:style-name="TableCell356">
            <text:p text:style-name="P357"/>
          </table:table-cell>
          <table:table-cell table:style-name="TableCell358" table:number-columns-spanned="5">
            <text:p text:style-name="P359">出生日期</text:p>
            <text:p text:style-name="P360">Birth Date</text:p>
          </table:table-cell>
          <table:covered-table-cell/>
          <table:covered-table-cell/>
          <table:covered-table-cell/>
          <table:covered-table-cell/>
          <table:table-cell table:style-name="TableCell361" table:number-columns-spanned="2">
            <text:p text:style-name="P362"><text:s text:c="2"/>(月M)/ <text:s text:c="3"/>(日D)/ <text:s text:c="2"/>(年Y)</text:p>
          </table:table-cell>
          <table:covered-table-cell/>
          <table:covered-table-cell>
            <text:p text:style-name="P363"/>
          </table:covered-table-cell>
        </table:table-row>
        <table:table-row table:style-name="TableRow364">
          <table:table-cell table:style-name="TableCell365">
            <text:p text:style-name="P366">興　　趣</text:p>
            <text:p text:style-name="P367">Interest</text:p>
          </table:table-cell>
          <table:table-cell table:style-name="TableCell368">
            <text:p text:style-name="P369"/>
          </table:table-cell>
          <table:table-cell table:style-name="TableCell370" table:number-columns-spanned="5">
            <text:p text:style-name="P371">電子信箱</text:p>
            <text:p text:style-name="P372"><text:span text:style-name="T373">email</text:span></text:p>
          </table:table-cell>
          <table:covered-table-cell/>
          <table:covered-table-cell/>
          <table:covered-table-cell/>
          <table:covered-table-cell/>
          <table:table-cell table:style-name="TableCell374" table:number-columns-spanned="2">
            <text:p text:style-name="P375"/>
          </table:table-cell>
          <table:covered-table-cell/>
          <table:covered-table-cell>
            <text:p text:style-name="P376"/>
          </table:covered-table-cell>
        </table:table-row>
        <table:table-row table:style-name="TableRow377">
          <table:table-cell table:style-name="TableCell378">
            <text:p text:style-name="P379">專　　長</text:p>
            <text:p text:style-name="P380">Specialty</text:p>
          </table:table-cell>
          <table:table-cell table:style-name="TableCell381">
            <text:p text:style-name="P382"/>
          </table:table-cell>
          <table:table-cell table:style-name="TableCell383" table:number-columns-spanned="5">
            <text:p text:style-name="P384">連絡電話</text:p>
            <text:p text:style-name="P385"><text:span text:style-name="T386">Phon</text:span><text:span text:style-name="T387">e</text:span></text:p>
          </table:table-cell>
          <table:covered-table-cell/>
          <table:covered-table-cell/>
          <table:covered-table-cell/>
          <table:covered-table-cell/>
          <table:table-cell table:style-name="TableCell388" table:number-columns-spanned="2">
            <text:p text:style-name="P389">家Home</text:p>
          </table:table-cell>
          <table:covered-table-cell/>
          <table:table-cell table:style-name="TableCell390">
            <text:p text:style-name="P391">手機Mobile</text:p>
          </table:table-cell>
        </table:table-row>
        <table:table-row table:style-name="TableRow392">
          <table:table-cell table:style-name="TableCell393">
            <text:p text:style-name="P394">地　　址</text:p>
            <text:p text:style-name="P395">Address</text:p>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外語能力</text:p>
            <text:p text:style-name="P401">Foreign<text:s/></text:p>
            <text:p text:style-name="P402">Language</text:p>
          </table:table-cell>
          <table:table-cell table:style-name="TableCell403" table:number-columns-spanned="9">
            <text:p text:style-name="P404">英文<text:s text:c="7"/>□聽<text:s/>□說<text:s/>□讀<text:s/>□寫<text:s text:c="7"/>日文<text:s text:c="7"/>□聽<text:s/>□說<text:s/>□讀<text:s/>□寫<text:s text:c="15"/></text:p>
            <text:p text:style-name="P405">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電腦技能Computer Literacy</text:p>
          </table:table-cell>
          <table:table-cell table:style-name="TableCell409" table:number-columns-spanned="9">
            <text:list text:style-name="LFO7" text:continue-numbering="true">
              <text:list-item>
                <text:p text:style-name="P410"><text:span text:style-name="T411">Adobe<text:s/></text:span><text:span text:style-name="T412">I</text:span><text:span text:style-name="T413">llustrator</text:span><text:span text:style-name="T414">　　□　</text:span><text:span text:style-name="T415">Auto CAD</text:span><text:span text:style-name="T416">　　□　</text:span><text:span text:style-name="T417">Corel Draw</text:span><text:span text:style-name="T418">　　□　</text:span><text:span text:style-name="T419">Photoshop</text:span></text:p>
              </text:list-item>
              <text:list-item>
                <text:p text:style-name="P420"><text:span text:style-name="T421">MOS<text:s/></text:span><text:span text:style-name="T422">Excel</text:span><text:span text:style-name="T423">　　　　</text:span><text:span text:style-name="T424"><text:s/></text:span><text:span text:style-name="T425">□</text:span><text:span text:style-name="T426"><text:s/></text:span><text:span text:style-name="T427">MOS</text:span><text:span text:style-name="T428"><text:s/>Word</text:span><text:span text:style-name="T429">　　□　其他</text:span><text:span text:style-name="T430">others</text:span><text:span text:style-name="T431">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最高學歷</text:p>
            <text:p text:style-name="P435">(中、英文名稱)</text:p>
            <text:p text:style-name="P436">Education<text:s/>Level</text:p>
          </table:table-cell>
          <table:table-cell table:style-name="TableCell437" table:number-columns-spanned="3">
            <text:p text:style-name="內文"><text:span text:style-name="T438">※</text:span><text:span text:style-name="T439">學校</text:span><text:span text:style-name="T440">University / College</text:span></text:p>
          </table:table-cell>
          <table:covered-table-cell/>
          <table:covered-table-cell/>
          <table:table-cell table:style-name="TableCell441" table:number-columns-spanned="4">
            <text:p text:style-name="內文"><text:span text:style-name="T442">※</text:span><text:span text:style-name="T443">系所</text:span><text:span text:style-name="T444">Department / Graduate School</text:span></text:p>
          </table:table-cell>
          <table:covered-table-cell/>
          <table:covered-table-cell/>
          <table:covered-table-cell/>
          <table:table-cell table:style-name="TableCell445" table:number-columns-spanned="2">
            <text:p text:style-name="P446">年級</text:p>
          </table:table-cell>
          <table:covered-table-cell/>
        </table:table-row>
        <table:table-row table:style-name="TableRow447">
          <table:table-cell table:style-name="TableCell448">
            <text:p text:style-name="P449">經<text:s text:c="2"/>歷</text:p>
            <text:p text:style-name="P450">Experience</text:p>
          </table: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曾修習之相關課程</text:p>
            <text:p text:style-name="P456">Experience of</text:p>
            <text:p text:style-name="P457">Related Curriculums</text:p>
          </table: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實習研究期限</text:p>
            <text:p text:style-name="P463">Duration of Interns</text:p>
          </table:table-cell>
          <table:table-cell table:style-name="TableCell464" table:number-columns-spanned="2">
            <text:p text:style-name="P465"><text:s text:c="3"/>(月M)/ <text:s text:c="4"/>(日D)/ <text:s text:c="4"/>(年Y)<text:s/></text:p>
            <text:p text:style-name="P466">to <text:s text:c="3"/>(月M)/ <text:s text:c="4"/>(日D)/ <text:s text:c="3"/><text:s/>(年Y)</text:p>
          </table:table-cell>
          <table:covered-table-cell/>
          <table:table-cell table:style-name="TableCell467" table:number-columns-spanned="2">
            <text:p text:style-name="P468">時間</text:p>
            <text:p text:style-name="P469">Time</text:p>
          </table:table-cell>
          <table:covered-table-cell/>
          <table:table-cell table:style-name="TableCell470" table:number-columns-spanned="5">
            <text:p text:style-name="P471">每週<text:s text:c="6"/>天Days per week，每天8小時Hours per day</text:p>
            <text:p text:style-name="P472"><text:span text:style-name="T473">□週一至週五</text:span><text:span text:style-name="T474"><text:s/></text:span><text:span text:style-name="T475">Mon</text:span><text:span text:style-name="T476">­</text:span><text:span text:style-name="T477">─</text:span><text:span text:style-name="T478">Fri<text:s/></text:span><text:span text:style-name="T479"><text:s/></text:span><text:span text:style-name="T480">□週二至週六</text:span><text:span text:style-name="T481"><text:s/></text:span><text:span text:style-name="T482">Tue</text:span><text:span text:style-name="T483">─Sat</text:span><text:span text:style-name="T484"><text:s/></text:span><text:span text:style-name="T485"><text:s/></text:span><text:span text:style-name="T486">□週三至週日</text:span><text:span text:style-name="T487"><text:s/></text:span><text:span text:style-name="T488">Wed</text:span><text:span text:style-name="T489">­</text:span><text:span text:style-name="T490">─Sun</text:span></text:p>
            <text:p text:style-name="P491">□<text:s/>其他__________Others (可複選)<text:s/>(Can select more than one choice.)</text:p>
          </table:table-cell>
          <table:covered-table-cell/>
          <table:covered-table-cell/>
          <table:covered-table-cell/>
          <table:covered-table-cell/>
        </table:table-row>
        <table:table-row table:style-name="TableRow492">
          <table:table-cell table:style-name="TableCell493">
            <text:p text:style-name="P494">實習研究計劃</text:p>
            <text:p text:style-name="P495">Internship Plan</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期望申請的部門(依志願序)</text:p>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推薦機構</text:p>
            <text:p text:style-name="P506">Institute of</text:p>
            <text:p text:style-name="P507">Recommendation</text:p>
          </table:table-cell>
          <table:table-cell table:style-name="TableCell508" table:number-rows-spanned="2">
            <text:p text:style-name="P509"/>
          </table:table-cell>
          <table:table-cell table:style-name="TableCell510" table:number-columns-spanned="4" table:number-rows-spanned="2">
            <text:p text:style-name="P511">電話Phone</text:p>
            <text:p text:style-name="P512"/>
            <text:p text:style-name="P513">地址Address</text:p>
          </table: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2">
            <text:p text:style-name="P524">推薦人</text:p>
            <text:p text:style-name="P525">Person of</text:p>
            <text:p text:style-name="P526">Recommendation</text:p>
          </table:table-cell>
          <table:table-cell table:style-name="TableCell527" table:number-rows-spanned="2">
            <text:p text:style-name="P528"/>
          </table:table-cell>
          <table:table-cell table:style-name="TableCell529" table:number-columns-spanned="4" table:number-rows-spanned="2">
            <text:p text:style-name="P530">電話Phone</text:p>
            <text:p text:style-name="P531"/>
            <text:p text:style-name="P532">地址Address</text:p>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rows-spanned="2">
            <text:p text:style-name="P543">推薦人</text:p>
            <text:p text:style-name="P544">Person of</text:p>
            <text:p text:style-name="P545"><text:span text:style-name="T546">Recommendation</text:span></text:p>
          </table:table-cell>
          <table:table-cell table:style-name="TableCell547" table:number-rows-spanned="2">
            <text:p text:style-name="P548"/>
          </table:table-cell>
          <table:table-cell table:style-name="TableCell549" table:number-columns-spanned="4" table:number-rows-spanned="2">
            <text:p text:style-name="P550">電話Phone</text:p>
            <text:p text:style-name="P551"/>
            <text:p text:style-name="P552">地址Address</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rows-spanned="2">
            <text:p text:style-name="P563">緊急聯絡人</text:p>
            <text:p text:style-name="P564">Emergency</text:p>
            <text:p text:style-name="P565"><text:s/>Contact Person</text:p>
          </table:table-cell>
          <table:table-cell table:style-name="TableCell566" table:number-rows-spanned="2">
            <text:p text:style-name="P567"/>
          </table:table-cell>
          <table:table-cell table:style-name="TableCell568" table:number-columns-spanned="4" table:number-rows-spanned="2">
            <text:p text:style-name="P569">電話Phone</text:p>
            <text:p text:style-name="P570"/>
            <text:p text:style-name="P571">地址Address</text:p>
          </table: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
      <text:p text:style-name="內文"><text:span text:style-name="T580"></text:span><text:span text:style-name="T581">標示※的欄位請務必填入英文資料。</text:span><text:span text:style-name="T582">(</text:span><text:span text:style-name="T583">C</text:span><text:span text:style-name="T584">olumn with<text:s/></text:span><text:span text:style-name="T585">※</text:span><text:span text:style-name="T586"><text:s/>must be filled in ENGLISH</text:span><text:span text:style-name="T587">,</text:span><text:span text:style-name="T588"><text:s/></text:span><text:span text:style-name="T589">please.</text:span><text:span text:style-name="T5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Windows 使用者</dc:creator>
    <meta:creation-date>2023-03-01T03:55:00Z</meta:creation-date>
    <dc:date>2023-03-01T03:55:00Z</dc:date>
    <meta:print-date>2020-03-02T02:47:00Z</meta:print-date>
    <meta:template xlink:href="Normal.dotm" xlink:type="simple"/>
    <meta:editing-cycles>2</meta:editing-cycles>
    <meta:editing-duration>PT60S</meta:editing-duration>
    <meta:document-statistic meta:page-count="4" meta:paragraph-count="16" meta:word-count="1220" meta:character-count="8158" meta:row-count="57" meta:non-whitespace-character-count="6954"/>
  </office:meta>
</office:document-meta>
</file>