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2756in"/>
    </style:style>
    <style:style style:name="TableColumn4" style:family="table-column">
      <style:table-column-properties style:column-width="0.2993in"/>
    </style:style>
    <style:style style:name="TableColumn5" style:family="table-column">
      <style:table-column-properties style:column-width="1.9763in"/>
    </style:style>
    <style:style style:name="TableColumn6" style:family="table-column">
      <style:table-column-properties style:column-width="2.277in"/>
    </style:style>
    <style:style style:name="Table2" style:family="table">
      <style:table-properties style:width="6.8284in" fo:margin-left="0in" table:align="left"/>
    </style:style>
    <style:style style:name="TableRow7" style:family="table-row">
      <style:table-row-properties style:min-row-height="0.3208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2833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2833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2833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2833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2958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40" style:family="table-row">
      <style:table-row-properties style:min-row-height="0.2958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833in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4" style:family="table-row">
      <style:table-row-properties style:min-row-height="0.2958in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1" style:family="table-row">
      <style:table-row-properties style:min-row-height="0.2833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66" style:family="table-row">
      <style:table-row-properties style:min-row-height="0.2958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2958i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0" style:family="table-row">
      <style:table-row-properties style:min-row-height="0.2833in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4" style:family="table-row">
      <style:table-row-properties style:min-row-height="0.309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7" style:family="table-row">
      <style:table-row-properties style:min-row-height="0.2958in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7" style:family="table-row">
      <style:table-row-properties style:min-row-height="0.2833in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0" style:family="table-row">
      <style:table-row-properties style:min-row-height="0.2833in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Row115" style:family="table-row">
      <style:table-row-properties style:min-row-height="0.2833in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8" style:family="table-row">
      <style:table-row-properties style:min-row-height="0.2833in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1" style:family="table-row">
      <style:table-row-properties style:min-row-height="0.2833in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4" style:family="table-row">
      <style:table-row-properties style:min-row-height="0.2833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7" style:family="table-row">
      <style:table-row-properties style:min-row-height="0.2833i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0" style:family="table-row">
      <style:table-row-properties style:min-row-height="0.2833in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社教系工讀生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基本資料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姓 <text:s text:c="3"/>名：</text:p>
          </table:table-cell>
          <table:covered-table-cell/>
          <table:table-cell table:style-name="TableCell14">
            <text:p text:style-name="P15">學號：</text:p>
          </table:table-cell>
          <table:table-cell table:style-name="TableCell16" table:number-rows-spanned="5">
            <text:p text:style-name="P17">＜黏貼個人脫帽半身照＞</text:p>
          </table:table-cell>
        </table:table-row>
        <table:table-row table:style-name="TableRow18">
          <table:table-cell table:style-name="TableCell19" table:number-columns-spanned="2">
            <text:p text:style-name="P20">住家電話：</text:p>
          </table:table-cell>
          <table:covered-table-cell/>
          <table:table-cell table:style-name="TableCell21">
            <text:p text:style-name="P22">手機：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 table:number-columns-spanned="3">
            <text:p text:style-name="P26">通訊地址：</text:p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電子信箱：</text:p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3">
            <text:p text:style-name="P34">畢業校系：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4">
            <text:p text:style-name="P38"><text:span text:style-name="T39">校外工作經驗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單位</text:p>
          </table:table-cell>
          <table:table-cell table:style-name="TableCell43" table:number-columns-spanned="2">
            <text:p text:style-name="P44">工作項目</text:p>
          </table:table-cell>
          <table:covered-table-cell/>
          <table:table-cell table:style-name="TableCell45">
            <text:p text:style-name="P46">時間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就學</text:span><text:span text:style-name="T65">時期參與之校內工作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單位</text:p>
          </table:table-cell>
          <table:table-cell table:style-name="TableCell69" table:number-columns-spanned="2">
            <text:p text:style-name="P70">工作項目</text:p>
          </table:table-cell>
          <table:covered-table-cell/>
          <table:table-cell table:style-name="TableCell71">
            <text:p text:style-name="P72">時間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專長(請詳列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每周可排班時段</text:span><text:span text:style-name="T101">(周一至周五上班時間，</text:span><text:span text:style-name="T102">以一個</text:span><text:span text:style-name="T103">上/下午為一單位時段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簡</text:span><text:span text:style-name="T114">要自傳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fice</meta:initial-creator>
    <dc:creator>Windows 使用者</dc:creator>
    <meta:creation-date>2022-08-22T07:04:00Z</meta:creation-date>
    <dc:date>2022-08-22T07:04:00Z</dc:date>
    <meta:print-date>2015-04-14T07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