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006in" fo:margin-right="-0.1965in" fo:text-indent="-0.0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margin-bottom="0.125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3333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7" style:family="paragraph">
      <style:paragraph-properties fo:margin-left="0.393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8" style:family="paragraph">
      <style:paragraph-properties fo:margin-left="0.9847in" fo:text-indent="-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8" style:family="paragraph">
      <style:paragraph-properties fo:margin-left="0.9847in" fo:text-indent="-0.6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9" style:family="paragraph">
      <style:paragraph-properties fo:margin-left="0.3333in" fo:text-indent="-0.13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暨高雄市行政法人（圖書館、歷史博物館及電影館）</text:p>
      <text:p text:style-name="P2">112年度暑期實習申請作業說明</text:p>
      <text:list text:style-name="LFO1" text:continue-numbering="true">
        <text:list-item>
          <text:p text:style-name="P3"><text:span text:style-name="T4">申請期間</text:span><text:span text:style-name="T5">：</text:span><text:span text:style-name="T6">即日起至</text:span><text:span text:style-name="T7">11</text:span><text:span text:style-name="T8">2</text:span><text:span text:style-name="T9">年</text:span><text:span text:style-name="T10">3</text:span><text:span text:style-name="T11">月</text:span><text:span text:style-name="T12">24</text:span><text:span text:style-name="T13">日(</text:span><text:span text:style-name="T14">星期</text:span><text:span text:style-name="T15">五</text:span><text:span text:style-name="T16">)止</text:span><text:span text:style-name="T17">(以學校發文日為準)</text:span><text:span text:style-name="T18">。</text:span></text:p>
        </text:list-item>
        <text:list-item>
          <text:p text:style-name="P19">申請資料：</text:p>
        </text:list-item>
      </text:list>
      <text:list text:style-name="LFO5" text:continue-numbering="true">
        <text:list-item>
          <text:p text:style-name="P20">暑期實習申請名冊：請以校為單位彙整學生資訊。</text:p>
        </text:list-item>
        <text:list-item>
          <text:p text:style-name="P21">暑期實習申請表：學生個人申請表；檔名請存為「學校、科系、年級、姓名」，如「ＯＯ大學ＯＯ系三年級林ＯＯ」。</text:p>
        </text:list-item>
      </text:list>
      <text:list text:style-name="LFO7" text:continue-numbering="true">
        <text:list-item>
          <text:p text:style-name="P22">申請方式：</text:p>
        </text:list-item>
      </text:list>
      <text:list text:style-name="LFO8" text:continue-numbering="true">
        <text:list-item>
          <text:p text:style-name="P23">請函復「高雄市政府文化局」提出實習申請（請發電子公文）。</text:p>
        </text:list-item>
        <text:list-item>
          <text:p text:style-name="P24"><text:span text:style-name="T25">請將</text:span><text:span text:style-name="T26">申請資料</text:span><text:span text:style-name="T27">－</text:span><text:span text:style-name="T28">申請名冊</text:span><text:span text:style-name="T29">（E</text:span><text:span text:style-name="T30">XCEL</text:span><text:span text:style-name="T31">檔）</text:span><text:span text:style-name="T32">及申請表</text:span><text:span text:style-name="T33">（檔名</text:span><text:span text:style-name="T34">「學校、科系、年級、姓名」</text:span><text:span text:style-name="T35">），</text:span><text:span text:style-name="T36">以</text:span><text:span text:style-name="T37">壓縮檔</text:span><text:span text:style-name="T38">（為避免檔名變動）</text:span><text:span text:style-name="T39">作為公文附件</text:span><text:span text:style-name="T40">一併</text:span><text:span text:style-name="T41">函復</text:span><text:span text:style-name="T42">；</text:span><text:span text:style-name="T43">如檔案過大無法上傳</text:span><text:span text:style-name="T44">公文系統</text:span><text:span text:style-name="T45">，請</text:span><text:span text:style-name="T46">僅將申請</text:span><text:span text:style-name="T47">名冊</text:span><text:span text:style-name="T48">（E</text:span><text:span text:style-name="T49">XCEL</text:span><text:span text:style-name="T50">檔）</text:span><text:span text:style-name="T51">上傳</text:span><text:span text:style-name="T52">，</text:span><text:span text:style-name="T53">另將</text:span><text:span text:style-name="T54">申請表</text:span><text:span text:style-name="T55">（檔名</text:span><text:span text:style-name="T56">「學校、科系、年級、姓名」</text:span><text:span text:style-name="T57">）</text:span><text:span text:style-name="T58">以</text:span><text:span text:style-name="T59">雲端</text:span><text:span text:style-name="T60">等</text:span><text:span text:style-name="T61">其他</text:span><text:span text:style-name="T62">方式提供</text:span><text:span text:style-name="T63">，</text:span><text:span text:style-name="T64">並於函文內敘明</text:span><text:span text:style-name="T65">。</text:span></text:p>
        </text:list-item>
      </text:list>
      <text:list text:style-name="LFO9" text:continue-numbering="true">
        <text:list-item>
          <text:p text:style-name="P66"><text:span text:style-name="T67">錄取</text:span><text:span text:style-name="T68">通知：</text:span><text:span text:style-name="T69">錄取</text:span><text:span text:style-name="T70">名單預</text:span><text:span text:style-name="T71">計</text:span><text:span text:style-name="T72">11</text:span><text:span text:style-name="T73">2</text:span><text:span text:style-name="T74">年</text:span><text:span text:style-name="T75">5</text:span><text:span text:style-name="T76">月</text:span><text:span text:style-name="T77">5</text:span><text:span text:style-name="T78">日(星期五)前</text:span><text:span text:style-name="T79">，</text:span><text:span text:style-name="T80">另函通知</text:span><text:span text:style-name="T81">學校</text:span><text:span text:style-name="T82">並公告於高</text:span><text:span text:style-name="T83">雄市政</text:span><text:span text:style-name="T84">府文化局網站</text:span><text:span text:style-name="T85">徵才</text:span><text:span text:style-name="T86">專區</text:span><text:span text:style-name="T8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861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育綾</meta:initial-creator>
    <dc:creator>Windows 使用者</dc:creator>
    <meta:creation-date>2023-01-17T02:22:00Z</meta:creation-date>
    <dc:date>2023-01-17T02:22:00Z</dc:date>
    <meta:print-date>2021-12-30T08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