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2513in" style:use-optimal-column-width="false"/>
    </style:style>
    <style:style style:name="TableColumn6" style:family="table-column">
      <style:table-column-properties style:column-width="1.6229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0506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7506in" style:use-optimal-column-width="false"/>
    </style:style>
    <style:style style:name="Table4" style:family="table">
      <style:table-properties style:width="6.375in" fo:margin-left="0.0194in" table:align="left"/>
    </style:style>
    <style:style style:name="TableRow12" style:family="table-row">
      <style:table-row-properties style:min-row-height="0.669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Row24" style:family="table-row">
      <style:table-row-properties style:min-row-height="0.669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33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0pt"/>
    </style:style>
    <style:style style:name="TableRow34" style:family="table-row">
      <style:table-row-properties style:min-row-height="0.6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0pt"/>
    </style:style>
    <style:style style:name="TableRow40" style:family="table-row">
      <style:table-row-properties style:min-row-height="0.73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17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968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7923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2.318in" style:use-optimal-column-width="false"/>
    </style:style>
    <style:style style:name="Table59" style:family="table">
      <style:table-properties style:width="4.8in" fo:margin-left="0.0833in" table:align="left"/>
    </style:style>
    <style:style style:name="TableRow63" style:family="table-row">
      <style:table-row-properties style:min-row-height="0.26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61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61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61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984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705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font-size-complex="10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文化局、</text:p>
      <text:p text:style-name="P2">高雄市立圖書館、高雄市立歷史博物館及高雄市電影館</text:p>
      <text:p text:style-name="P3">112年度暑期實習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<text:span text:style-name="T23">照片</text:span></text:p>
          </table:table-cell>
        </table:table-row>
        <table:table-row table:style-name="TableRow24"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　<text:s/>年　<text:s/>月　<text:s/>日</text:p>
          </table:table-cell>
          <table:covered-table-cell/>
          <table:table-cell table:style-name="TableCell29">
            <text:p text:style-name="P30">年齡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就讀學校、科系、年級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專長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語文檢定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實習期間</text:p>
          </table:table-cell>
          <table:table-cell table:style-name="TableCell52" table:number-columns-spanned="6">
            <text:p text:style-name="P53">112年7月10日至112年8月25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實習志願</text:p>
          </table:table-cell>
          <table:table-cell table:style-name="TableCell57" table:number-columns-spanned="6">
            <text:p text:style-name="P58">請依本局及圖書館等3館大學院校暑期實習生名額彙整表，填列代號及實習單位(場館、園區)：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志願序(至多三個)</text:p>
                </table:table-cell>
                <table:table-cell table:style-name="TableCell66">
                  <text:p text:style-name="P67">代號</text:p>
                </table:table-cell>
                <table:table-cell table:style-name="TableCell68">
                  <text:p text:style-name="P69">實習單位(場館、園區)</text:p>
                </table:table-cell>
              </table:table-row>
              <table:table-row table:style-name="TableRow70">
                <table:table-cell table:style-name="TableCell71">
                  <text:p text:style-name="P72">第一志願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第二志願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第三志願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學生</text:p>
            <text:p text:style-name="P95">聯絡方式</text:p>
          </table:table-cell>
          <table:table-cell table:style-name="TableCell96" table:number-columns-spanned="6">
            <text:p text:style-name="P97">通訊地址：</text:p>
            <text:p text:style-name="P98">聯絡電話：</text:p>
            <text:p text:style-name="P99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導師</text:p>
            <text:p text:style-name="P103">聯絡方式</text:p>
          </table:table-cell>
          <table:table-cell table:style-name="TableCell104" table:number-columns-spanned="6">
            <text:p text:style-name="P105">導師姓名：</text:p>
            <text:p text:style-name="P106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對本次實習之期許</text:span>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註：</text:p>
      <text:p text:style-name="P114">1.檔名請存為○○大學○○系○年級○○○。</text:p>
      <text:p text:style-name="P115"><text:span text:style-name="T116">2.</text:span><text:span text:style-name="T117">相關證明文件</text:span><text:span text:style-name="T118">(</text:span><text:span text:style-name="T119">如證照、證書</text:span><text:span text:style-name="T120">)</text:span><text:span text:style-name="T121">請置於次頁</text:span><text:span text:style-name="T122">(</text:span><text:span text:style-name="T123">請參申請表範例</text:span><text:span text:style-name="T124">)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dc:subject/>
    <meta:initial-creator>NHI</meta:initial-creator>
    <dc:creator>Windows 使用者</dc:creator>
    <meta:creation-date>2023-01-17T02:41:00Z</meta:creation-date>
    <dc:date>2023-01-17T02:41:00Z</dc:date>
    <meta:print-date>2019-01-16T09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