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555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0833in" fo:margin-right="0.55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0833in" fo:margin-right="0.5555in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1284in"/>
    </style:style>
    <style:style style:name="TableColumn9" style:family="table-column">
      <style:table-column-properties style:column-width="0.1284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27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0.0506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334in"/>
    </style:style>
    <style:style style:name="TableColumn20" style:family="table-column">
      <style:table-column-properties style:column-width="0.1048in"/>
    </style:style>
    <style:style style:name="TableColumn21" style:family="table-column">
      <style:table-column-properties style:column-width="0.0701in"/>
    </style:style>
    <style:style style:name="TableColumn22" style:family="table-column">
      <style:table-column-properties style:column-width="0.0506in"/>
    </style:style>
    <style:style style:name="TableColumn23" style:family="table-column">
      <style:table-column-properties style:column-width="0.6083in"/>
    </style:style>
    <style:style style:name="TableColumn24" style:family="table-column">
      <style:table-column-properties style:column-width="0.2027in"/>
    </style:style>
    <style:style style:name="TableColumn25" style:family="table-column">
      <style:table-column-properties style:column-width="0.5236in"/>
    </style:style>
    <style:style style:name="TableColumn26" style:family="table-column">
      <style:table-column-properties style:column-width="0.0805in"/>
    </style:style>
    <style:style style:name="TableColumn27" style:family="table-column">
      <style:table-column-properties style:column-width="0.2048in"/>
    </style:style>
    <style:style style:name="TableColumn28" style:family="table-column">
      <style:table-column-properties style:column-width="0.3034in"/>
    </style:style>
    <style:style style:name="TableColumn29" style:family="table-column">
      <style:table-column-properties style:column-width="0.5881in"/>
    </style:style>
    <style:style style:name="TableColumn30" style:family="table-column">
      <style:table-column-properties style:column-width="0.2215in"/>
    </style:style>
    <style:style style:name="TableColumn31" style:family="table-column">
      <style:table-column-properties style:column-width="0.3041in"/>
    </style:style>
    <style:style style:name="TableColumn32" style:family="table-column">
      <style:table-column-properties style:column-width="0.1472in"/>
    </style:style>
    <style:style style:name="TableColumn33" style:family="table-column">
      <style:table-column-properties style:column-width="0.7736in"/>
    </style:style>
    <style:style style:name="TableColumn34" style:family="table-column">
      <style:table-column-properties style:column-width="1.509in"/>
    </style:style>
    <style:style style:name="Table6" style:family="table">
      <style:table-properties style:width="7.2881in" style:rel-width="100.56%" fo:margin-left="0in" table:align="left"/>
    </style:style>
    <style:style style:name="TableRow35" style:family="table-row">
      <style:table-row-properties style:min-row-height="0.4805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868in" fo:keep-together="always"/>
    </style:style>
    <style:style style:name="TableCell3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1055in"/>
      <style:text-properties style:font-name-asian="標楷體"/>
    </style:style>
    <style:style style:name="P41" style:parent-style-name="內文" style:family="paragraph">
      <style:paragraph-properties fo:text-align="center" fo:margin-right="0.1055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347in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111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1847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標題1" style:family="paragraph">
      <style:paragraph-properties fo:widows="0" fo:orphans="0"/>
      <style:text-properties style:font-name="Times New Roman" style:font-name-asian="標楷體" fo:font-weight="normal" style:font-weight-asian="normal" style:letter-kerning="true" style:language-asian="zh" style:country-asian="TW"/>
    </style:style>
    <style:style style:name="TableRow94" style:family="table-row">
      <style:table-row-properties style:min-row-height="0.4284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weight-complex="bold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02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102" style:parent-style-name="內文" style:family="paragraph">
      <style:paragraph-properties fo:text-align="center" style:line-height-at-least="0.1111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2381in" fo:keep-together="always"/>
    </style:style>
    <style:style style:name="TableCell10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944in" fo:margin-right="0.032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111in"/>
    </style:style>
    <style:style style:name="T117" style:parent-style-name="預設段落字型" style:family="text">
      <style:text-properties style:font-name-asian="標楷體" style:font-weight-complex="bold"/>
    </style:style>
    <style:style style:name="TableRow118" style:family="table-row">
      <style:table-row-properties style:min-row-height="0.2381in" fo:keep-together="always"/>
    </style:style>
    <style:style style:name="TableCell119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weight-complex="bold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weight-complex="bold"/>
    </style:style>
    <style:style style:name="P126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27" style:family="table-row">
      <style:table-row-properties style:min-row-height="0.3638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5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3597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163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2381in" fo:keep-together="always"/>
    </style:style>
    <style:style style:name="TableCell1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944in" fo:margin-right="0.032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weight-complex="bold"/>
    </style:style>
    <style:style style:name="TableCell17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76" style:family="table-row">
      <style:table-row-properties style:min-row-height="0.2381in" fo:keep-together="always"/>
    </style:style>
    <style:style style:name="TableCell177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/>
    </style:style>
    <style:style style:name="P179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/>
    </style:style>
    <style:style style:name="TableCell18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/>
    </style:style>
    <style:style style:name="TableCell18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0.0236in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197" style:family="table-row">
      <style:table-row-properties style:min-row-height="0.3611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07" style:family="table-row">
      <style:table-row-properties style:min-row-height="0.3569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17" style:family="table-row">
      <style:table-row-properties style:min-row-height="0.3583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28" style:family="table-row">
      <style:table-row-properties style:min-row-height="0.3541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944in"/>
      <style:text-properties style:font-name-asian="標楷體" fo:font-weight="bold" style:font-weight-asian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233" style:family="table-row">
      <style:table-row-properties style:min-row-height="0.1861in" fo:keep-together="always"/>
    </style:style>
    <style:style style:name="TableCell234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style:line-height-at-least="0.1944in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46" style:family="table-row">
      <style:table-row-properties style:min-row-height="0.1861in" fo:keep-together="always"/>
    </style:style>
    <style:style style:name="TableCell247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49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50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51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53" style:family="table-row">
      <style:table-row-properties style:min-row-height="0.3638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64" style:family="table-row">
      <style:table-row-properties style:min-row-height="0.3638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75" style:family="table-row">
      <style:table-row-properties style:min-row-height="0.2798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278" style:family="table-row">
      <style:table-row-properties style:min-row-height="0.2798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4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285" style:family="table-row">
      <style:table-row-properties style:min-row-height="0.2798in" fo:keep-together="always"/>
    </style:style>
    <style:style style:name="P286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0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291" style:family="table-row">
      <style:table-row-properties style:min-row-height="0.2798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294" style:family="table-row">
      <style:table-row-properties style:min-row-height="0.3986in" fo:keep-together="always"/>
    </style:style>
    <style:style style:name="TableCell2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/>
    </style:style>
    <style:style style:name="TableCell2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111in"/>
    </style:style>
    <style:style style:name="TableRow299" style:family="table-row">
      <style:table-row-properties style:min-row-height="0.3416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111in"/>
      <style:text-properties style:font-name-asian="標楷體" fo:font-weight="bold" style:font-weight-asian="bold"/>
    </style:style>
    <style:style style:name="TableRow302" style:family="table-row">
      <style:table-row-properties style:min-row-height="0.3416in" fo:keep-together="always"/>
    </style:style>
    <style:style style:name="TableCell3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111in"/>
    </style:style>
    <style:style style:name="T305" style:parent-style-name="預設段落字型" style:family="text">
      <style:text-properties style:font-name="Segoe UI Emoji" style:font-name-asian="Segoe UI Emoji" style:font-name-complex="Segoe UI Emoji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.1111in"/>
    </style:style>
    <style:style style:name="T309" style:parent-style-name="預設段落字型" style:family="text">
      <style:text-properties style:font-name="Segoe UI Emoji" style:font-name-asian="Segoe UI Emoji" style:font-name-complex="Segoe UI Emoji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style:line-height-at-least="0.1111in"/>
    </style:style>
    <style:style style:name="T313" style:parent-style-name="預設段落字型" style:family="text">
      <style:text-properties style:font-name="Segoe UI Emoji" style:font-name-asian="Segoe UI Emoji" style:font-name-complex="Segoe UI Emoji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center" style:line-height-at-least="0.1111in"/>
    </style:style>
    <style:style style:name="T316" style:parent-style-name="預設段落字型" style:family="text">
      <style:text-properties style:font-name="Segoe UI Emoji" style:font-name-asian="Segoe UI Emoji" style:font-name-complex="Segoe UI Emoji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416in" fo:keep-together="always"/>
    </style:style>
    <style:style style:name="TableCell319" style:family="table-cell">
      <style:table-cell-properties fo:border-top="0.0069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111in"/>
      <style:text-properties style:font-name-asian="標楷體" fo:font-weight="bold" style:font-weight-asian="bold"/>
    </style:style>
    <style:style style:name="TableRow321" style:family="table-row">
      <style:table-row-properties style:min-row-height="0.3416in" fo:keep-together="always"/>
    </style:style>
    <style:style style:name="TableCell3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 style:text-position="super 66.6%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 style:text-position="super 66.6%"/>
    </style:style>
    <style:style style:name="T330" style:parent-style-name="預設段落字型" style:family="text">
      <style:text-properties style:font-name-asian="標楷體" style:font-weight-complex="bold"/>
    </style:style>
    <style:style style:name="TableCell3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-asian="標楷體" style:font-weight-complex="bold"/>
    </style:style>
    <style:style style:name="TableCell3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111in"/>
    </style:style>
    <style:style style:name="P335" style:parent-style-name="內文" style:family="paragraph">
      <style:paragraph-properties fo:text-align="center" style:line-height-at-least="0.1111in"/>
    </style:style>
    <style:style style:name="TableRow336" style:family="table-row">
      <style:table-row-properties style:min-row-height="0.3416in" fo:keep-together="always"/>
    </style:style>
    <style:style style:name="TableCell3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Segoe UI Emoji" style:font-name-asian="Segoe UI Emoji" style:font-name-complex="Segoe UI Emoji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Segoe UI Emoji" style:font-name-asian="Segoe UI Emoji" style:font-name-complex="Segoe UI Emoji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Segoe UI Emoji" style:font-name-asian="Segoe UI Emoji" style:font-name-complex="Segoe UI Emoji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Segoe UI Emoji" style:font-name-asian="Segoe UI Emoji" style:font-name-complex="Segoe UI Emoji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Segoe UI Emoji" style:font-name-asian="Segoe UI Emoji" style:font-name-complex="Segoe UI Emoji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Segoe UI Emoji" style:font-name-asian="Segoe UI Emoji" style:font-name-complex="Segoe UI Emoji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Segoe UI Emoji" style:font-name-asian="Segoe UI Emoji" style:font-name-complex="Segoe UI Emoji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Segoe UI Emoji" style:font-name-asian="Segoe UI Emoji" style:font-name-complex="Segoe UI Emoji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111in"/>
    </style:style>
    <style:style style:name="TableRow361" style:family="table-row">
      <style:table-row-properties style:min-row-height="0.3416in" fo:keep-together="always"/>
    </style:style>
    <style:style style:name="TableCell3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weight-complex="bold"/>
    </style:style>
    <style:style style:name="TableCell3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Segoe UI Emoji" style:font-name-asian="Segoe UI Emoji" style:font-name-complex="Segoe UI Emoji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Segoe UI Emoji" style:font-name-asian="Segoe UI Emoji" style:font-name-complex="Segoe UI Emoji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Segoe UI Emoji" style:font-name-asian="Segoe UI Emoji" style:font-name-complex="Segoe UI Emoji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Segoe UI Emoji" style:font-name-asian="Segoe UI Emoji" style:font-name-complex="Segoe UI Emoji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Segoe UI Emoji" style:font-name-asian="Segoe UI Emoji" style:font-name-complex="Segoe UI Emoji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Segoe UI Emoji" style:font-name-asian="Segoe UI Emoji" style:font-name-complex="Segoe UI Emoji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Segoe UI Emoji" style:font-name-asian="Segoe UI Emoji" style:font-name-complex="Segoe UI Emoji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Segoe UI Emoji" style:font-name-asian="Segoe UI Emoji" style:font-name-complex="Segoe UI Emoji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111in"/>
    </style:style>
    <style:style style:name="TableRow386" style:family="table-row">
      <style:table-row-properties style:min-row-height="0.3416in" fo:keep-together="always"/>
    </style:style>
    <style:style style:name="TableCell38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weight-complex="bold"/>
    </style:style>
    <style:style style:name="TableCell3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Segoe UI Emoji" style:font-name-asian="Segoe UI Emoji" style:font-name-complex="Segoe UI Emoji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Segoe UI Emoji" style:font-name-asian="Segoe UI Emoji" style:font-name-complex="Segoe UI Emoji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Segoe UI Emoji" style:font-name-asian="Segoe UI Emoji" style:font-name-complex="Segoe UI Emoji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Segoe UI Emoji" style:font-name-asian="Segoe UI Emoji" style:font-name-complex="Segoe UI Emoji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Segoe UI Emoji" style:font-name-asian="Segoe UI Emoji" style:font-name-complex="Segoe UI Emoji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Segoe UI Emoji" style:font-name-asian="Segoe UI Emoji" style:font-name-complex="Segoe UI Emoji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Segoe UI Emoji" style:font-name-asian="Segoe UI Emoji" style:font-name-complex="Segoe UI Emoji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Segoe UI Emoji" style:font-name-asian="Segoe UI Emoji" style:font-name-complex="Segoe UI Emoji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111in"/>
    </style:style>
    <style:style style:name="TableRow411" style:family="table-row">
      <style:table-row-properties style:min-row-height="0.3416in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14" style:family="table-row">
      <style:table-row-properties style:min-row-height="0.3416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style:font-weight-complex="bold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font-weight-complex="bold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style:font-weight-complex="bold"/>
    </style:style>
    <style:style style:name="TableCell4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111in" fo:margin-left="0.1666in" fo:text-indent="-0.1666in">
        <style:tab-stops/>
      </style:paragraph-properties>
    </style:style>
    <style:style style:name="T425" style:parent-style-name="預設段落字型" style:family="text">
      <style:text-properties style:font-name-asian="標楷體" style:font-weight-complex="bold"/>
    </style:style>
    <style:style style:name="TableRow426" style:family="table-row">
      <style:table-row-properties style:min-row-height="0.3416in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font-weight-complex="bold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font-weight-complex="bold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font-weight-complex="bold"/>
    </style:style>
    <style:style style:name="TableCell4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111in"/>
      <style:text-properties style:font-name-asian="標楷體" style:font-weight-complex="bold"/>
    </style:style>
    <style:style style:name="TableRow437" style:family="table-row">
      <style:table-row-properties style:min-row-height="0.3416in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weight-complex="bold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font-weight-complex="bold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font-weight-complex="bold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111in"/>
      <style:text-properties style:font-name-asian="標楷體" style:font-weight-complex="bold"/>
    </style:style>
    <style:style style:name="TableRow448" style:family="table-row">
      <style:table-row-properties style:min-row-height="0.3416in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font-weight-complex="bold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font-weight-complex="bold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111in"/>
      <style:text-properties style:font-name-asian="標楷體" style:font-weight-complex="bold"/>
    </style:style>
    <style:style style:name="TableRow459" style:family="table-row">
      <style:table-row-properties style:min-row-height="0.3416in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111in"/>
      <style:text-properties style:font-name-asian="標楷體" fo:font-weight="bold" style:font-weight-asian="bold" style:font-weight-complex="bold"/>
    </style:style>
    <style:style style:name="TableRow462" style:family="table-row">
      <style:table-row-properties style:min-row-height="0.3416in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font-weight-complex="bold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 style:text-position="super 66.6%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 style:text-position="super 66.6%"/>
    </style:style>
    <style:style style:name="T470" style:parent-style-name="預設段落字型" style:family="text">
      <style:text-properties style:font-name-asian="標楷體" style:font-weight-complex="bold"/>
    </style:style>
    <style:style style:name="TableCell4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weight-complex="bol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111in"/>
      <style:text-properties style:font-name-asian="標楷體" style:font-weight-complex="bold"/>
    </style:style>
    <style:style style:name="P475" style:parent-style-name="內文" style:family="paragraph">
      <style:paragraph-properties fo:text-align="center" style:line-height-at-least="0.1111in"/>
      <style:text-properties style:font-name-asian="標楷體" style:font-weight-complex="bold"/>
    </style:style>
    <style:style style:name="TableRow476" style:family="table-row">
      <style:table-row-properties style:min-row-height="0.3138in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font-weight-complex="bold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HTML預設格式" style:family="paragraph">
      <style:paragraph-properties fo:text-align="center" style:line-height-at-least="0.1666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111in"/>
      <style:text-properties style:font-name-asian="標楷體" style:font-weight-complex="bold"/>
    </style:style>
    <style:style style:name="TableRow484" style:family="table-row">
      <style:table-row-properties style:min-row-height="0.3416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weight-complex="bold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HTML預設格式" style:family="paragraph">
      <style:paragraph-properties fo:text-align="center" style:line-height-at-least="0.1666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1pt"/>
    </style:style>
    <style:style style:name="P489" style:parent-style-name="HTML預設格式" style:family="paragraph">
      <style:paragraph-properties fo:text-align="center" style:line-height-at-least="0.1666in" fo:background-color="#F8F9FA"/>
      <style:text-properties style:font-name-asian="標楷體" style:font-weight-complex="bold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111in"/>
      <style:text-properties style:font-name-asian="標楷體" style:font-weight-complex="bold"/>
    </style:style>
    <style:style style:name="TableRow492" style:family="table-row">
      <style:table-row-properties style:min-row-height="0.3416in" fo:keep-together="always"/>
    </style:style>
    <style:style style:name="TableCell493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font-weight-complex="bold"/>
    </style:style>
    <style:style style:name="TableCell49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HTML預設格式" style:family="paragraph">
      <style:paragraph-properties fo:text-align="center" style:line-height-at-least="0.1666in" fo:background-color="#F8F9FA"/>
      <style:text-properties style:font-name="Times New Roman" style:font-name-asian="標楷體" style:font-name-complex="Times New Roman" style:font-weight-complex="bold" style:letter-kerning="true" fo:font-size="11pt" style:font-size-asian="11pt" style:font-size-complex="11pt"/>
    </style:style>
    <style:style style:name="P49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111in"/>
      <style:text-properties style:font-name-asian="標楷體" style:font-weight-complex="bold"/>
    </style:style>
    <style:style style:name="P500" style:parent-style-name="內文" style:family="paragraph">
      <style:text-properties style:font-name-asian="標楷體"/>
    </style:style>
  </office:automatic-styles>
  <office:body>
    <office:text text:use-soft-page-breaks="true">
      <text:p text:style-name="P1">National Taiwan Normal University</text:p>
      <text:p text:style-name="P4">Department of Adult and Continuing Education</text:p>
      <text:p text:style-name="P5">Applicants Personal Information Workshee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8">
            <text:h text:style-name="標題1" text:outline-level="1"><text:span text:style-name="T37">Basic Informatio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Name</text:p>
            <text:p text:style-name="P41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Sex</text:p>
          </table:table-cell>
          <table:table-cell table:style-name="TableCell44" table:number-columns-spanned="5">
            <text:p text:style-name="P45">Date of Birth</text:p>
            <text:p text:style-name="P46">(yyyy/mm/dd)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Nationality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Residential Address &amp;</text:p>
            <text:p text:style-name="P51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/>
          </table:table-cell>
          <table:table-cell table:style-name="TableCell57" table:number-columns-spanned="5" table:number-rows-spanned="2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6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1">
            <text:p text:style-name="P90"><text:span text:style-name="T9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h text:style-name="P93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8">
            <text:h text:style-name="P101" text:outline-level="2">Educational Background</text:h>
            <text:p text:style-name="P102"><text:span text:style-name="T103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2" table:number-rows-spanned="2">
            <text:p text:style-name="P108"><text:span text:style-name="T109">Institution<text:s/></text:span><text:span text:style-name="T110">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Location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Degree</text:p>
          </table:table-cell>
          <table:table-cell table:style-name="TableCell115" table:number-rows-spanned="2">
            <text:p text:style-name="P116"><text:span text:style-name="T117">Major/Area of Concentration</text:span></text:p>
          </table:table-cell>
        </table:table-row>
        <table:table-row table:style-name="TableRow118">
          <table:table-cell table:style-name="TableCell119" table:number-columns-spanned="9">
            <text:p text:style-name="P120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(city, nation)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Awarded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8">
            <text:h text:style-name="P162" text:outline-level="2">Employment</text:h>
            <text:p text:style-name="P163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 table:number-rows-spanned="2">
            <text:p text:style-name="P168"><text:span text:style-name="T169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Rank or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Full-Time or</text:p>
          </table:table-cell>
          <table:table-cell table:style-name="TableCell174">
            <text:p text:style-name="P175">Course Title or</text:p>
          </table:table-cell>
        </table:table-row>
        <table:table-row table:style-name="TableRow176">
          <table:table-cell table:style-name="TableCell177" table:number-columns-spanned="9">
            <text:p text:style-name="P178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Position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Part-Time</text:p>
          </table:table-cell>
          <table:table-cell table:style-name="TableCell184">
            <text:p text:style-name="P185">Administrative Duties</text:p>
          </table:table-cell>
        </table:table-row>
        <table:table-row table:style-name="TableRow186"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內文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內文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1">
            <text:p text:style-name="P230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h text:style-name="P232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 table:number-rows-spanned="2">
            <text:p text:style-name="P237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 table:number-rows-spanned="2">
            <text:p text:style-name="P239">Since</text:p>
            <text:p text:style-name="P240"><text:span text:style-name="T241">(mo / yr)</text:span></text:p>
          </table:table-cell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>Authorized School</text:p>
          </table:table-cell>
          <table:covered-table-cell/>
          <table:covered-table-cell/>
          <table:table-cell table:style-name="TableCell244" table:number-columns-spanned="7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8">
            <text:h text:style-name="P277" text:outline-level="2">Academic Experti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6" table:number-rows-spanned="2">
            <text:h text:style-name="P280" text:outline-level="2">Expertise Keyword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h text:style-name="P28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h text:style-name="P284" text:outline-level="2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h text:style-name="P286" text:outline-level="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h text:style-name="P28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h text:style-name="P290" text:outline-level="2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8">
            <text:h text:style-name="P293" text:outline-level="2">Doctoral Dissertation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5">
            <text:p text:style-name="P296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8">
            <text:p text:style-name="P301">Applied 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><text:span text:style-name="T305">□</text:span><text:span text:style-name="T306"><text:s/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<text:span text:style-name="T309">□</text:span><text:span text:style-name="T310"><text:s/>Associate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</text:span>Assistant Professor<text:span text:style-name="T314"><text:s/></text:span></text:p>
            <text:p text:style-name="P315"><text:span text:style-name="T316">□</text:span>Project<text:span text:style-name="T317"><text:s/>Associant Professor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8">
            <text:p text:style-name="P320">Pubilcations in the past 3 ye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9">
            <text:p text:style-name="P323">Academic Journal Publications</text:p>
            <text:p text:style-name="P324"><text:span text:style-name="T325">Please<text:s/></text:span><text:span text:style-name="T326">use APA format 6<text:s/></text:span><text:span text:style-name="T327">th</text:span><text:span text:style-name="T328"><text:s/>or 7<text:s/></text:span><text:span text:style-name="T329">th<text:s/></text:span><text:span text:style-name="T330">ed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Journal Categ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Publication Date</text:p>
            <text:p text:style-name="P335">(please specify your authorship)</text:p>
          </table:table-cell>
          <table:covered-table-cell/>
        </table:table-row>
        <table:table-row table:style-name="TableRow336">
          <table:table-cell table:style-name="TableCell337" table:number-columns-spanned="1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><text:span text:style-name="T341">□</text:span><text:span text:style-name="T342">SCI<text:s/></text:span><text:span text:style-name="T343">□</text:span><text:span text:style-name="T344">SSCI<text:s/></text:span><text:span text:style-name="T345">□</text:span><text:span text:style-name="T346">TSSCI</text:span></text:p>
            <text:p text:style-name="P347"><text:span text:style-name="T348">□</text:span><text:span text:style-name="T349">EI<text:s/></text:span><text:span text:style-name="T350">□</text:span><text:span text:style-name="T351">AHCI<text:s/></text:span><text:span text:style-name="T352">□</text:span><text:span text:style-name="T353">Scopus</text:span></text:p>
            <text:p text:style-name="P354"><text:span text:style-name="T355">□</text:span><text:span text:style-name="T356">THCI Core<text:s/></text:span><text:span text:style-name="T357">□</text:span><text:span text:style-name="T358"><text:s/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1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<text:span text:style-name="T366">□</text:span><text:span text:style-name="T367">SCI<text:s/></text:span><text:span text:style-name="T368">□</text:span><text:span text:style-name="T369">SSCI<text:s/></text:span><text:span text:style-name="T370">□</text:span><text:span text:style-name="T371">TSSCI</text:span></text:p>
            <text:p text:style-name="P372"><text:span text:style-name="T373">□</text:span><text:span text:style-name="T374">EI<text:s/></text:span><text:span text:style-name="T375">□</text:span><text:span text:style-name="T376">AHCI<text:s/></text:span><text:span text:style-name="T377">□</text:span><text:span text:style-name="T378">Scopus</text:span></text:p>
            <text:p text:style-name="P379"><text:span text:style-name="T380">□</text:span><text:span text:style-name="T381">THCI Core<text:s/></text:span><text:span text:style-name="T382">□</text:span><text:span text:style-name="T383"><text:s/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1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<text:span text:style-name="T391">□</text:span><text:span text:style-name="T392">SCI<text:s/></text:span><text:span text:style-name="T393">□</text:span><text:span text:style-name="T394">SSCI<text:s/></text:span><text:span text:style-name="T395">□</text:span><text:span text:style-name="T396">TSSCI</text:span></text:p>
            <text:p text:style-name="P397"><text:span text:style-name="T398">□</text:span><text:span text:style-name="T399">EI<text:s/></text:span><text:span text:style-name="T400">□</text:span><text:span text:style-name="T401">AHCI<text:s/></text:span><text:span text:style-name="T402">□</text:span><text:span text:style-name="T403">Scopus</text:span></text:p>
            <text:p text:style-name="P404"><text:span text:style-name="T405">□</text:span><text:span text:style-name="T406">THCI Core<text:s/></text:span><text:span text:style-name="T407">□</text:span><text:span text:style-name="T408"><text:s/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8">
            <text:p text:style-name="P413">Research Projects of Ministry of Science and Technology in the past 3 ye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5">
            <text:p text:style-name="P416">Projec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Project Number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Principal Investigator</text:p>
          </table:table-cell>
          <table:covered-table-cell/>
          <table:covered-table-cell/>
          <table:table-cell table:style-name="TableCell421" table:number-columns-spanned="4">
            <text:p text:style-name="P422">Co-Principal Investigator</text:p>
          </table:table-cell>
          <table:covered-table-cell/>
          <table:covered-table-cell/>
          <table:covered-table-cell/>
          <table:table-cell table:style-name="TableCell423">
            <text:p text:style-name="P424"><text:span text:style-name="T425">Begin and Ending year and month</text:span></text:p>
          </table:table-cell>
        </table:table-row>
        <table:table-row table:style-name="TableRow426">
          <table:table-cell table:style-name="TableCell427" table:number-columns-spanned="15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15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8">
            <text:p text:style-name="P461">Book or Book<text:s/>Chapters in the past 3 ye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3">
            <text:p text:style-name="P464">Book or Book chapters</text:p>
            <text:p text:style-name="P465"><text:span text:style-name="T466">Please use APA format 6<text:s/></text:span><text:span text:style-name="T467">th</text:span><text:span text:style-name="T468"><text:s/>or 7<text:s/></text:span><text:span text:style-name="T469">th<text:s/></text:span><text:span text:style-name="T470">ed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rove</text:p>
          </table:table-cell>
          <table:covered-table-cell/>
          <table:covered-table-cell/>
          <table:covered-table-cell/>
          <table:table-cell table:style-name="TableCell473">
            <text:p text:style-name="P474">Publication</text:p>
            <text:p text:style-name="P475">year and month</text:p>
          </table:table-cell>
        </table:table-row>
        <table:table-row table:style-name="TableRow476">
          <table:table-cell table:style-name="TableCell477" table:number-columns-spanned="2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rovide Certificate of publication , etc.</text:p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rovide Certificate of publication , etc.</text:p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Provide Certificate of<text:s/>publication , etc.</text:p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Arial Black"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94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pplication form can be filled out in either Chinese or English</dc:title>
    <meta:initial-creator>NTNU</meta:initial-creator>
    <dc:creator>Windows 使用者</dc:creator>
    <meta:creation-date>2023-01-17T06:13:00Z</meta:creation-date>
    <dc:date>2023-01-17T06:13:00Z</dc: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69" meta:row-count="13" meta:non-whitespace-character-count="1678"/>
  </office:meta>
</office:document-meta>
</file>