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style:line-break="normal" style:snap-to-layout-grid="false" fo:text-align="end" fo:line-height="0.1944in"/>
      <style:text-properties style:font-name-asian="標楷體" fo:color="#000000" fo:font-size="10pt" style:font-size-asian="10pt" style:font-size-complex="10pt"/>
    </style:style>
    <style:style style:name="P16" style:parent-style-name="清單段落" style:family="paragraph">
      <style:paragraph-properties style:snap-to-layout-grid="false" fo:text-align="end" style:line-height-at-least="0.1666in" fo:margin-left="0.3333in" fo:margin-right="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5in" fo:text-indent="0.3583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6666in" fo:text-indent="0.0034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7868in" fo:text-indent="-0.491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5in" fo:margin-left="0.7118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 fo:margin-left="0.6666in" fo:text-indent="-0.3701in">
        <style:tab-stops/>
      </style:paragraph-properties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fo:text-align="justify" fo:line-height="0.25in" fo:text-indent="-0.4888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52" style:parent-style-name="內文" style:list-style-name="LFO2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2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P59" style:parent-style-name="內文" style:list-style-name="LFO2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內文" style:list-style-name="LFO2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fo:line-height="0.25in" fo:margin-left="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-asian="標楷體"/>
    </style:style>
    <style:style style:name="P77" style:parent-style-name="內文" style:family="paragraph">
      <style:paragraph-properties fo:widows="2" fo:orphans="2" fo:break-before="page"/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line-height="0.25in"/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80" style:parent-style-name="內文" style:family="paragraph">
      <style:paragraph-properties style:line-break="normal" fo:text-align="end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olumn89" style:family="table-column">
      <style:table-column-properties style:column-width="2.6486in"/>
    </style:style>
    <style:style style:name="TableColumn90" style:family="table-column">
      <style:table-column-properties style:column-width="1.2472in"/>
    </style:style>
    <style:style style:name="TableColumn91" style:family="table-column">
      <style:table-column-properties style:column-width="1.1368in"/>
    </style:style>
    <style:style style:name="TableColumn92" style:family="table-column">
      <style:table-column-properties style:column-width="0.7743in"/>
    </style:style>
    <style:style style:name="Table88" style:family="table">
      <style:table-properties style:width="5.8069in" fo:margin-left="0in" table:align="center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11" style:family="table-row">
      <style:table-row-properties style:min-row-height="1.9618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1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1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1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1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1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1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2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2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2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2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2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34" style:family="table-row">
      <style:table-row-properties style: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43" style:family="table-row">
      <style:table-row-properties style:row-height="3.5118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46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內文" style:family="paragraph">
      <style:paragraph-properties fo:text-align="justify" fo:line-height="0.25in" fo:margin-left="0.375in">
        <style:tab-stops/>
      </style:paragraph-properties>
      <style:text-properties style:font-name-asian="標楷體" fo:font-weight="bold" style:font-weight-asian="bold"/>
    </style:style>
    <style:style style:name="P148" style:parent-style-name="內文" style:list-style-name="LFO3" style:family="paragraph">
      <style:paragraph-properties fo:text-align="justify" fo:line-height="0.25in" fo:margin-left="0.375in" fo:text-indent="-0.375in">
        <style:tab-stops>
          <style:tab-stop style:type="left" style:position="-0.125in"/>
        </style:tab-stops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olumn159" style:family="table-column">
      <style:table-column-properties style:column-width="2.7763in"/>
    </style:style>
    <style:style style:name="TableColumn160" style:family="table-column">
      <style:table-column-properties style:column-width="1.1194in"/>
    </style:style>
    <style:style style:name="TableColumn161" style:family="table-column">
      <style:table-column-properties style:column-width="1.1368in"/>
    </style:style>
    <style:style style:name="TableColumn162" style:family="table-column">
      <style:table-column-properties style:column-width="0.7743in"/>
    </style:style>
    <style:style style:name="Table158" style:family="table">
      <style:table-properties style:width="5.8069in" fo:margin-left="0in" table:align="center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8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8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8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8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8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8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9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9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9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9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9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9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9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9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1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2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2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2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2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2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2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2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2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2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2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3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3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3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3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3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olumn246" style:family="table-column">
      <style:table-column-properties style:column-width="2.7763in"/>
    </style:style>
    <style:style style:name="TableColumn247" style:family="table-column">
      <style:table-column-properties style:column-width="1.1194in"/>
    </style:style>
    <style:style style:name="TableColumn248" style:family="table-column">
      <style:table-column-properties style:column-width="1.1368in"/>
    </style:style>
    <style:style style:name="TableColumn249" style:family="table-column">
      <style:table-column-properties style:column-width="0.7743in"/>
    </style:style>
    <style:style style:name="Table245" style:family="table">
      <style:table-properties style:width="5.8069in" fo:margin-left="0in" table:align="center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7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7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7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7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7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7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7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7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7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8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8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8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8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8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一" style:family="paragraph">
      <style:paragraph-properties fo:text-align="center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0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0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0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0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1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1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1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13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14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15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16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17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18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19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20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21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322" style:parent-style-name="一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bookmark-start text:name="_Toc457998747"/><text:bookmark-start text:name="_Toc457999781"/><text:bookmark-start text:name="_Toc490126248"/>國立臺灣師範大學社會教育學系研究生參與學術活動實施要點<text:bookmark-end text:name="_Toc457998747"/><text:bookmark-end text:name="_Toc457999781"/><text:bookmark-end text:name="_Toc490126248"/></text:p>
      <text:p text:style-name="P3"/>
      <text:p text:style-name="P4">95.09.20系務會議通過</text:p>
      <text:p text:style-name="P5">96.09.17系務會議修正通過</text:p>
      <text:p text:style-name="P6">97.01.07系務會議修正通過</text:p>
      <text:p text:style-name="P7">97.06.16系務會議修正通過</text:p>
      <text:p text:style-name="P8">98.05.15系務會議修正通過</text:p>
      <text:p text:style-name="P9">100.09.19系務會議修正通過</text:p>
      <text:p text:style-name="P10">101.05.21系務會議修正通過</text:p>
      <text:p text:style-name="P11">102.06.03系務會議修正通過</text:p>
      <text:p text:style-name="P12">103.01.06系務會議修正通過</text:p>
      <text:p text:style-name="P13">104.9.21系務會議修正通過</text:p>
      <text:p text:style-name="P14">110.3.15<text:s/>系務會議修正通過</text:p>
      <text:p text:style-name="P15">111.09.26<text:s/>系務會議修正通過</text:p>
      <text:p text:style-name="P16"><text:s text:c="50"/></text:p>
      <text:p text:style-name="P17"/>
      <text:p text:style-name="P18">一、為加強對本系研究生之課業輔導，並提升研究生學術研究能力，特依本系研究生修業規則訂定本要點。</text:p>
      <text:p text:style-name="P19">二、本系研究生於修業期間應參與本系所舉辦之各類學術活動，俾使正式課程與潛在課程充分支援。本要點之學術活動範圍及考核標準如下：</text:p>
      <text:p text:style-name="P20"><text:s text:c="4"/>(一)本系主辦之專題演講</text:p>
      <text:p text:style-name="P21"><text:span text:style-name="T22">本系研究生於修業期間至少應有三個學期參與本系主辦之專題演講，且每學期達二場次（含）以上，</text:span><text:span text:style-name="T23">若無法達前述規定者，須於修業期間累計參與達八場次（含）以上，</text:span><text:span text:style-name="T24">並經系辦公室簽核。</text:span></text:p>
      <text:p text:style-name="P25">(二)本系研究生之論文計畫口試</text:p>
      <text:p text:style-name="P26">本系研究生於提出論文計畫口試申請前，應參加論文計畫或學位論文口試二場次（含）以上，並經該場次之本系專任教師簽核。</text:p>
      <text:p text:style-name="P27">(三)本系研究生之學位論文考試</text:p>
      <text:p text:style-name="P28">本系研究生於提出學位論文考試申請前，應另參加學位論文口試二場次（含）以上，並經該場次之本系專任教師簽核。</text:p>
      <text:p text:style-name="P29">(四)博士班學生參加之場次以博士論文計畫口試或學位論文考試為限。</text:p>
      <text:list text:style-name="LFO1" text:continue-numbering="true">
        <text:list-item>
          <text:p text:style-name="P30"><text:span text:style-name="T31">本系博士班研究生修業期間於辦理離校手續前，須於</text:span><text:span text:style-name="T32">具有匿名審查制度之學術性期刊或專書</text:span><text:span text:style-name="T33">上發表文章至少兩篇，且須在具有公開審查之研討會上發表論</text:span><text:span text:style-name="T34">文至少兩篇 (必須為第一作者</text:span><text:span text:style-name="T35">、</text:span><text:span text:style-name="T36">第二作者</text:span><text:span text:style-name="T37">或通訊作者</text:span><text:span text:style-name="T38">，若為第二作者時，則以兩篇計為一篇</text:span><text:span text:style-name="T39">。</text:span><text:span text:style-name="T40">若為通訊作者，則計算方式同第一作者</text:span><text:span text:style-name="T41">，並於1</text:span><text:span text:style-name="T42">11</text:span><text:span text:style-name="T43">年9月26日起適用之</text:span><text:span text:style-name="T44">。</text:span><text:span text:style-name="T45">研</text:span><text:span text:style-name="T46">討會論文</text:span><text:span text:style-name="T47">得</text:span><text:span text:style-name="T48">以期刊</text:span><text:span text:style-name="T49">論</text:span><text:span text:style-name="T50">文替代。</text:span></text:p>
        </text:list-item>
      </text:list>
      <text:p text:style-name="P51">前述所謂具有匿名審查制度學術性期刊之發表，包括：</text:p>
      <text:list text:style-name="LFO2" text:continue-numbering="true">
        <text:list-item>
          <text:p text:style-name="P52"><text:span text:style-name="T53">SCI、SSCI、TSSCI、EI、A&amp;HCI、民國一百零五年新制THCI(原THCI Core)、</text:span><text:span text:style-name="T54">CSSCI、EconLit等級</text:span><text:span text:style-name="T55">、</text:span><text:span text:style-name="T56">SCOPUS、成人及終身教育學刊之期刊論文，審核結果為至少一名外審委員評定為「修改後再審」。</text:span></text:p>
        </text:list-item>
        <text:list-item>
          <text:p text:style-name="P57"><text:span text:style-name="T58">國科會期刊評比結果二級以上期刊。</text:span></text:p>
        </text:list-item>
        <text:list-item>
          <text:p text:style-name="P59"><text:span text:style-name="T60">本校校教評會通過各學院認可之學術期刊。</text:span></text:p>
        </text:list-item>
        <text:list-item>
          <text:p text:style-name="P61"><text:span text:style-name="T62">本系另行通過之期刊。</text:span></text:p>
        </text:list-item>
      </text:list>
      <text:p text:style-name="P63"><text:span text:style-name="T64">於上列2.3.4.期刊須至少經評定為「錄用」。</text:span></text:p>
      <text:p text:style-name="P65"/>
      <text:p text:style-name="P66"><text:span text:style-name="T67">四、本系碩士班研究生於辦理離校手續前，須於具審查機制之學術性期刊、研討會</text:span><text:span text:style-name="T68">或專書</text:span><text:span text:style-name="T69">發表</text:span><text:span text:style-name="T70">學術</text:span><text:span text:style-name="T71">論</text:span><text:span text:style-name="T72">文乙篇（所發表之論文若為合著，依合著人數之比例計算）。</text:span></text:p>
      <text:p text:style-name="P73">五、(刪除)</text:p>
      <text:p text:style-name="P74">六、本系研究生於辦理離校手續時，需檢附「研究生參與學術活動記錄卡」（含所發表論文之影本及審查證明）送系辦公室審查，若不符本要點規定，則不得辦理離校手續。</text:p>
      <text:p text:style-name="P75">七、本要點經本系系務會議審議後通過，修正時亦同。</text:p>
      <text:p text:style-name="P76"/>
      <text:p text:style-name="P77"/>
      <text:p text:style-name="P78"/>
      <text:p text:style-name="P79">社會教育學系研究生參與學術活動記錄卡</text:p>
      <text:p text:style-name="P80"><text:span text:style-name="T81">姓名：</text:span><text:span text:style-name="T82"><text:s text:c="14"/></text:span></text:p>
      <text:p text:style-name="P83"><text:span text:style-name="T84">一、本系主辦之專題演講：</text:span><text:span text:style-name="T85">本系研究生於修業期間至少應有三個學期參與本系主辦之專題演講，且每學期達二場次（含）以上，</text:span><text:span text:style-name="T86">若無法達前述規定者，須於修業期間累計參與達八場次（含）以上，</text:span><text:span text:style-name="T87">並經系辦公室簽核。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演講主題</text:p>
          </table:table-cell>
          <table:table-cell table:style-name="TableCell96">
            <text:p text:style-name="P97">演講者</text:p>
          </table:table-cell>
          <table:table-cell table:style-name="TableCell98">
            <text:p text:style-name="P99">時間</text:p>
          </table:table-cell>
          <table:table-cell table:style-name="TableCell100">
            <text:p text:style-name="P101">認可簽章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心得紀錄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演講主題</text:p>
          </table:table-cell>
          <table:table-cell table:style-name="TableCell128">
            <text:p text:style-name="P129">演講者</text:p>
          </table:table-cell>
          <table:table-cell table:style-name="TableCell130">
            <text:p text:style-name="P131">時間</text:p>
          </table:table-cell>
          <table:table-cell table:style-name="TableCell132">
            <text:p text:style-name="P133">認可簽章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心得紀錄</text:p>
            <text:p text:style-name="P146"/>
          </table:table-cell>
          <table:covered-table-cell/>
          <table:covered-table-cell/>
          <table:covered-table-cell/>
        </table:table-row>
      </table:table>
      <text:p text:style-name="P147"/>
      <text:soft-page-break/>
      <text:list text:style-name="LFO3" text:continue-numbering="true">
        <text:list-item>
          <text:p text:style-name="P148"><text:span text:style-name="T149">本系研究生於提出</text:span><text:span text:style-name="T150">論文計畫</text:span><text:span text:style-name="T151">口試</text:span><text:span text:style-name="T152">申請前，應參加</text:span><text:span text:style-name="T153">論文計畫</text:span><text:span text:style-name="T154">或</text:span><text:span text:style-name="T155">學位論文</text:span><text:span text:style-name="T156">口試二場次（含）以上，</text:span><text:span text:style-name="T157">並經該場次之本系專任教師簽核。</text:span>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論文名稱</text:p>
          </table:table-cell>
          <table:table-cell table:style-name="TableCell166">
            <text:p text:style-name="P167">發表研究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認可簽章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心得紀錄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論文名稱</text:p>
          </table:table-cell>
          <table:table-cell table:style-name="TableCell201">
            <text:p text:style-name="P202">發表研究生</text:p>
          </table:table-cell>
          <table:table-cell table:style-name="TableCell203">
            <text:p text:style-name="P204">時間</text:p>
          </table:table-cell>
          <table:table-cell table:style-name="TableCell205">
            <text:p text:style-name="P206">認可簽章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心得紀錄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ext:p text:style-name="P236"/>
      <text:soft-page-break/>
      <text:p text:style-name="P237"><text:span text:style-name="T238">三、</text:span><text:span text:style-name="T239">本系研究生於提出</text:span><text:span text:style-name="T240">學位論文考試</text:span><text:span text:style-name="T241">申請前，應另參加</text:span><text:span text:style-name="T242">學位</text:span><text:span text:style-name="T243">論文口試二場次（含）以上，</text:span><text:span text:style-name="T244">並經該場次之本系專任教師簽核。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論文名稱</text:p>
          </table:table-cell>
          <table:table-cell table:style-name="TableCell253">
            <text:p text:style-name="P254">發表研究生</text:p>
          </table:table-cell>
          <table:table-cell table:style-name="TableCell255">
            <text:p text:style-name="P256">時間</text:p>
          </table:table-cell>
          <table:table-cell table:style-name="TableCell257">
            <text:p text:style-name="P258">認可簽章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心得紀錄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論文名稱</text:p>
          </table:table-cell>
          <table:table-cell table:style-name="TableCell288">
            <text:p text:style-name="P289">發表研究生</text:p>
          </table:table-cell>
          <table:table-cell table:style-name="TableCell290">
            <text:p text:style-name="P291">時間</text:p>
          </table:table-cell>
          <table:table-cell table:style-name="TableCell292">
            <text:p text:style-name="P293">認可簽章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>心得紀錄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一" style:family="paragraph" style:parent-style-name="內文">
      <style:paragraph-properties style:snap-to-layout-grid="false" fo:text-align="justify" fo:margin-top="0.0416in" fo:margin-bottom="0.0416in" fo:margin-left="0.4722in" fo:text-indent="-0.3145in">
        <style:tab-stops/>
      </style:paragraph-properties>
      <style:text-properties style:font-name-asian="文鼎中楷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User</dc:creator>
    <meta:creation-date>2022-11-09T07:09:00Z</meta:creation-date>
    <dc:date>2022-11-09T07:09:00Z</dc:date>
    <meta:template xlink:href="Normal.dotm" xlink:type="simple"/>
    <meta:editing-cycles>2</meta:editing-cycles>
    <meta:editing-duration>PT0S</meta:editing-duration>
    <meta:document-statistic meta:page-count="5" meta:paragraph-count="3" meta:word-count="258" meta:character-count="1732" meta:row-count="12" meta:non-whitespace-character-count="1477"/>
  </office:meta>
</office:document-meta>
</file>