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-asian="標楷體" fo:font-size="16pt" style:font-size-asian="16pt"/>
    </style:style>
    <style:style style:name="P2" style:parent-style-name="標題2" style:family="paragraph">
      <style:paragraph-properties fo:line-height="100%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3" style:parent-style-name="標題2" style:family="paragraph">
      <style:paragraph-properties fo:line-height="100%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4" style:parent-style-name="標題2" style:family="paragraph">
      <style:paragraph-properties fo:line-height="100%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5" style:parent-style-name="標題2" style:family="paragraph">
      <style:paragraph-properties fo:text-align="center" fo:line-height="100%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6" style:parent-style-name="標題2" style:family="paragraph">
      <style:paragraph-properties fo:line-height="100%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TableColumn8" style:family="table-column">
      <style:table-column-properties style:column-width="3.7013in"/>
    </style:style>
    <style:style style:name="TableColumn9" style:family="table-column">
      <style:table-column-properties style:column-width="3.7013in"/>
    </style:style>
    <style:style style:name="Table7" style:family="table">
      <style:table-properties style:width="7.4027in" fo:margin-left="0in" table:align="lef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" style:family="table-row">
      <style:table-row-properties style:min-row-height="0.2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" style:family="table-row">
      <style:table-row-properties style:min-row-height="0.1055in" fo:keep-together="always"/>
    </style:style>
    <style:style style:name="TableCell19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68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68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5875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79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190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1.272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margin-top="0.0694in" fo:margin-bottom="0.0694in" style:line-height-at-least="0.3125in"/>
      <style:text-properties style:font-name="標楷體" style:font-name-asian="標楷體"/>
    </style:style>
    <style:style style:name="TableRow130" style:family="table-row">
      <style:table-row-properties style:min-row-height="0.5944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666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9951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2638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2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227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頁首" style:family="paragraph">
      <style:paragraph-properties style:snap-to-layout-grid="true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88" style:parent-style-name="頁首" style:family="paragraph">
      <style:paragraph-properties style:snap-to-layout-grid="true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5138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2569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220" style:parent-style-name="內文Web" style:family="paragraph">
      <style:text-properties style:font-name="標楷體" style:font-name-asian="標楷體" style:font-name-complex="Times New Roman" style:letter-kerning="true"/>
    </style:style>
    <style:style style:name="P221" style:parent-style-name="內文Web" style:family="paragraph">
      <style:text-properties style:font-name="標楷體" style:font-name-asian="標楷體" style:font-name-complex="Times New Roman" style:letter-kerning="true"/>
    </style:style>
    <style:style style:name="P222" style:parent-style-name="內文Web" style:family="paragraph">
      <style:text-properties style:font-name="標楷體" style:font-name-asian="標楷體" style:font-name-complex="Times New Roman" style:letter-kerning="true"/>
    </style:style>
    <style:style style:name="P223" style:parent-style-name="內文Web" style:family="paragraph">
      <style:text-properties style:font-name="標楷體" style:font-name-asian="標楷體" style:font-name-complex="Times New Roman" style:letter-kerning="tru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Web" style:family="paragraph">
      <style:text-properties style:font-name="標楷體" style:font-name-asian="標楷體" style:font-name-complex="Times New Roman" style:letter-kerning="true"/>
    </style:style>
    <style:style style:name="P226" style:parent-style-name="內文Web" style:family="paragraph">
      <style:text-properties style:font-name="標楷體" style:font-name-asian="標楷體" style:font-name-complex="Times New Roman" style:letter-kerning="true"/>
    </style:style>
    <style:style style:name="TableRow227" style:family="table-row">
      <style:table-row-properties style:min-row-height="0.75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569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2569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Web" style:family="paragraph">
      <style:text-properties style:font-name="標楷體" style:font-name-asian="標楷體" style:font-name-complex="Times New Roman" style:letter-kerning="true"/>
    </style:style>
    <style:style style:name="TableRow258" style:family="table-row">
      <style:table-row-properties style:min-row-height="0.8229in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indent="0.125in"/>
      <style:text-properties style:font-name="標楷體" style:font-name-asian="標楷體"/>
    </style:style>
  </office:automatic-styles>
  <office:body>
    <office:text text:use-soft-page-breaks="true">
      <text:h text:style-name="P1" text:outline-level="2">公共電視111年暑期實習生招募</text:h>
      <text:h text:style-name="P2" text:outline-level="2">1.本實習申請僅接受學校統一報名<text:s/>(學生經錄取後，將與校方簽訂實習合約書)。<text:s/></text:h>
      <text:h text:style-name="P3" text:outline-level="2">2.報名時間:即日起至111年4月10日止。(電子檔案及紙本資料皆須於期限內寄出，逾期恕不受理)<text:s/></text:h>
      <text:h text:style-name="P4" text:outline-level="2">3.實習時間: 111年7月1日-111年8月31日。(至少一個月以上，週一至五須每日到班)</text:h>
      <text:h text:style-name="P5" text:outline-level="2">4.本實習將視COVID-19疫情發展，不排除取消或延期實習，屆時將對錄取學校發函並上網公告。</text:h>
      <text:h text:style-name="P6" text:outline-level="2">5.請務必了解本會學生實習辦法及應徵需求，並確認可配合實習相關規定再行提出申請。</text:h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實習工作內容</text:p>
          </table:table-cell>
          <table:table-cell table:style-name="TableCell13" table:number-rows-spanned="2">
            <text:p text:style-name="P14">應徵需求</text:p>
          </table:table-cell>
        </table:table-row>
        <table:table-row table:style-name="TableRow15">
          <table:covered-table-cell>
            <text:p text:style-name="P16"/>
          </table:covered-table-cell>
          <table:covered-table-cell>
            <text:p text:style-name="P17"/>
          </table:covered-table-cell>
        </table:table-row>
        <table:table-row table:style-name="TableRow18">
          <table:table-cell table:style-name="TableCell19">
            <text:p text:style-name="P20">公行部/公關組：7~8月2名</text:p>
            <text:p text:style-name="P21">協助公視戲劇節目宣傳、活動執行、公視導覽，參與記者會、新聞稿撰寫、新媒體行銷宣傳發想與其他庶務工作。</text:p>
          </table:table-cell>
          <table:table-cell table:style-name="TableCell22">
            <text:p text:style-name="P23"><text:span text:style-name="T24">喜歡與人溝通互動、口條能力佳、具備修圖及影片剪輯能力為優，對公關與活動執行有興趣者。</text:span></text:p>
          </table:table-cell>
        </table:table-row>
        <table:table-row table:style-name="TableRow25">
          <table:table-cell table:style-name="TableCell26">
            <text:p text:style-name="P27"><text:span text:style-name="T28">公行部</text:span><text:span text:style-name="T29">/</text:span><text:span text:style-name="T30">推廣組</text:span><text:span text:style-name="T31">：7~8月1名</text:span></text:p>
            <text:p text:style-name="P32">形象短片拍攝及動腦會議、協助執行相關庶務，活動支援。</text:p>
          </table:table-cell>
          <table:table-cell table:style-name="TableCell33">
            <text:p text:style-name="P34"><text:span text:style-name="T35">活潑大方、主動、責任感，配合活動執行、文書處理等庶務工作。</text:span></text:p>
          </table:table-cell>
        </table:table-row>
        <table:table-row table:style-name="TableRow36">
          <table:table-cell table:style-name="TableCell37">
            <text:p text:style-name="P38"><text:span text:style-name="T39">公行部</text:span><text:span text:style-name="T40">/</text:span><text:span text:style-name="T41">公服組</text:span><text:span text:style-name="T42">：7~8月1名</text:span></text:p>
            <text:p text:style-name="P43">協助電視募款現場直播，前製準備、讀本、進棚上字幕、劇本聽打等工作支援；兒童、青少年、成人等教育營隊之影像創作，擔任營隊隊輔、拍片、後製以及活動課程、統計量表等其他庶務工作；全省巡迴活動之行政庶務等工作。</text:p>
          </table:table-cell>
          <table:table-cell table:style-name="TableCell44">
            <text:p text:style-name="P45">喜歡熱鬧、互動、善溝通不怕生、有責任感，對小孩、大人都可來者不拒，有影像創作者尤佳!</text:p>
          </table:table-cell>
        </table:table-row>
        <table:table-row table:style-name="TableRow46">
          <table:table-cell table:style-name="TableCell47">
            <text:p text:style-name="P48"><text:span text:style-name="T49">公行部</text:span><text:span text:style-name="T50">/</text:span><text:span text:style-name="T51">發行組</text:span><text:span text:style-name="T52">：7~8月1名</text:span></text:p>
            <text:p text:style-name="內文"><text:span text:style-name="T53">協助整理公視視聽產品公播片單與資料。</text:span></text:p>
          </table:table-cell>
          <table:table-cell table:style-name="TableCell54">
            <text:p text:style-name="P55">熟稔公視節目、擅文書處理、細心耐心兼具、有責任感。</text:p>
          </table:table-cell>
        </table:table-row>
        <table:table-row table:style-name="TableRow56">
          <table:table-cell table:style-name="TableCell57">
            <text:p text:style-name="P58"><text:span text:style-name="T59">新聞部</text:span><text:span text:style-name="T60">：</text:span><text:span text:style-name="T61">12</text:span><text:span text:style-name="T62">名</text:span></text:p>
            <text:p text:style-name="P63">新聞編採、節目群製作及協助新聞處理。</text:p>
            <text:p text:style-name="P64"/>
            <text:p text:style-name="P65"/>
            <text:p text:style-name="P66"/>
            <text:p text:style-name="P67"/>
            <text:p text:style-name="P68">※欲應徵之同學請先填妥三項志願(按順序)，應徵採訪組之同學請註明欲實習地點(台北/台中/高雄)。</text:p>
          </table:table-cell>
          <table:table-cell table:style-name="TableCell69">
            <text:p text:style-name="P70">P#新聞實驗室(7/8月各1名)：</text:p>
            <text:p text:style-name="P71"><text:span text:style-name="T72">大專相關科系，修過採寫編輯課程，對網路新聞數位敘事有興趣者。</text:span><text:span text:style-name="T73"><text:line-break/></text:span><text:span text:style-name="T74">我們的島(7/8月各</text:span><text:span text:style-name="T75">1</text:span><text:span text:style-name="T76">名)：</text:span></text:p>
            <text:p text:style-name="P77"><text:span text:style-name="T78">對環境、生態議題有熱情，主動積極學習新事務，必要時能配合需求調整到班時間。</text:span><text:span text:style-name="T79"><text:line-break/></text:span><text:span text:style-name="T80">獨立特派員(7/8月各</text:span><text:span text:style-name="T81">1</text:span><text:span text:style-name="T82">名)：</text:span></text:p>
            <text:p text:style-name="P83"><text:span text:style-name="T84">對新聞專題、深度報導及數位敘事有興趣者。</text:span><text:span text:style-name="T85"><text:line-break/></text:span><text:span text:style-name="T86">採訪組北部中心(7/8月各</text:span><text:span text:style-name="T87">1</text:span><text:span text:style-name="T88">名)：</text:span></text:p>
            <text:p text:style-name="P89"><text:span text:style-name="T90">對即時新聞有興趣，想見證歷史時刻者。</text:span><text:span text:style-name="T91"><text:line-break/></text:span><text:span text:style-name="T92">採訪組中部中心(7/8月各</text:span><text:span text:style-name="T93">1</text:span><text:span text:style-name="T94">名)：</text:span></text:p>
            <text:p text:style-name="P95"><text:span text:style-name="T96">對即時新聞有興趣，想見證歷史時刻者。(地點/台中市)</text:span><text:span text:style-name="T97"><text:line-break/></text:span><text:span text:style-name="T98">採訪組南部中心(7/8月各</text:span><text:span text:style-name="T99">1</text:span><text:span text:style-name="T100">名)</text:span><text:span text:style-name="T101">：</text:span></text:p>
            <text:p text:style-name="P102">對即時新聞有興趣，想見證歷史時刻者。(地點/高雄市)</text:p>
          </table:table-cell>
        </table:table-row>
        <table:table-row table:style-name="TableRow103">
          <table:table-cell table:style-name="TableCell104">
            <text:p text:style-name="內文"><text:span text:style-name="T105">節目部/</text:span><text:span text:style-name="T106">兒少組</text:span><text:span text:style-name="T107">7~8月</text:span><text:span text:style-name="T108">：</text:span><text:span text:style-name="T109">6名</text:span></text:p>
            <text:p text:style-name="P110">神廚賽恩師、妖果小學堂、兒少教育資源網、兒<text:soft-page-break/>少節目等。</text:p>
            <text:p text:style-name="內文"><text:span text:style-name="T111">節目部/</text:span><text:span text:style-name="T112">綜合節目組</text:span><text:span text:style-name="T113">7~8月</text:span><text:span text:style-name="T114">：</text:span><text:span text:style-name="T115">2名</text:span></text:p>
            <text:p text:style-name="P116">主題之夜(英文能力強、對於社會政治、文化議題有興趣)、極樂世界(對製作棚內、外景節目有興趣)。</text:p>
          </table:table-cell>
          <table:table-cell table:style-name="TableCell117">
            <text:p text:style-name="P118">歡迎對兒童、外景實境、動畫、棚內節目等有熱情、主動積極學習新事物者，必要時能配合需求調整到<text:soft-page-break/>班時間。</text:p>
          </table:table-cell>
        </table:table-row>
        <text:soft-page-break/>
        <table:table-row table:style-name="TableRow119">
          <table:table-cell table:style-name="TableCell120">
            <text:p text:style-name="內文"><text:span text:style-name="T121">臺語台新聞中心</text:span><text:span text:style-name="T122">/</text:span><text:span text:style-name="T123">採訪組</text:span><text:span text:style-name="T124">7~8月</text:span><text:span text:style-name="T125">：</text:span><text:span text:style-name="T126">2名</text:span></text:p>
            <text:p text:style-name="P127">新聞編採、網路節目製作及協助新聞處理。</text:p>
          </table:table-cell>
          <table:table-cell table:style-name="TableCell128">
            <text:p text:style-name="P129">對新聞有熱情，主動積極學習新事務，能配合需求調整上班時間，讀懂臺語文尤佳。歡迎大眾傳播或新聞、臺文相關科系，對臺語有興趣者。</text:p>
          </table:table-cell>
        </table:table-row>
        <table:table-row table:style-name="TableRow130">
          <table:table-cell table:style-name="TableCell131">
            <text:p text:style-name="內文"><text:span text:style-name="T132">臺語台新聞中心</text:span><text:span text:style-name="T133">/</text:span><text:span text:style-name="T134">台灣記事簿</text:span><text:span text:style-name="T135">7~8月</text:span><text:span text:style-name="T136">：1名</text:span></text:p>
            <text:p text:style-name="P137">協助新聞專題處理</text:p>
          </table:table-cell>
          <table:table-cell table:style-name="TableCell138">
            <text:p text:style-name="P139">對本土文化、人文關懷等深入報導有興趣者，修過臺文字相關課程。</text:p>
          </table:table-cell>
        </table:table-row>
        <table:table-row table:style-name="TableRow140">
          <table:table-cell table:style-name="TableCell141">
            <text:p text:style-name="內文"><text:span text:style-name="T142">臺語台節目中心</text:span><text:span text:style-name="T143">/</text:span><text:span text:style-name="T144">藝文群</text:span><text:span text:style-name="T145">7~8月</text:span><text:span text:style-name="T146">：1名</text:span></text:p>
            <text:p text:style-name="P147">協助臺語台藝文節目製作、執行相關庶務，活動支援。</text:p>
          </table:table-cell>
          <table:table-cell table:style-name="TableCell148">
            <text:p text:style-name="P149">對臺灣歷史文化有濃厚興趣，能精通臺語溝通者尤佳。</text:p>
          </table:table-cell>
        </table:table-row>
        <table:table-row table:style-name="TableRow150">
          <table:table-cell table:style-name="TableCell151">
            <text:p text:style-name="內文"><text:span text:style-name="T152">臺語台行企中心</text:span><text:span text:style-name="T153">/</text:span><text:span text:style-name="T154">行銷活動組</text:span><text:span text:style-name="T155">7~8月</text:span><text:span text:style-name="T156">：1名</text:span></text:p>
            <text:p text:style-name="P157">協助節目宣傳、頻道推廣活動。包含網路及實體宣傳活動規劃發想及記者會參與執行，及部門基礎庶務協助。</text:p>
          </table:table-cell>
          <table:table-cell table:style-name="TableCell158">
            <text:p text:style-name="P159">有文字與市場敏感度、願意主動溝通、需要團隊合作、有彙整能力，能夠操作影音軟體者佳。</text:p>
          </table:table-cell>
        </table:table-row>
        <table:table-row table:style-name="TableRow160">
          <table:table-cell table:style-name="TableCell161">
            <text:p text:style-name="內文"><text:span text:style-name="T162">製作部/製作組</text:span><text:span text:style-name="T163">7~8月</text:span><text:span text:style-name="T164">：</text:span><text:span text:style-name="T165">6名</text:span></text:p>
            <text:p text:style-name="P166">攝影助理、燈光助理、成音助理</text:p>
            <text:p text:style-name="P167">攝影棚、外景、戶外轉播之攝影、成音、燈光助理工作。</text:p>
          </table:table-cell>
          <table:table-cell table:style-name="TableCell168">
            <text:p text:style-name="P169">主動積極，可配合排班出勤，對攝影、成音、燈光有興趣者。</text:p>
          </table:table-cell>
        </table:table-row>
        <table:table-row table:style-name="TableRow170">
          <table:table-cell table:style-name="TableCell171">
            <text:p text:style-name="P172"><text:span text:style-name="T173">製作部/副控組</text:span><text:span text:style-name="T174">7~8月</text:span><text:span text:style-name="T175">：</text:span><text:span text:style-name="T176">1</text:span><text:span text:style-name="T177">名</text:span></text:p>
            <text:p text:style-name="P178">行政助理：處理文書、報表key in等行政工作</text:p>
          </table:table-cell>
          <table:table-cell table:style-name="TableCell179">
            <text:p text:style-name="P180">主動積極，細心負責。</text:p>
          </table:table-cell>
        </table:table-row>
        <table:table-row table:style-name="TableRow181">
          <table:table-cell table:style-name="TableCell182">
            <text:p text:style-name="P183"><text:span text:style-name="T184">製作部/美術組</text:span><text:span text:style-name="T185">7~8月</text:span><text:span text:style-name="T186">：</text:span><text:span text:style-name="T187">1名</text:span></text:p>
            <text:p text:style-name="P188"><text:span text:style-name="T189">美術助理：</text:span><text:span text:style-name="T190">熟悉繪圖軟體的使用，協助公視月刊廣告及背板設計，了解節目場景設計過程，節目搭景陳設道具。</text:span></text:p>
          </table:table-cell>
          <table:table-cell table:style-name="TableCell191">
            <text:p text:style-name="P192">對電視美術及視覺設計有興趣，整理設計檔案。</text:p>
          </table:table-cell>
        </table:table-row>
        <table:table-row table:style-name="TableRow193">
          <table:table-cell table:style-name="TableCell194">
            <text:p text:style-name="P195"><text:span text:style-name="T196">新媒體部/互動媒體組</text:span><text:span text:style-name="T197">7~8月</text:span><text:span text:style-name="T198">：</text:span><text:span text:style-name="T199">2名</text:span></text:p>
            <text:p text:style-name="P200">短影音剪輯、Vtuber測試經營、IG經營</text:p>
          </table:table-cell>
          <table:table-cell table:style-name="TableCell201">
            <text:p text:style-name="P202">對直播及OTT技術有興趣者。</text:p>
          </table:table-cell>
        </table:table-row>
        <table:table-row table:style-name="TableRow203">
          <table:table-cell table:style-name="TableCell204">
            <text:p text:style-name="內文"><text:span text:style-name="T205">新媒體部/</text:span><text:span text:style-name="T206">PTS WORLD TAIWAN</text:span><text:span text:style-name="T207"><text:s/></text:span><text:span text:style-name="T208">7~8月</text:span><text:span text:style-name="T209">：2名</text:span><text:span text:style-name="T210"><text:line-break/></text:span><text:span text:style-name="T211">英語社群媒體內容製作</text:span></text:p>
          </table:table-cell>
          <table:table-cell table:style-name="TableCell212">
            <text:p text:style-name="P213">1.面試者須具備photoshop之基本操作技能。<text:line-break/>2.檢附英語鑑定成績<text:line-break/>3.可提相關作品集供參考</text:p>
          </table:table-cell>
        </table:table-row>
        <table:table-row table:style-name="TableRow214">
          <table:table-cell table:style-name="TableCell215">
            <text:p text:style-name="P216"><text:span text:style-name="T217">新媒體部/全媒體專案中心</text:span><text:span text:style-name="T218">7~8月</text:span><text:span text:style-name="T219">：2名</text:span></text:p>
            <text:p text:style-name="P220">獲選實習的同學，將參與公視+串流媒體的營運工作。可藉此了解串流媒體的工作流程，包含：</text:p>
            <text:p text:style-name="P221">1.影音上架機制</text:p>
            <text:p text:style-name="P222">2.社群媒體操作操作</text:p>
            <text:p text:style-name="P223">3.數據分析與會員經營</text:p>
          </table:table-cell>
          <table:table-cell table:style-name="TableCell224">
            <text:p text:style-name="P225">1.面試者須具備photoshop之基本操作技能。</text:p>
            <text:p text:style-name="P226">2.可提供相關作品集供參考</text:p>
          </table:table-cell>
        </table:table-row>
        <table:table-row table:style-name="TableRow227">
          <table:table-cell table:style-name="TableCell228">
            <text:p text:style-name="P229"><text:span text:style-name="T230">新媒體部/</text:span><text:span text:style-name="T231">媒體資材組</text:span><text:span text:style-name="T232">7~8月</text:span><text:span text:style-name="T233">：</text:span><text:span text:style-name="T234">1名</text:span></text:p>
            <text:p text:style-name="P235">工作內容：協助片庫影音資料與metadata校訂，媒資管理系統測試與操作。</text:p>
          </table:table-cell>
          <table:table-cell table:style-name="TableCell236">
            <text:p text:style-name="P237">數位影音metadata編修、校訂、影音轉檔及應用有興趣者，具備影音剪輯基礎概念尤佳。</text:p>
          </table:table-cell>
        </table:table-row>
        <text:soft-page-break/>
        <table:table-row table:style-name="TableRow238">
          <table:table-cell table:style-name="TableCell239">
            <text:p text:style-name="內文"><text:span text:style-name="T240">新媒體部/資訊管理組</text:span><text:span text:style-name="T241">7~8月</text:span><text:span text:style-name="T242">：</text:span><text:span text:style-name="T243">2名</text:span></text:p>
            <text:p text:style-name="P244">協助維護網路、主機等</text:p>
          </table:table-cell>
          <table:table-cell table:style-name="TableCell245">
            <text:p text:style-name="內文Web"><text:span text:style-name="T246">資訊相關科系，</text:span><text:span text:style-name="T247">對AI處理有興趣或一般網路與資安處理有興趣者。</text:span></text:p>
          </table:table-cell>
        </table:table-row>
        <table:table-row table:style-name="TableRow248">
          <table:table-cell table:style-name="TableCell249">
            <text:p text:style-name="內文"><text:span text:style-name="T250">新媒體部/公民新聞小組</text:span><text:span text:style-name="T251">7~8月</text:span><text:span text:style-name="T252">：</text:span><text:span text:style-name="T253">2名</text:span></text:p>
            <text:p text:style-name="P254">1.協助每日製作PEOPO公民新聞報節目</text:p>
            <text:p text:style-name="P255">2.協助公民新聞平台日常業務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內文"><text:span text:style-name="T260">國際部/國際策略暨傳播組</text:span><text:span text:style-name="T261">7~8月</text:span><text:span text:style-name="T262">：</text:span><text:span text:style-name="T263">1</text:span><text:span text:style-name="T264">名</text:span></text:p>
            <text:p text:style-name="P265">主要協助國際影展報展並彈性支援國際部相關之業務。</text:p>
          </table:table-cell>
          <table:table-cell table:style-name="TableCell266">
            <text:list text:style-name="LFO9" text:continue-numbering="true">
              <text:list-item>
                <text:p text:style-name="P267">英語書信及閱讀能力佳、配合度高、需面試。</text:p>
              </text:list-item>
              <text:list-item>
                <text:p text:style-name="P268">實習期間週一至週五須進公司。</text:p>
              </text:list-item>
            </text:list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4152in" fo:text-indent="-0.41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電視94年度暑期實習生需求數量調查表</dc:title>
    <dc:description/>
    <dc:subject/>
    <meta:initial-creator>pub70127</meta:initial-creator>
    <dc:creator>Windows 使用者</dc:creator>
    <meta:creation-date>2022-09-15T02:34:00Z</meta:creation-date>
    <dc:date>2022-09-15T02:34:00Z</dc:date>
    <meta:print-date>2019-04-11T04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7" meta:character-count="2322" meta:row-count="16" meta:non-whitespace-character-count="1979"/>
  </office:meta>
</office:document-meta>
</file>