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內文" style:master-page-name="MP0" style:family="paragraph">
      <style:paragraph-properties fo:break-before="page" fo:text-align="center" fo:line-height="125%" style:page-number="161"/>
      <style:text-properties style:font-name="新細明體" fo:font-weight="bold" style:font-weight-asian="bold" fo:font-size="20pt" style:font-size-asian="20pt" style:font-size-complex="20pt"/>
    </style:style>
    <style:style style:name="P10" style:parent-style-name="內文" style:list-style-name="LFO1" style:family="paragraph">
      <style:paragraph-properties fo:margin-top="0.2222in" fo:margin-bottom="0.1805in" fo:line-height="125%" fo:margin-left="0.3347in" fo:text-indent="-0.3347in">
        <style:tab-stops>
          <style:tab-stop style:type="left" style:position="-0.0013in"/>
        </style:tab-stops>
      </style:paragraph-properties>
      <style:text-properties style:font-name="新細明體" fo:font-weight="bold" style:font-weight-asian="bold" style:font-size-complex="14pt"/>
    </style:style>
    <style:style style:name="P11" style:parent-style-name="內文" style:family="paragraph">
      <style:paragraph-properties fo:line-height="125%" fo:text-indent="0.3333in"/>
      <style:text-properties style:font-name="新細明體"/>
    </style:style>
    <style:style style:name="P12" style:parent-style-name="內文" style:family="paragraph">
      <style:paragraph-properties fo:line-height="125%"/>
      <style:text-properties style:font-name="新細明體"/>
    </style:style>
    <style:style style:name="P13" style:parent-style-name="內文" style:family="paragraph">
      <style:paragraph-properties fo:line-height="125%"/>
      <style:text-properties style:font-name="新細明體"/>
    </style:style>
    <style:style style:name="P14" style:parent-style-name="內文" style:family="paragraph">
      <style:paragraph-properties fo:line-height="125%"/>
      <style:text-properties style:font-name="新細明體" fo:font-weight="bold" style:font-weight-asian="bold" style:font-weight-complex="bold" fo:font-size="14pt" style:font-size-asian="14pt" style:font-size-complex="14pt"/>
    </style:style>
    <style:style style:name="P15" style:parent-style-name="內文" style:family="paragraph">
      <style:paragraph-properties fo:line-height="125%"/>
      <style:text-properties style:font-name="新細明體"/>
    </style:style>
    <style:style style:name="P16" style:parent-style-name="內文" style:family="paragraph">
      <style:paragraph-properties fo:line-height="125%"/>
      <style:text-properties style:font-name="新細明體"/>
    </style:style>
    <style:style style:name="P17" style:parent-style-name="內文" style:family="paragraph">
      <style:paragraph-properties fo:line-height="125%"/>
      <style:text-properties style:font-name="新細明體"/>
    </style:style>
    <style:style style:name="P18" style:parent-style-name="內文" style:family="paragraph">
      <style:paragraph-properties fo:line-height="125%"/>
      <style:text-properties style:font-name="新細明體"/>
    </style:style>
    <style:style style:name="P19" style:parent-style-name="內文" style:family="paragraph">
      <style:paragraph-properties fo:line-height="125%"/>
      <style:text-properties style:font-name="新細明體"/>
    </style:style>
    <style:style style:name="P20" style:parent-style-name="內文" style:family="paragraph">
      <style:paragraph-properties fo:line-height="125%"/>
      <style:text-properties style:font-name="新細明體"/>
    </style:style>
    <style:style style:name="P21" style:parent-style-name="內文" style:family="paragraph">
      <style:paragraph-properties fo:line-height="125%"/>
      <style:text-properties style:font-name="新細明體"/>
    </style:style>
    <style:style style:name="P22" style:parent-style-name="內文" style:family="paragraph">
      <style:paragraph-properties fo:line-height="125%"/>
      <style:text-properties style:font-name="新細明體"/>
    </style:style>
    <style:style style:name="P23" style:parent-style-name="內文" style:family="paragraph">
      <style:paragraph-properties fo:line-height="125%"/>
      <style:text-properties style:font-name="新細明體"/>
    </style:style>
    <style:style style:name="P24" style:parent-style-name="內文" style:family="paragraph">
      <style:paragraph-properties fo:line-height="125%"/>
      <style:text-properties style:font-name="新細明體"/>
    </style:style>
    <style:style style:name="P25" style:parent-style-name="內文" style:family="paragraph">
      <style:paragraph-properties fo:line-height="125%"/>
      <style:text-properties style:font-name="新細明體"/>
    </style:style>
    <style:style style:name="P26" style:parent-style-name="內文" style:family="paragraph">
      <style:paragraph-properties fo:line-height="125%"/>
      <style:text-properties style:font-name="新細明體"/>
    </style:style>
    <style:style style:name="P27" style:parent-style-name="內文" style:family="paragraph">
      <style:paragraph-properties fo:line-height="125%"/>
      <style:text-properties style:font-name="新細明體"/>
    </style:style>
    <style:style style:name="P28" style:parent-style-name="內文" style:family="paragraph">
      <style:paragraph-properties fo:line-height="125%"/>
      <style:text-properties style:font-name="新細明體"/>
    </style:style>
    <style:style style:name="P29" style:parent-style-name="內文" style:family="paragraph">
      <style:paragraph-properties fo:line-height="125%"/>
      <style:text-properties style:font-name="新細明體"/>
    </style:style>
    <style:style style:name="P30" style:parent-style-name="內文" style:family="paragraph">
      <style:paragraph-properties fo:line-height="125%"/>
      <style:text-properties style:font-name="新細明體" fo:font-weight="bold" style:font-weight-asian="bold" style:font-weight-complex="bold" fo:font-size="14pt" style:font-size-asian="14pt" style:font-size-complex="14pt"/>
    </style:style>
    <style:style style:name="P31" style:parent-style-name="內文" style:family="paragraph">
      <style:paragraph-properties fo:line-height="125%"/>
      <style:text-properties style:font-name="新細明體"/>
    </style:style>
    <style:style style:name="P32" style:parent-style-name="內文" style:family="paragraph">
      <style:paragraph-properties fo:line-height="125%"/>
      <style:text-properties style:font-name="新細明體"/>
    </style:style>
    <style:style style:name="P33" style:parent-style-name="內文" style:family="paragraph">
      <style:paragraph-properties fo:line-height="125%"/>
      <style:text-properties style:font-name="新細明體"/>
    </style:style>
    <style:style style:name="P34" style:parent-style-name="內文" style:family="paragraph">
      <style:paragraph-properties fo:line-height="125%"/>
      <style:text-properties style:font-name="新細明體"/>
    </style:style>
    <style:style style:name="P35" style:parent-style-name="內文" style:family="paragraph">
      <style:paragraph-properties fo:line-height="125%"/>
      <style:text-properties style:font-name="新細明體"/>
    </style:style>
    <style:style style:name="P36" style:parent-style-name="內文" style:family="paragraph">
      <style:paragraph-properties fo:line-height="125%"/>
      <style:text-properties style:font-name="新細明體"/>
    </style:style>
    <style:style style:name="P37" style:parent-style-name="內文" style:family="paragraph">
      <style:paragraph-properties fo:line-height="125%"/>
      <style:text-properties style:font-name="新細明體"/>
    </style:style>
    <style:style style:name="P38" style:parent-style-name="內文" style:family="paragraph">
      <style:paragraph-properties fo:line-height="125%"/>
      <style:text-properties style:font-name="新細明體"/>
    </style:style>
    <style:style style:name="P39" style:parent-style-name="內文" style:family="paragraph">
      <style:paragraph-properties fo:line-height="125%"/>
      <style:text-properties style:font-name="新細明體"/>
    </style:style>
    <style:style style:name="P40" style:parent-style-name="內文" style:family="paragraph">
      <style:paragraph-properties fo:line-height="125%"/>
      <style:text-properties style:font-name="新細明體"/>
    </style:style>
    <style:style style:name="P41" style:parent-style-name="內文" style:family="paragraph">
      <style:paragraph-properties fo:line-height="125%"/>
      <style:text-properties style:font-name="新細明體"/>
    </style:style>
    <style:style style:name="P42" style:parent-style-name="內文" style:family="paragraph">
      <style:paragraph-properties fo:line-height="125%"/>
      <style:text-properties style:font-name="新細明體"/>
    </style:style>
    <style:style style:name="P43" style:parent-style-name="內文" style:family="paragraph">
      <style:paragraph-properties fo:line-height="125%"/>
      <style:text-properties style:font-name="新細明體"/>
    </style:style>
    <style:style style:name="P44" style:parent-style-name="內文" style:family="paragraph">
      <style:paragraph-properties fo:line-height="125%"/>
      <style:text-properties style:font-name="新細明體"/>
    </style:style>
    <style:style style:name="P45" style:parent-style-name="內文" style:family="paragraph">
      <style:paragraph-properties fo:line-height="125%"/>
      <style:text-properties style:font-name="新細明體"/>
    </style:style>
    <style:style style:name="P46" style:parent-style-name="內文" style:family="paragraph">
      <style:paragraph-properties fo:line-height="125%"/>
      <style:text-properties style:font-name="新細明體"/>
    </style:style>
    <style:style style:name="P47" style:parent-style-name="內文" style:family="paragraph">
      <style:paragraph-properties fo:line-height="125%"/>
      <style:text-properties style:font-name="新細明體"/>
    </style:style>
    <style:style style:name="P48" style:parent-style-name="內文" style:family="paragraph">
      <style:paragraph-properties fo:line-height="125%"/>
      <style:text-properties style:font-name="新細明體"/>
    </style:style>
    <style:style style:name="P49" style:parent-style-name="內文" style:family="paragraph">
      <style:paragraph-properties fo:line-height="125%"/>
      <style:text-properties style:font-name="新細明體"/>
    </style:style>
    <style:style style:name="P50" style:parent-style-name="內文" style:family="paragraph">
      <style:paragraph-properties fo:line-height="125%"/>
      <style:text-properties style:font-name="新細明體"/>
    </style:style>
    <style:style style:name="P51" style:parent-style-name="內文" style:family="paragraph">
      <style:paragraph-properties fo:line-height="125%"/>
      <style:text-properties style:font-name="新細明體"/>
    </style:style>
    <style:style style:name="P52" style:parent-style-name="內文" style:family="paragraph">
      <style:paragraph-properties fo:line-height="125%"/>
      <style:text-properties style:font-name="新細明體"/>
    </style:style>
    <style:style style:name="P53" style:parent-style-name="內文" style:family="paragraph">
      <style:paragraph-properties fo:line-height="125%"/>
      <style:text-properties style:font-name="新細明體"/>
    </style:style>
    <style:style style:name="P54" style:parent-style-name="內文" style:family="paragraph">
      <style:paragraph-properties fo:line-height="125%"/>
      <style:text-properties style:font-name="新細明體"/>
    </style:style>
    <style:style style:name="P55" style:parent-style-name="內文" style:family="paragraph">
      <style:paragraph-properties fo:line-height="125%"/>
      <style:text-properties style:font-name="新細明體"/>
    </style:style>
    <style:style style:name="P56" style:parent-style-name="內文" style:family="paragraph">
      <style:paragraph-properties fo:line-height="125%"/>
      <style:text-properties style:font-name="新細明體"/>
    </style:style>
    <style:style style:name="P57" style:parent-style-name="內文" style:family="paragraph">
      <style:paragraph-properties fo:line-height="125%"/>
      <style:text-properties style:font-name="新細明體"/>
    </style:style>
    <style:style style:name="P58" style:parent-style-name="內文" style:family="paragraph">
      <style:paragraph-properties fo:line-height="125%"/>
      <style:text-properties style:font-name="新細明體"/>
    </style:style>
    <style:style style:name="P59" style:parent-style-name="內文" style:family="paragraph">
      <style:paragraph-properties fo:line-height="125%"/>
      <style:text-properties style:font-name="新細明體"/>
    </style:style>
    <style:style style:name="P60" style:parent-style-name="內文" style:family="paragraph">
      <style:paragraph-properties fo:line-height="125%"/>
      <style:text-properties style:font-name="新細明體"/>
    </style:style>
    <style:style style:name="P61" style:parent-style-name="內文" style:family="paragraph">
      <style:paragraph-properties fo:line-height="125%"/>
      <style:text-properties style:font-name="新細明體"/>
    </style:style>
    <style:style style:name="P62" style:parent-style-name="內文" style:family="paragraph">
      <style:paragraph-properties fo:line-height="125%"/>
      <style:text-properties style:font-name="新細明體"/>
    </style:style>
    <style:style style:name="P63" style:parent-style-name="內文" style:family="paragraph">
      <style:paragraph-properties fo:line-height="125%"/>
      <style:text-properties style:font-name="新細明體"/>
    </style:style>
    <style:style style:name="P64" style:parent-style-name="內文" style:family="paragraph">
      <style:paragraph-properties fo:line-height="125%"/>
      <style:text-properties style:font-name="新細明體"/>
    </style:style>
    <style:style style:name="P65" style:parent-style-name="內文" style:family="paragraph">
      <style:paragraph-properties fo:line-height="125%"/>
      <style:text-properties style:font-name="新細明體"/>
    </style:style>
    <style:style style:name="P66" style:parent-style-name="內文" style:family="paragraph">
      <style:paragraph-properties fo:line-height="125%"/>
      <style:text-properties style:font-name="新細明體"/>
    </style:style>
    <style:style style:name="P67" style:parent-style-name="內文" style:family="paragraph">
      <style:paragraph-properties fo:line-height="125%"/>
      <style:text-properties style:font-name="新細明體"/>
    </style:style>
    <style:style style:name="P68" style:parent-style-name="內文" style:family="paragraph">
      <style:paragraph-properties fo:line-height="125%"/>
      <style:text-properties style:font-name="新細明體"/>
    </style:style>
    <style:style style:name="P69" style:parent-style-name="內文" style:family="paragraph">
      <style:paragraph-properties fo:line-height="125%"/>
      <style:text-properties style:font-name="新細明體"/>
    </style:style>
    <style:style style:name="P70" style:parent-style-name="內文" style:family="paragraph">
      <style:paragraph-properties fo:line-height="125%"/>
      <style:text-properties style:font-name="新細明體"/>
    </style:style>
    <style:style style:name="P71" style:parent-style-name="內文" style:family="paragraph">
      <style:paragraph-properties fo:line-height="125%"/>
      <style:text-properties style:font-name="新細明體"/>
    </style:style>
    <style:style style:name="P72" style:parent-style-name="內文" style:family="paragraph">
      <style:paragraph-properties fo:line-height="125%"/>
      <style:text-properties style:font-name="新細明體"/>
    </style:style>
    <style:style style:name="P73" style:parent-style-name="內文" style:family="paragraph">
      <style:paragraph-properties fo:line-height="125%"/>
      <style:text-properties style:font-name="新細明體"/>
    </style:style>
    <style:style style:name="P74" style:parent-style-name="內文" style:family="paragraph">
      <style:paragraph-properties fo:line-height="125%"/>
      <style:text-properties style:font-name="新細明體"/>
    </style:style>
    <style:style style:name="P75" style:parent-style-name="內文" style:family="paragraph">
      <style:paragraph-properties fo:line-height="125%"/>
      <style:text-properties style:font-name="新細明體"/>
    </style:style>
    <style:style style:name="P76" style:parent-style-name="內文" style:family="paragraph">
      <style:paragraph-properties fo:line-height="125%"/>
      <style:text-properties style:font-name="新細明體"/>
    </style:style>
    <style:style style:name="P77" style:parent-style-name="內文" style:family="paragraph">
      <style:paragraph-properties fo:line-height="125%"/>
      <style:text-properties style:font-name="新細明體"/>
    </style:style>
    <style:style style:name="P78" style:parent-style-name="內文" style:family="paragraph">
      <style:paragraph-properties fo:line-height="125%"/>
      <style:text-properties style:font-name="新細明體"/>
    </style:style>
    <style:style style:name="P79" style:parent-style-name="內文" style:family="paragraph">
      <style:paragraph-properties fo:line-height="125%"/>
      <style:text-properties style:font-name="新細明體"/>
    </style:style>
    <style:style style:name="P80" style:parent-style-name="內文" style:family="paragraph">
      <style:paragraph-properties fo:line-height="125%"/>
      <style:text-properties style:font-name="新細明體"/>
    </style:style>
    <style:style style:name="P81" style:parent-style-name="內文" style:family="paragraph">
      <style:paragraph-properties fo:line-height="125%"/>
      <style:text-properties style:font-name="新細明體"/>
    </style:style>
    <style:style style:name="P82" style:parent-style-name="內文" style:family="paragraph">
      <style:paragraph-properties fo:line-height="125%"/>
      <style:text-properties style:font-name="新細明體"/>
    </style:style>
    <style:style style:name="P83" style:parent-style-name="內文" style:family="paragraph">
      <style:paragraph-properties fo:line-height="125%"/>
      <style:text-properties style:font-name="新細明體"/>
    </style:style>
    <style:style style:name="P84" style:parent-style-name="內文" style:family="paragraph">
      <style:paragraph-properties fo:line-height="125%"/>
      <style:text-properties style:font-name="新細明體"/>
    </style:style>
    <style:style style:name="P85" style:parent-style-name="內文" style:family="paragraph">
      <style:paragraph-properties fo:line-height="125%"/>
      <style:text-properties style:font-name="新細明體"/>
    </style:style>
    <style:style style:name="P86" style:parent-style-name="內文" style:family="paragraph">
      <style:paragraph-properties fo:line-height="125%"/>
      <style:text-properties style:font-name="新細明體"/>
    </style:style>
    <style:style style:name="P87" style:parent-style-name="內文" style:family="paragraph">
      <style:paragraph-properties fo:line-height="125%"/>
      <style:text-properties style:font-name="新細明體"/>
    </style:style>
    <style:style style:name="P88" style:parent-style-name="內文" style:family="paragraph">
      <style:paragraph-properties fo:line-height="125%"/>
      <style:text-properties style:font-name="新細明體"/>
    </style:style>
    <style:style style:name="P89" style:parent-style-name="內文" style:family="paragraph">
      <style:paragraph-properties fo:line-height="125%"/>
      <style:text-properties style:font-name="新細明體"/>
    </style:style>
    <style:style style:name="P90" style:parent-style-name="內文" style:family="paragraph">
      <style:paragraph-properties fo:line-height="125%"/>
      <style:text-properties style:font-name="新細明體"/>
    </style:style>
    <style:style style:name="P91" style:parent-style-name="內文" style:family="paragraph">
      <style:paragraph-properties fo:line-height="125%"/>
      <style:text-properties style:font-name="新細明體"/>
    </style:style>
    <style:style style:name="P92" style:parent-style-name="內文" style:family="paragraph">
      <style:paragraph-properties fo:line-height="125%"/>
      <style:text-properties style:font-name="新細明體"/>
    </style:style>
    <style:style style:name="P93" style:parent-style-name="內文" style:family="paragraph">
      <style:paragraph-properties fo:line-height="125%"/>
      <style:text-properties style:font-name="新細明體"/>
    </style:style>
    <style:style style:name="P94" style:parent-style-name="內文" style:family="paragraph">
      <style:paragraph-properties fo:line-height="125%"/>
      <style:text-properties style:font-name="新細明體"/>
    </style:style>
    <style:style style:name="P95" style:parent-style-name="內文" style:family="paragraph">
      <style:paragraph-properties fo:line-height="125%"/>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office:automatic-styles>
  <office:body>
    <office:text text:use-soft-page-breaks="true">
      <text:p text:style-name="P1">《文化創意產業研究》徵稿啟示</text:p>
      <text:list text:style-name="LFO1" text:continue-numbering="true">
        <text:list-item>
          <text:p text:style-name="P10">範圍與斷限：</text:p>
        </text:list-item>
      </text:list>
      <text:p text:style-name="P11">凡<text:bookmark-start text:name="_Hlk98621441"/>文化創意產業研究<text:bookmark-end text:name="_Hlk98621441"/>(A Research of Cultural and Creative<text:s/></text:p>
      <text:p text:style-name="P12">Industries)、文化創意理論研究（A Study of Cultural and Creative Industries）、文創產業經營策略與問題（The Business Strategies And<text:s/></text:p>
      <text:p text:style-name="P13">Questions of Cultural and Creative Industries）、文化創意政策或課程規劃（Policy Formulation or course Of Cultural and Creative Industries）、文創產業的典範研究或報導（The Paradigm Research or Report <text:s/>Of Cultural and Creative Industries）、跨地域的文化創意研究（Translocal Research Of Cultural and Creative Industries）、跨領域的文創整合研究（Interdisciplinary<text:s/>Research Of Cultural and Creative Industries）、跨文化的文化創意研究（Cross-cultural Research Of Cultural and Creative<text:s/>Industries）、文化創意史研究（History Of Cultural and Creative Industries）、文創論著書評（Theories Of Cultural and Creative Industries）、及其他與文化創意業相關領域之研究（Others）等，均歡迎投稿本刊。</text:p>
      <text:p text:style-name="P14">二、稿約：</text:p>
      <text:p text:style-name="P15"><text:bookmark-start text:name="_Hlk98621880"/>（一）<text:bookmark-end text:name="_Hlk98621880"/>本刊創刊即以通過「臺灣人文及社會科學期刊評比暨核心期刊（THCI）」審查為職志，故凡列入審查評分之各種形式指標，皆為本刊嚴格要求之事項。</text:p>
      <text:p text:style-name="P16">（二）本刊以文創與產業研究為主體之國際性學報，內容包括︰文化創意理論研究、文創產業經營策略與問題、文化創意政策規劃、文創產業的典範研究、跨地域的文化創意研究、跨領域的文創整合研究、跨文化的文化創意研究、文化創意史研究、文創論著書評<text:soft-page-break/>等。除上述文類之外，本刊亦主動邀約或為文化創意典範產業或經理人做具前瞻性之文章採訪或報導。歡迎海內外學者、專家投稿。</text:p>
      <text:p text:style-name="P17">（三）本刊設編輯委員會，處理集稿、審稿、編印及其他出版相關事宜。來稿每篇至少送請兩位學者專家審查，審查採雙匿名制。故文中請勿出現足以辨識作者身分之資訊。通過刊登之稿件，編輯委員會得視各期稿件多寡，調整其刊登時間。無法刊出之稿件恕不退還，請自行保留底稿。</text:p>
      <text:p text:style-name="P18">（四）編輯委員會得就審查意見綜合討論議決，要求撰稿人對其稿件作適當之修訂。本刊對於來稿之文字有刪改權，如不願刪改者，請於來稿上註明；無法刊出之稿件將儘速通知。本刊責任校對亦得根據「撰稿格式」作適當之校正。</text:p>
      <text:p text:style-name="P19">（五）來稿以未曾發表者為限（已在網路上發表的文章，亦不予收錄），會議論文請查明該會議無出版論文集計畫者，學位論文及網路文章請勿投稿。凡發現一稿兩投者，日後本刊不再刊載其作品（並請恕不退回所繳交的論文審查費用）。</text:p>
      <text:p text:style-name="P20">（六）本刊登載以中、英文稿為限。論著稿件中文以不超過一萬五千字為原則，英文稿件以不超過 A4 紙 30 頁為原則；書評稿件以不超過六千字或A4紙8頁為原則。特約稿件則不在此限。</text:p>
      <text:p text:style-name="P21">（七）來稿請標明中、英文篇名，投稿者之中、英文姓名。論著稿請附中英文摘要各三百字左右、中英文關鍵詞各五個；中文書評請加附該書作者及書名之英文譯名。文末請附「徵引文獻」。來稿請提供與 Microsoft Word 相容之文稿電子檔及pdf檔。</text:p>
      <text:p text:style-name="P22">（八）來稿請附個人簡介（註明所屬學校機構及職稱），並附通訊地址、電話、傳真或電子郵件等聯絡資料。</text:p>
      <text:p text:style-name="P23">（九）本刊每年6、12月出版。投稿稿件，每篇收取審查費新臺幣2,000元（約人幣450元，於預審通過後通知繳費）。</text:p>
      <text:soft-page-break/>
      <text:p text:style-name="P24">（十）刊稿不付稿酬，但致贈作者該期紙本刊物2冊、著作pdf電子檔。</text:p>
      <text:p text:style-name="P25">（十一）本刊採印刷式及電子式等多元方式發行。</text:p>
      <text:p text:style-name="P26">（十二）本刊著作者享有著作人格權，本刊享有著作財產權；日後除著作者本人將其個人著作結集出版。</text:p>
      <text:p text:style-name="P27">（十三）接受刊登稿件之英文摘要，請先送外文編修或翻譯服務單位潤飾。(「財團法人李國鼎科技發展基金會」提供有付費之「英文論文修訂服務」，網址： http://www.ktli.org.tw/menu3.php) 。</text:p>
      <text:p text:style-name="P28">（十四）如需《文化創意產業研究》論文撰寫格式或投稿，請逕寄本刊編輯部，地址：100418 台北市中正區重慶南路１段121號8樓之14《文化創意產業研究》編輯委員會，或寄電子郵件至：bookstv@yahoo.com。</text:p>
      <text:p text:style-name="P29"> </text:p>
      <text:p text:style-name="P30">三、《文化創意產業研究》稿約寫作格式</text:p>
      <text:p text:style-name="P31">（一）格式：</text:p>
      <text:p text:style-name="P32">由左至右橫式寫作，每段第一行前空二格。<text:s/></text:p>
      <text:p text:style-name="P33">（二）標點符號：</text:p>
      <text:p text:style-name="P34">中文撰寫採用新式標號，標點一律全形顯示，惟書名、期刊名、 報紙名、劇本名、學位論文改用《》；文章篇名、詩篇名用〈〉，而非「＜ ＞」。行文中，書名和篇名連用時，省略篇名號，如《莊子‧天下篇》。除破折號、刪節號各佔兩格外，其餘標點符號各佔一格。如以英文撰寫，書名請用斜體，篇名則用“ ”。日文翻譯成中文，行文時亦請以中文新式標號。<text:s/></text:p>
      <text:p text:style-name="P35">（三）章節符號：</text:p>
      <text:p text:style-name="P36">每篇論文均須包含摘要、前言、結論，無論長短，視為一節。中間<text:soft-page-break/>各節請自擬小標題。各章節使用符號，依一、（一）、1、（1）、A、a……等順序表示。各節標題（即以一、二、三……為項目符號者），字型為標楷體14號字置中。節內再有分段之標題（即以（一）、（二）、（三）……為項目符 號者），字型為新細明體 12 號字靠左對齊。內文字型為新細明體 12 號字左右對齊。未立標題之段落之間不空行。<text:s/></text:p>
      <text:p text:style-name="P37">（四）字體與引文：</text:p>
      <text:p text:style-name="P38">論文標題標楷體 18 號字，正文新細明體 12 字。引文：僅獨立引文改為標楷體，每行低三格，上下均需空行；正文內之引文加「」；引文內別有引文則用『』；引文之原文有誤時，應附加（原誤）；引文有節略而 須標明時，概以節略號六點「……」表示。論文正文中所引用之文獻，與文末所附的「徵引文獻」，請「互見」。即只要見於論文正文中引用之文獻，務必要列入文末所附的「徵引文獻」中，反之亦然，彼此不可或缺。</text:p>
      <text:p text:style-name="P39">（五）頁碼：</text:p>
      <text:p text:style-name="P40">全文頁碼，置於頁尾置中。<text:s/></text:p>
      <text:p text:style-name="P41">（六）新造字：</text:p>
      <text:p text:style-name="P42">如有新造字者，請全用「圖形檔」，另使用其他特殊軟體者，請隨件附送。<text:s/></text:p>
      <text:p text:style-name="P43">（七）註釋：</text:p>
      <text:p text:style-name="P44">採隨頁註。註釋文字為新細明體10號字。註釋號碼請用阿拉伯數字隨文標示，置於標點符號後。</text:p>
      <text:p text:style-name="P45">◆ 首次徵引：</text:p>
      <text:p text:style-name="P46">一、中文部分</text:p>
      <text:p text:style-name="P47">(一)引用專書:</text:p>
      <text:p text:style-name="P48">王夢鷗，《禮記校證》（台北：藝文印書館，1976年），頁102。</text:p>
      <text:soft-page-break/>
      <text:p text:style-name="P49">(二)引用論文:<text:s/></text:p>
      <text:p text:style-name="P50">1.期刊論文:<text:s/></text:p>
      <text:p text:style-name="P51">徐信義，〈張炎的詞學批評〉，《幼獅學誌》，第14 期(1977.2)，頁172-194。</text:p>
      <text:p text:style-name="P52">2.論文集論文:<text:s/></text:p>
      <text:p text:style-name="P53">王汎森，〈明末清初的一種道德嚴格主義〉，收入郝延平、魏秀梅編：《近世中 國之傳統與蛻變——劉廣京院士七十五歲祝壽論文集》，臺北：中央研 究院近代史研究所，1998 年，頁121-156。</text:p>
      <text:p text:style-name="P54">3.學位論文:<text:s/></text:p>
      <text:p text:style-name="P55">孔仲溫，《類篇研究》（台北：政治大學中國文學研究所博士論文，ooo<text:s/>先生指導，1985年），頁466。</text:p>
      <text:p text:style-name="P56">(三)引用古籍：</text:p>
      <text:p text:style-name="P57">1.古籍原刻本：<text:s/></text:p>
      <text:p text:style-name="P58">宋‧司馬光，《資治通鑑》（南宋鄂州覆北宋刊龍爪本，約西元 12 世紀），卷 2，頁 2 上。</text:p>
      <text:p text:style-name="P59">2.古籍影印本</text:p>
      <text:p text:style-name="P60">明‧郝敬，《尚書辨解》(台北：藝文印書館，1969年，百部叢書集成影印湖北叢書本)，卷3，頁2 上。</text:p>
      <text:p text:style-name="P61">(四)引用報紙:<text:s/></text:p>
      <text:p text:style-name="P62">丁邦新，〈國內漢學研究的方向和問題〉，《中央日報》(1988年4月2日)，第22版。</text:p>
      <text:p text:style-name="P63">(五) 引用電子資源：</text:p>
      <text:p text:style-name="P64">1. 引用資料庫</text:p>
      <text:p text:style-name="P65">《史記》〈儒林列傳〉引：「申公獨以詩經為訓以教，無傳（疑），疑者則闕不傳。」見司馬遷：《史記》卷121〈儒林列傳〉第61，「新漢籍全文資料庫」（http://hanchi.ihp.sinica.edu.tw/）（上網檢索日期。）</text:p>
      <text:soft-page-break/>
      <text:p text:style-name="P66">2. 引用檢索網站</text:p>
      <text:p text:style-name="P67">羅倬漢，〈禮樂與社會階層〉，引自秀網網站（http://edu.duxiu. com）。本文原刊於《學原》，2 卷 8 期（1948 年 12 月），頁 21-25。（上網檢索日期。）</text:p>
      <text:p text:style-name="P68">3. 引自網頁</text:p>
      <text:p text:style-name="P69">龔鵬程，〈鵬程隨筆：霧鎖北京〉，龔鵬程網站（http://www.fgu.edu. tw）， 2005 年 11 月 6 日發表。（上網檢索日期。）★徵引資料來自網頁者，須加註網址及檢索日期。</text:p>
      <text:p text:style-name="P70">二、外文部分</text:p>
      <text:p text:style-name="P71">（一）引用專書:<text:s/></text:p>
      <text:p text:style-name="P72">Edwin O. James, Prehistoric Religion: A Study in Prehistoric Archaeology (史前宗教:史前考古學的研究) (London: Thames and Hudson, 1957), p.18.<text:s/></text:p>
      <text:p text:style-name="P73">（二）引用論文:<text:s/></text:p>
      <text:p text:style-name="P74">1.期刊</text:p>
      <text:p text:style-name="P75">Richard Rudolph, “The Minatory Crossbowman in Early Chinese Tombs”(中國早期墓葬的強弩使用者) Archives of the Chinese Art Society of America,19(1965)，p.8-15.<text:s/></text:p>
      <text:p text:style-name="P76">2.論文集</text:p>
      <text:p text:style-name="P77">E.G. Pulleyblank, “The Chinese and their Neighbors in Prehistoric and Early Historic Times,”(史前與早期歷史的中國人與其四鄰)in David N. Keightley,ed., The Origins of Chinese Civilization (Berkeley：University of California Press,1983)，p.460-463.<text:s/></text:p>
      <text:p text:style-name="P78">3.學位論文</text:p>
      <text:p text:style-name="P79">Edwin O. James, Prehistoric Religion：A Study in Prehistoric Archaeology (史前宗教：史前考古學的研究) (Cambridge：Harvard University Ph. D. dissertation ，○○○先生指導，1957 年)，p.18.<text:s/></text:p>
      <text:soft-page-break/>
      <text:p text:style-name="P80">4.學術討論會</text:p>
      <text:p text:style-name="P81">Edward L.Shanghnessy, “Historical Perspectives on the Introduction of Chariot into China,”(車子傳入中國的歷史回顧) )paper presented to the Conference of the American Historical Association, New York, 1985.</text:p>
      <text:p text:style-name="P82">◆再次徵引:<text:s/></text:p>
      <text:p text:style-name="P83">若再次引註過的資料，只寫作者、書名（篇名）、頁碼即可，如:王夢鷗，《禮記校證》，頁102。</text:p>
      <text:p text:style-name="P84">八、數字：<text:s/></text:p>
      <text:p text:style-name="P85">（一）萬位以下完整數字用阿拉伯數字，如9999人；超過萬位之整數則用國字，如三千五百萬人。<text:s/></text:p>
      <text:p text:style-name="P86">（二） 不完整之餘數、約數用國字，如五百餘人。<text:s/></text:p>
      <text:p text:style-name="P87">（三） 屆、次、項等用國字，如第二屆、三項決議。<text:s/></text:p>
      <text:p text:style-name="P88">（四） 世紀、年、月、日，包括中國歷代年號用阿拉伯數字，如20世紀、康熙52年、民國93年、西元2004年6月等。論文中所出現之重要相關人物，第一次出現時請在括號內註明生卒之西元紀年。如鄭玄（西元127年-200 年）。今人健在者，如王泛森（西元1958年-）。外國人名、地名及專有名詞均請附註原文。</text:p>
      <text:p text:style-name="P89"><text:s/>（五） 部、冊、卷、期等用阿拉伯數字。<text:s/></text:p>
      <text:p text:style-name="P90">九、圖表：<text:s/></text:p>
      <text:p text:style-name="P91">（一）投稿者所附之照片、圖表須於縮版印刷後仍清晰可辨。<text:s/></text:p>
      <text:p text:style-name="P92">（二） 說明文字須與內文一致，並以由左至右書寫為原則；如需直寫，則由右 至左。<text:s/></text:p>
      <text:p text:style-name="P93">（三）圖、表均須編號，如需加標題則置於圖之下、表之上；相關說明文字則置於圖、表之下。</text:p>
      <text:p text:style-name="P94">十、徵引文獻：<text:s/></text:p>
      <text:p text:style-name="P95"><text:span text:style-name="T96">文末所附徵引文獻，分「傳統文獻」和「近人論著」兩部分，「傳統</text:span><text:soft-page-break/><text:span text:style-name="T97">文獻」 以時代排序，「近人論著」以作者姓氏筆畫排序，外文著述以作者姓氏字母排序，日文依漢字筆畫，若無漢字則依日文字母順序排列，同一作者有兩本（篇）以上 著作時，則依著作出版先後排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7.4812in" fo:page-height="10.2375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asian="標楷體"/>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文化創意產業研究》徵稿啟示　　</text:p>
      </style:header>
      <style:header-left>
        <text:p text:style-name="頁首"><text:span text:style-name="T3"><text:page-number text:fixed="false">168</text:page-number></text:span><text:s text:c="7"/><text:s text:c="30"/><text:span text:style-name="T4">中國中古史研究 <text:s/>第</text:span><text:span text:style-name="T5">十</text:span><text:span text:style-name="T6">三</text:span><text:span text:style-name="T7">期20</text:span><text:span text:style-name="T8">13</text:span><text:span text:style-name="T9">.12</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敬請公告</dc:title>
    <dc:subject/>
    <meta:initial-creator>Admin</meta:initial-creator>
    <dc:creator>Windows 使用者</dc:creator>
    <meta:creation-date>2022-09-15T01:33:00Z</meta:creation-date>
    <dc:date>2022-09-15T02:12:00Z</dc:date>
    <meta:print-date>2011-01-04T07:55:00Z</meta:print-date>
    <meta:template xlink:href="Normal.dotm" xlink:type="simple"/>
    <meta:editing-cycles>3</meta:editing-cycles>
    <meta:editing-duration>PT2160S</meta:editing-duration>
    <meta:document-statistic meta:page-count="8" meta:paragraph-count="10" meta:word-count="749" meta:character-count="5009" meta:row-count="35" meta:non-whitespace-character-count="4270"/>
  </office:meta>
</office:document-meta>
</file>