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3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6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inherit" style:font-name-asian="新細明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inherit" style:font-name-asian="新細明體" style:font-name-complex="新細明體" style:letter-kerning="false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8" text:anchor-type="as-char" svg:x="0in" svg:y="0in" svg:width="0.16875in" svg:height="0.16875in" style:rel-width="scale" style:rel-height="scale"><draw:image xlink:href="media/image1.png" xlink:type="simple" xlink:show="embed" xlink:actuate="onLoad"/><svg:title/><svg:desc>📣</svg:desc></draw:frame></text:span><text:span text:style-name="T3">2022</text:span><text:span text:style-name="T4">永和社大</text:span><text:span text:style-name="T5">/</text:span><text:span text:style-name="T6">新中和社大招募工作夥伴，收件延至</text:span><text:span text:style-name="T7">3/23​</text:span></text:p>
      <text:p text:style-name="P8">​</text:p>
      <text:p text:style-name="P9">​永和社大及新中和社區大學，要找新的工作夥伴！​</text:p>
      <text:p text:style-name="P10">​</text:p>
      <text:p text:style-name="P11">這是一個開放寛容/親和平等的地方，尋找願意長期投入中、永和，將這個地方當作實踐理想、實現自我的工作夥伴。​</text:p>
      <text:p text:style-name="P12">​</text:p>
      <text:p text:style-name="P13"><text:span text:style-name="T14"><draw:frame draw:style-name="a1" draw:name="圖片 7" text:anchor-type="as-char" svg:x="0in" svg:y="0in" svg:width="0.16875in" svg:height="0.16875in" style:rel-width="scale" style:rel-height="scale"><draw:image xlink:href="media/image2.png" xlink:type="simple" xlink:show="embed" xlink:actuate="onLoad"/><svg:title/><svg:desc>🔸</svg:desc></draw:frame></text:span><text:span text:style-name="T15">工作職稱：專員</text:span><text:span text:style-name="T16">2</text:span><text:span text:style-name="T17">人</text:span><text:span text:style-name="T18">​</text:span></text:p>
      <text:p text:style-name="P19"><text:span text:style-name="T20"><draw:frame draw:style-name="a2" draw:name="圖片 6" text:anchor-type="as-char" svg:x="0in" svg:y="0in" svg:width="0.16875in" svg:height="0.16875in" style:rel-width="scale" style:rel-height="scale"><draw:image xlink:href="media/image2.png" xlink:type="simple" xlink:show="embed" xlink:actuate="onLoad"/><svg:title/><svg:desc>🔸</svg:desc></draw:frame></text:span><text:span text:style-name="T21">工作內容：</text:span><text:span text:style-name="T22">​</text:span></text:p>
      <text:p text:style-name="P23">1.<text:s/>社區大學課程規劃與行銷​</text:p>
      <text:p text:style-name="P24">2.<text:s/>社區專案企畫與執行​</text:p>
      <text:p text:style-name="P25">3.<text:s/>食農/藝術/地方/行銷議題推動​</text:p>
      <text:p text:style-name="P26">​</text:p>
      <text:p text:style-name="P27"><text:span text:style-name="T28"><draw:frame draw:style-name="a3" draw:name="圖片 5" text:anchor-type="as-char" svg:x="0in" svg:y="0in" svg:width="0.16875in" svg:height="0.16875in" style:rel-width="scale" style:rel-height="scale"><draw:image xlink:href="media/image2.png" xlink:type="simple" xlink:show="embed" xlink:actuate="onLoad"/><svg:title/><svg:desc>🔸</svg:desc></draw:frame></text:span><text:span text:style-name="T29">如果妳</text:span><text:span text:style-name="T30">/</text:span><text:span text:style-name="T31">你：</text:span><text:span text:style-name="T32">​</text:span></text:p>
      <text:p text:style-name="P33">1.<text:s/>具獨立思考與獨立行政作業能力；​</text:p>
      <text:p text:style-name="P34">2.<text:s/>能與人協力合作、樂於溝通分享討論；​</text:p>
      <text:p text:style-name="P35">3.<text:s/>願意投入心力在社區大學的創辦理念，實踐公民社會；​</text:p>
      <text:p text:style-name="P36">4. NGO相關資歷者尤佳！​</text:p>
      <text:p text:style-name="P37">​</text:p>
      <text:p text:style-name="P38">在投簡歷之前，我們想請你先閱讀社大倡議者黃武雄的《學校在窗外潮本（網路時代版）》（左岸文化，2021），瞭解社大的創立宗旨與目標。想要暸解我們在做的事情，建議你可以閱讀《這裡有玫瑰花就在這裡跳舞吧<text:s/>-永和的故事，社大的故事》（開學，2019）。​</text:p>
      <text:p text:style-name="P39">​</text:p>
      <text:p text:style-name="P40"><text:span text:style-name="T41"><draw:frame draw:style-name="a4" draw:name="圖片 4" text:anchor-type="as-char" svg:x="0in" svg:y="0in" svg:width="0.16875in" svg:height="0.16875in" style:rel-width="scale" style:rel-height="scale"><draw:image xlink:href="media/image2.png" xlink:type="simple" xlink:show="embed" xlink:actuate="onLoad"/><svg:title/><svg:desc>🔸</svg:desc></draw:frame></text:span><text:span text:style-name="T42">為了深入瞭解你，我們要請妳</text:span><text:span text:style-name="T43">/</text:span><text:span text:style-name="T44">你準備一個</text:span><text:span text:style-name="T45">8</text:span><text:span text:style-name="T46">分鐘的【簡報】，介紹自己</text:span><text:span text:style-name="T47">(1)</text:span><text:span text:style-name="T48">過去的學習經歷</text:span><text:span text:style-name="T49">(2)</text:span><text:span text:style-name="T50">曾有的工作經驗</text:span><text:span text:style-name="T51">(3)</text:span><text:span text:style-name="T52">你對社大工作的理解</text:span><text:span text:style-name="T53">(4)</text:span><text:span text:style-name="T54">你如何看待工作</text:span><text:span text:style-name="T55">(5)</text:span><text:span text:style-name="T56">想在雙和推動的事，為什麼？</text:span><text:span text:style-name="T57">​</text:span></text:p>
      <text:p text:style-name="P58">​</text:p>
      <text:p text:style-name="P59"><text:span text:style-name="T60"><draw:frame draw:style-name="a5" draw:name="圖片 3" text:anchor-type="as-char" svg:x="0in" svg:y="0in" svg:width="0.16875in" svg:height="0.16875in" style:rel-width="scale" style:rel-height="scale"><draw:image xlink:href="media/image2.png" xlink:type="simple" xlink:show="embed" xlink:actuate="onLoad"/><svg:title/><svg:desc>🔸</svg:desc></draw:frame></text:span><text:span text:style-name="T61">請於</text:span><text:span text:style-name="T62">2022</text:span><text:span text:style-name="T63">年</text:span><text:span text:style-name="T64">3</text:span><text:span text:style-name="T65">月</text:span><text:span text:style-name="T66">23</text:span><text:span text:style-name="T67">日（周三）晚上</text:span><text:span text:style-name="T68">12</text:span><text:span text:style-name="T69">點前連同【個人簡歷】寄到</text:span><text:span text:style-name="T70"><text:s/>communit@mail2000.com.tw​</text:span></text:p>
      <text:p text:style-name="P71">​</text:p>
      <text:p text:style-name="P72">我們將在3月30日（周三）晚上7-10點進行面談工作坊（面試工作坊時間將視疫情狀況彈性調整）。​</text:p>
      <text:p text:style-name="P73">​</text:p>
      <text:p text:style-name="P74"><text:span text:style-name="T75"><draw:frame draw:style-name="a6" draw:name="圖片 2" text:anchor-type="as-char" svg:x="0in" svg:y="0in" svg:width="0.16875in" svg:height="0.16875in" style:rel-width="scale" style:rel-height="scale"><draw:image xlink:href="media/image2.png" xlink:type="simple" xlink:show="embed" xlink:actuate="onLoad"/><svg:title/><svg:desc>🔸</svg:desc></draw:frame></text:span><text:span text:style-name="T76">正式上工時間：</text:span><text:span text:style-name="T77">4</text:span><text:span text:style-name="T78">月即可開始。</text:span><text:span text:style-name="T79">​</text:span></text:p>
      <text:p text:style-name="P80">​</text:p>
      <text:soft-page-break/>
      <text:p text:style-name="P81">永和社大及新中和社大採分工協力、共同分擔責任，週休二日，上班時間為下午3點至晚上10點，但有時會有上午或週六、日活動，機動調整工作時段及補休（每周工時40小時）。​</text:p>
      <text:p text:style-name="P82">​</text:p>
      <text:p text:style-name="P83"><text:span text:style-name="T84"><draw:frame draw:style-name="a7" draw:name="圖片 1" text:anchor-type="as-char" svg:x="0in" svg:y="0in" svg:width="0.16875in" svg:height="0.16875in" style:rel-width="scale" style:rel-height="scale"><draw:image xlink:href="media/image2.png" xlink:type="simple" xlink:show="embed" xlink:actuate="onLoad"/><svg:title/><svg:desc>🔸</svg:desc></draw:frame></text:span><text:span text:style-name="T85">正式錄用起薪</text:span><text:span text:style-name="T86">30,000-36,000</text:span><text:span text:style-name="T87">，視工作資歷面談調整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2edcug0" style:display-name="d2edcug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8c37x1j" style:display-name="a8c37x1j" style:family="text" style:parent-style-name="預設段落字型"/>
    <style:style style:name="tojvnm2t" style:display-name="tojvnm2t" style:family="text" style:parent-style-name="預設段落字型"/>
    <style:style style:name="gpro0wi8" style:display-name="gpro0wi8" style:family="text" style:parent-style-name="預設段落字型"/>
    <style:style style:name="pcp91wgn" style:display-name="pcp91wgn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9-15T02:29:00Z</meta:creation-date>
    <dc:date>2022-09-15T02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8" meta:row-count="5" meta:non-whitespace-character-count="646"/>
  </office:meta>
</office:document-meta>
</file>