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_HKSCS-ExtB" svg:font-family="細明體_HKSCS-ExtB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_HKSCS-ExtB" style:font-name-asian="細明體_HKSCS-ExtB" style:font-name-complex="細明體_HKSCS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927272727273cm" style:use-optimal-column-width="true"/>
    </style:style>
    <style:style style:name="co2" style:family="table-column">
      <style:table-column-properties fo:break-before="auto" style:column-width="7.59690909090909cm"/>
    </style:style>
    <style:style style:name="co3" style:family="table-column">
      <style:table-column-properties fo:break-before="auto" style:column-width="1.47781818181818cm"/>
    </style:style>
    <style:style style:name="co4" style:family="table-column">
      <style:table-column-properties fo:break-before="auto" style:column-width="9.37490909090909cm"/>
    </style:style>
    <style:style style:name="co5" style:family="table-column">
      <style:table-column-properties fo:break-before="auto" style:column-width="4.13327272727273cm"/>
    </style:style>
    <style:style style:name="co6" style:family="table-column">
      <style:table-column-properties fo:break-before="auto" style:column-width="7.73545454545455cm"/>
    </style:style>
    <style:style style:name="co7" style:family="table-column">
      <style:table-column-properties fo:break-before="auto" style:column-width="2.51690909090909cm"/>
    </style:style>
    <style:style style:name="co8" style:family="table-column">
      <style:table-column-properties fo:break-before="auto" style:column-width="1.66254545454545cm"/>
    </style:style>
    <style:style style:name="ro1" style:family="table-row">
      <style:table-row-properties style:row-height="48.8pt" style:use-optimal-row-height="false" fo:break-before="auto"/>
    </style:style>
    <style:style style:name="ro2" style:family="table-row">
      <style:table-row-properties style:row-height="56.3pt" style:use-optimal-row-height="false" fo:break-before="auto"/>
    </style:style>
    <style:style style:name="ro3" style:family="table-row">
      <style:table-row-properties style:row-height="75.8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1" table:style-name="ce8">
            <text:p>三立集團 <text:s/>111年暑期實習生職缺需求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部門/單位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預定實習傳授課程</text:p>
            <text:p>及</text:p>
            <text:p>工作內容說明</text:p>
          </table:table-cell>
          <table:table-cell office:value-type="string" table:style-name="ce6">
            <text:p>科系限制</text:p>
          </table:table-cell>
          <table:table-cell office:value-type="string" table:style-name="ce6">
            <text:p>徵求條件</text:p>
            <text:p>及</text:p>
            <text:p>其他需求</text:p>
          </table:table-cell>
          <table:table-cell office:value-type="string" table:style-name="ce6">
            <text:p>自備</text:p>
            <text:p>筆電</text:p>
          </table:table-cell>
          <table:table-cell office:value-type="string" table:style-name="ce6">
            <text:p>需備</text:p>
            <text:p>交通工具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">
            <text:p>01-1</text:p>
          </table:table-cell>
          <table:table-cell office:value-type="string" table:style-name="ce1">
            <text:p>節目部／戲劇中心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協助八點戲劇製作流程和後製監製相關工作</text:p>
          </table:table-cell>
          <table:table-cell office:value-type="string" table:style-name="ce3">
            <text:p>限大眾傳播相關科系</text:p>
          </table:table-cell>
          <table:table-cell office:value-type="string" table:style-name="ce2">
            <text:p>1.做事細心負責<text:s/></text:p>
            <text:p>2.對八點戲劇有興趣<text:s/>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">
            <text:p>01-2</text:p>
          </table:table-cell>
          <table:table-cell office:value-type="string" table:style-name="ce1">
            <text:p>節目部/草地狀元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企劃題材搜尋、新媒操作、文書建檔、勘外景參與、後製參與等相關工作內容。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1.實習時間兩個月</text:p>
            <text:p>2.可跟勘外景(出差約2-6天)</text:p>
            <text:p>3.對本節目有基本了解及喜好</text:p>
            <text:p>4.熟悉YT、FB、IG等新媒操作介面</text:p>
            <text:p>5.有基本製圖能力尤佳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">
            <text:p>01-3</text:p>
          </table:table-cell>
          <table:table-cell office:value-type="string" table:style-name="ce1">
            <text:p>節目部/在台灣的故事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人文紀實節目內容企劃與執行、節目製作流程、後製與新媒體操作剪輯...等相關工作內容。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1.實習時間兩個月</text:p>
            <text:p>2.可跟勘外景(出差約2-6天)</text:p>
            <text:p>3.對人文紀實節目有基本了解及喜好</text:p>
            <text:p>4.熟悉YT、FB、IG等新媒操作介面</text:p>
            <text:p>5.有基本製圖、剪輯能力尤佳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1-4</text:p>
          </table:table-cell>
          <table:table-cell office:value-type="string" table:style-name="ce1">
            <text:p>節目部/寶島神很大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企劃題材搜尋、聯繫，勘外景參與、腳本撰寫、文書建檔、後製參與、新媒體平台操作等相關工作內容。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1.可跟勘外景(出差約4-6天)</text:p>
            <text:p>2.對外景節目有興趣或對民俗喜好者</text:p>
            <text:p>3.有台灣文學或民俗相關系所尤佳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1-5</text:p>
          </table:table-cell>
          <table:table-cell office:value-type="string" table:style-name="ce1">
            <text:p>節目部/出發吧女孩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1.節目製作流程</text:p>
            <text:p>2.協助新媒體宣傳</text:p>
            <text:p>3.外景相關事宜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1.製圖或簡單剪接者佳</text:p>
            <text:p>2.常使用社群媒體如YT、IG、Dcard、FB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1-6</text:p>
          </table:table-cell>
          <table:table-cell office:value-type="string" table:style-name="ce1">
            <text:p>節目部/超級夜總會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1.節目內容發想</text:p>
            <text:p>2.節目周邊需求與錄影事前準備</text:p>
            <text:p>3.現場錄影內容執行與後期製作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．需配合出差</text:p>
            <text:p>．出苦耐勞、個性活潑<text:s/></text:p>
            <text:p>．可獨立作業、有責任感<text:s/></text:p>
            <text:p>．有創意與發想能力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1-7</text:p>
          </table:table-cell>
          <table:table-cell office:value-type="string" table:style-name="ce1">
            <text:p>節目部/超級紅人榜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．節目內容發想<text:s/></text:p>
            <text:p>．錄影前製作業&amp;現場執行</text:p>
            <text:p>．新媒體操作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．對選秀節目有熱忱<text:s/></text:p>
            <text:p>．個性活潑外向，喜歡與人溝通</text:p>
            <text:p>．吃苦耐勞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">
            <text:p>01-8</text:p>
          </table:table-cell>
          <table:table-cell office:value-type="string" table:style-name="ce1">
            <text:p>節目部/完全娛樂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(1)搜集娛樂新聞時事話題，包裝製作剪輯影音新聞。</text:p>
            <text:p>(2)協助棚內錄影內容發想討論、前製準備、錄影執行。</text:p>
            <text:p>(3)協助專訪前製與錄製作業。</text:p>
          </table:table-cell>
          <table:table-cell office:value-type="string" table:style-name="ce3">
            <text:p>限大眾傳播相關科系</text:p>
          </table:table-cell>
          <table:table-cell office:value-type="string" table:style-name="ce2">
            <text:p>1.具備基礎的剪接技能</text:p>
            <text:p>2.有關注娛樂消息的習慣，對時事話題敏銳。</text:p>
            <text:p>3.個性大方開朗、待人有禮、擅於溝通。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">
            <text:p>01-9</text:p>
          </table:table-cell>
          <table:table-cell office:value-type="string" table:style-name="ce1">
            <text:p>節目部/就是這味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美食外景節目企劃發想</text:p>
            <text:p>錄影現場協助執行</text:p>
            <text:p>網路社群操作</text:p>
            <text:p>節目短影音剪輯</text:p>
          </table:table-cell>
          <table:table-cell office:value-type="string" table:style-name="ce3">
            <text:p>限大眾傳播相關科系</text:p>
          </table:table-cell>
          <table:table-cell office:value-type="string" table:style-name="ce2">
            <text:p>1.對美食有高度熱忱</text:p>
            <text:p>2.個性外向喜愛與人交流</text:p>
            <text:p>3.對新媒體操作有興趣</text:p>
            <text:p>4.具基本剪輯能力</text:p>
            <text:p>5.可配合外景在外過夜</text:p>
          </table:table-cell>
          <table:table-cell office:value-type="string" table:style-name="ce3">
            <text:p>有為佳</text:p>
          </table:table-cell>
          <table:table-cell office:value-type="string" table:style-name="ce3">
            <text:p>不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1-10</text:p>
          </table:table-cell>
          <table:table-cell office:value-type="string" table:style-name="ce1">
            <text:p>節目部/愛玩客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企劃題材搜尋、聯繫，勘外景參與、腳本撰寫、文書建檔、後製參與等相關工作內容。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1.可跟勘外景(出差約4-6天)<text:s/></text:p>
            <text:p>2.對本節目有基本了解或喜好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有為佳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2-1</text:p>
          </table:table-cell>
          <table:table-cell office:value-type="string" table:style-name="ce1">
            <text:p>藝能事業部/經紀一組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協助執行經紀事務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認真負責、肯學習、態度佳。</text:p>
            <text:p>會剪輯軟體尤佳。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需要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2-2</text:p>
          </table:table-cell>
          <table:table-cell office:value-type="string" table:style-name="ce1">
            <text:p>藝能事業部/經紀二組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協助執行經紀事務</text:p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認真負責、肯學習、態度佳。</text:p>
            <text:p>會剪輯軟體尤佳。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需要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2-3</text:p>
          </table:table-cell>
          <table:table-cell office:value-type="string" table:style-name="ce1">
            <text:p>藝能事業部/經紀三組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協助執行經紀事務、藝能學院課程事宜</text:p>
            <text:p/>
          </table:table-cell>
          <table:table-cell office:value-type="string" table:style-name="ce3">
            <text:p>限傳播相關科系</text:p>
          </table:table-cell>
          <table:table-cell office:value-type="string" table:style-name="ce2">
            <text:p>認真負責、肯學習、態度佳。</text:p>
            <text:p>會剪輯軟體尤佳。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需要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2-4</text:p>
          </table:table-cell>
          <table:table-cell office:value-type="string" table:style-name="ce1">
            <text:p>藝能事業部/敘事工場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協助敘事工場相關事務</text:p>
          </table:table-cell>
          <table:table-cell office:value-type="string" table:style-name="ce3">
            <text:p>限影視相關科系</text:p>
          </table:table-cell>
          <table:table-cell office:value-type="string" table:style-name="ce2">
            <text:p/>
            <text:p>認真負責、肯學習、態度佳。</text:p>
            <text:p>對戲劇、企劃、製作有興趣。</text:p>
            <text:p/>
          </table:table-cell>
          <table:table-cell office:value-type="string" table:style-name="ce3">
            <text:p>需要</text:p>
          </table:table-cell>
          <table:table-cell office:value-type="string" table:style-name="ce3">
            <text:p>需要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3-1</text:p>
          </table:table-cell>
          <table:table-cell office:value-type="string" table:style-name="ce1">
            <text:p>管理部/人力資源發展中心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1.協助跨部門實習生報到作業</text:p>
            <text:p>2.協助人資各項人事行政作業</text:p>
            <text:p>3.協助跨部門實習生結訓作業</text:p>
          </table:table-cell>
          <table:table-cell office:value-type="string" table:style-name="ce3">
            <text:p>限人資、勞工相關系</text:p>
          </table:table-cell>
          <table:table-cell office:value-type="string" table:style-name="ce2">
            <text:p>1.對於資料管理、彙整等相關作業熟稔</text:p>
            <text:p>2.未來想從事人力資源工作者</text:p>
            <text:p>3.實習時間為期八週(須提前報到及延後結案，中間可排休)</text:p>
            <text:p/>
          </table:table-cell>
          <table:table-cell office:value-type="string" table:style-name="ce3">
            <text:p>需要</text:p>
          </table:table-cell>
          <table:table-cell office:value-type="string" table:style-name="ce3">
            <text:p>需要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4-1</text:p>
          </table:table-cell>
          <table:table-cell office:value-type="string" table:style-name="ce1">
            <text:p>MTV/事業管理部/內容營運中心/</text:p>
            <text:p>官網社群組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影音企劃、剪輯、社群企劃、官網維運</text:p>
          </table:table-cell>
          <table:table-cell office:value-type="string" table:style-name="ce3">
            <text:p>限大眾傳播學系</text:p>
          </table:table-cell>
          <table:table-cell office:value-type="string" table:style-name="ce2">
            <text:p>Adobe相關軟體</text:p>
            <text:p>(Premiere、Photoshop、Illustrator、After effects) Edius軟體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不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04-2</text:p>
          </table:table-cell>
          <table:table-cell office:value-type="string" table:style-name="ce1">
            <text:p>MTV/事業管理部/內容營運中心/</text:p>
            <text:p>大嘻哈時代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社群影音圖文企劃與製作、活動企劃與執行</text:p>
          </table:table-cell>
          <table:table-cell office:value-type="string" table:style-name="ce3">
            <text:p>限大眾傳播學系</text:p>
          </table:table-cell>
          <table:table-cell office:value-type="string" table:style-name="ce2">
            <text:p>熟悉Adobe相關軟體</text:p>
            <text:p>(Premiere、Photoshop、Illustrator、After effects) Edius軟體為佳</text:p>
          </table:table-cell>
          <table:table-cell office:value-type="string" table:style-name="ce3">
            <text:p>需要</text:p>
          </table:table-cell>
          <table:table-cell office:value-type="string" table:style-name="ce3">
            <text:p>不需</text:p>
          </table:table-cell>
          <table:table-cell table:number-columns-repeated="16376" table:style-name="ce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_HKSCS-ExtB" svg:font-family="細明體_HKSCS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烏世豪</meta:initial-creator>
    <dc:creator>Windows 使用者</dc:creator>
    <meta:creation-date>2016-02-22T12:01:17Z</meta:creation-date>
    <dc:date>2022-09-15T02:48:51Z</dc:date>
    <meta:print-date>2021-03-25T09:56:59Z</meta:print-date>
  </office:meta>
</office:document-meta>
</file>