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3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4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5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6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7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8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9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10" style:parent-style-name="內文" style:family="paragraph">
      <style:paragraph-properties fo:break-before="page" style:punctuation-wrap="simple" style:text-autospace="non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13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14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15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16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17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18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19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20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21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22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23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24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25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26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27" style:parent-style-name="內文" style:family="paragraph">
      <style:paragraph-properties style:punctuation-wrap="simple" style:text-autospace="none"/>
      <style:text-properties style:font-name="細明體" style:font-name-asian="細明體"/>
    </style:style>
    <style:style style:name="P28" style:parent-style-name="內文" style:family="paragraph">
      <style:paragraph-properties style:punctuation-wrap="simple" style:text-autospace="none"/>
    </style:style>
    <style:style style:name="T29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吳瑠璃老師生平（簡要版）</text:p>
      <text:p text:style-name="P2"/>
      <text:p text:style-name="P3">　吳瑠璃，民國28年9月2日出生於彰化市，民國52年畢業於師大社教系，大學畢業後進入師大圖書館工作，歷經師大社教系助教、講師、圖書館採錄組、編目組主任、自動化小組委員等，一路身兼數職，始終走在圖書館的道路。</text:p>
      <text:p text:style-name="P4"/>
      <text:p text:style-name="P5">　民國68年考取公費留學赴美深造，一年後回國於師大任教，同時協助地方各級學校、文化中心圖書館的規劃設置。教學認真，桃李滿天下，民國84年退休。</text:p>
      <text:p text:style-name="P6"/>
      <text:p text:style-name="P7">　民國100年於健檢中發現淋巴癌，經臺大醫院姚明醫師細心照顧，歷經六次化療後得到緩解，化療後認真生活，每週做太極拳、瑜珈，參加合唱團、法會，跟老友老同事聚會。</text:p>
      <text:p text:style-name="P8"/>
      <text:p text:style-name="P9">　2021年初確認淋巴癌復發，積極配合醫師接受不同治療方式，堅強面對各項挑戰。在人生最後階段，清楚交代身後事，為後輩樹立最佳典範。</text:p>
      <text:soft-page-break/>
      <text:p text:style-name="P10"><text:span text:style-name="T11">吳瑠璃老師生平（經歷完整版）</text:span></text:p>
      <text:p text:style-name="P12">　吳瑠璃，民國28年9月2日出生於彰化市，民國48年從彰化女中畢業後，進入當時成立不到四年的師大社會教育系就讀，大二選擇了圖書館組。</text:p>
      <text:p text:style-name="P13"/>
      <text:p text:style-name="P14">　當時的師範體系是五年制，需要五年才能畢業，在學期間以卓越成績完成學業，遇上社教系有助教空缺，便留在系上擔任「實習助教」，一年實習後，轉任為正式助教。</text:p>
      <text:p text:style-name="P15"/>
      <text:p text:style-name="P16">　擔任助教四年後，成為系上講師，從行政轉入教職，除了教分類編目課，還教參考資料課程。民國64年，王振鵠館長在師大圖書館任內，擔任採錄組主任。</text:p>
      <text:p text:style-name="P17"/>
      <text:p text:style-name="P18">　民國68年，考上教育部公費留學考試，教師和圖書館工作皆留職一年，前往美國南加州大學攻讀圖書學碩士。留學回台在採錄組任職到民國71年，隔年轉任編目組主任一職，服務長達八年。</text:p>
      <text:p text:style-name="P19"/>
      <text:p text:style-name="P20">　民國69年從海外學成歸國，9月時回到師大復職之外，胡歐蘭教授邀請參加「中文機讀編目格式工作小組」。接著在藍乾章教授、吳明德教授的邀請下，加入「中國編目規則修訂工作小組」與「中文標題制訂工作小組」，成為唯一一位自動化三個工作小組都有參加的成員。</text:p>
      <text:p text:style-name="P21"/>
      <text:p text:style-name="P22">　不只在師大社教系任教，先後在世新專校（民國58-59年）、輔仁大學（民國78-84、87-88年）及淡江大學（民國85-86年）擔任兼任講師。</text:p>
      <text:p text:style-name="P23"/>
      <text:p text:style-name="P24">　1970年代後期教育部開始重視中小學校圖書館。師大社教系於民國68年設立夜間部（進修部）授予學士學位，招收的學生以國小教師佔最多數，約150位國小教師接受四年圖書館專業訓練，畢業返回原崗位任教，是教學生涯中非常特別的回憶。</text:p>
      <text:p text:style-name="P25"/>
      <text:p text:style-name="P26">　教育部在民國68年頒布了「高級中學法」，規定高中設圖書館置主任一人。當時師大社教系負責培訓高中圖書館主任，全臺各高中派人來接受專業研習。在計畫執行的三年期間，走訪全臺近30所高中圖書館，過程辛苦漫長，收穫卻是豐碩。</text:p>
      <text:p text:style-name="P27"/>
      <text:p text:style-name="P28"><text:span text:style-name="T29">　在師大教書，從民國57年開始，直至民國84年退休，爾後又留在師大擔任兼任老師，直到民國92年才劃下教書生涯的句點。在長達35年的教書生涯中，可謂桃李滿天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fo:font-size="11pt" style:font-size-asian="11pt" style:font-size-complex="11pt" style:text-underline-color="#000000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0T01:05:00Z</meta:creation-date>
    <dc:date>2022-09-20T01:07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73" meta:character-count="1160" meta:row-count="8" meta:non-whitespace-character-count="989"/>
  </office:meta>
</office:document-meta>
</file>